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D3000006BD60F70C5E467C332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cm" table:align="center" style:writing-mode="lr-tb"/>
    </style:style>
    <style:style style:name="Tabela2.A" style:family="table-column">
      <style:table-column-properties style:column-width="5.29cm"/>
    </style:style>
    <style:style style:name="Tabela2.B" style:family="table-column">
      <style:table-column-properties style:column-width="5.364cm"/>
    </style:style>
    <style:style style:name="Tabela2.C" style:family="table-column">
      <style:table-column-properties style:column-width="5.346cm"/>
    </style:style>
    <style:style style:name="Tabela2.1" style:family="table-row">
      <style:table-row-properties style:min-row-height="0.9cm"/>
    </style:style>
    <style:style style:name="Tabela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2.C1" style:family="table-cell">
      <style:table-cell-properties style:vertical-align="middle" fo:padding="0.049cm" fo:border="1pt solid #000000"/>
    </style:style>
    <style:style style:name="Tabela2.2" style:family="table-row">
      <style:table-row-properties style:row-height="0.801cm"/>
    </style:style>
    <style:style style:name="Tabela2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2.C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3" style:family="table-row">
      <style:table-row-properties style:row-height="2.612cm"/>
    </style:style>
    <style:style style:name="Tabela2.8" style:family="table-row">
      <style:table-row-properties style:row-height="1.983cm"/>
    </style:style>
    <style:style style:name="P1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1976f4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officeooo:rsid="001976f4" officeooo:paragraph-rsid="001976f4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112b7a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15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43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4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officeooo:paragraph-rsid="0018fb70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officeooo:rsid="0018fb70" officeooo:paragraph-rsid="0018fb70" style:font-size-asian="12pt" style:font-size-complex="12pt"/>
    </style:style>
    <style:style style:name="P13" style:family="paragraph" style:parent-style-name="Standard">
      <style:paragraph-properties fo:margin-left="0cm" fo:margin-right="0cm" fo:margin-top="1.499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499cm" fo:margin-bottom="0.499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font-size="12pt" officeooo:paragraph-rsid="0014f123" style:font-size-asian="12pt" style:font-size-complex="12pt"/>
    </style:style>
    <style:style style:name="P15" style:family="paragraph" style:parent-style-name="Standard">
      <style:paragraph-properties fo:margin-left="0cm" fo:margin-right="0cm" fo:margin-top="1.499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4f123" officeooo:paragraph-rsid="0014f12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6.951cm" fo:margin-right="0cm" fo:margin-top="1.499cm" fo:margin-bottom="1.49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officeooo:paragraph-rsid="0018d305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1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fo:break-before="pag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14f123" officeooo:paragraph-rsid="0014f12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0000cc" fo:font-size="12pt" officeooo:rsid="001b5624" officeooo:paragraph-rsid="001a48a1" style:font-size-asian="12pt" style:font-size-complex="12pt"/>
    </style:style>
    <style:style style:name="P22" style:family="paragraph" style:parent-style-name="Table_20_Contents">
      <style:paragraph-properties fo:line-height="100%" fo:text-align="center" style:justify-single-word="false"/>
      <style:text-properties fo:font-size="12pt" officeooo:rsid="001b5624" officeooo:paragraph-rsid="001a48a1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fo:font-size="12pt" fo:language="pt" fo:country="BR" fo:font-weight="normal" officeooo:rsid="001318d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fo:font-size="12pt" fo:language="pt" fo:country="BR" fo:font-weight="normal" officeooo:rsid="0014f123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letter-spacing="-0.004cm" fo:language="pt" fo:country="BR" fo:font-weight="normal" officeooo:rsid="0014f123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fo:color="#000000" style:font-name="Times New Roman" fo:language="pt" fo:country="BR" fo:font-style="normal" style:text-underline-style="none" fo:font-weight="bold" officeooo:rsid="0014f12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officeooo:rsid="001318d9"/>
    </style:style>
    <style:style style:name="T12" style:family="text">
      <style:text-properties officeooo:rsid="0018d305"/>
    </style:style>
    <style:style style:name="T13" style:family="text">
      <style:text-properties fo:color="#0000cc" officeooo:rsid="0018d305"/>
    </style:style>
    <style:style style:name="T14" style:family="text">
      <style:text-properties fo:color="#0000cc" fo:language="pt" fo:country="BR" fo:font-style="normal" officeooo:rsid="0018d305" style:letter-kerning="tru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15" style:family="text">
      <style:text-properties fo:color="#0000cc" officeooo:rsid="0018fb70"/>
    </style:style>
    <style:style style:name="T16" style:family="text">
      <style:text-properties officeooo:rsid="0018fb7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RTARIA CNMP-PRESI Nº <text:span text:style-name="T11">105</text:span>, DE <text:span text:style-name="T11">31</text:span> DE <text:span text:style-name="T11">AGOSTO </text:span>DE 201<text:span text:style-name="T11">6</text:span>.</text:p>
      <text:p text:style-name="P18">Institui o calendário de sessões ordinárias do Plenário do Conselho Nacional do Ministério Público para o exercício de 201<text:span text:style-name="T12">7</text:span>. <text:span text:style-name="T13">(Retificado pela Portaria CNMP-PRESI n° 166, de 15 de dezembro de 2016)</text:span></text:p>
      <text:p text:style-name="P9"><text:span text:style-name="T7">O</text:span><text:span text:style-name="T6"> PRESIDENTE DO CONSELHO NACIONAL DO MINISTÉRIO PÚBLICO, </text:span><text:span text:style-name="T8">no uso das atribuições que lhe confere o art. 130-A, § 2°, I, da Constituição Federal, o art. 7º, § 1º, e art. 12, IV, do Regimento Interno do Conselho Nacional do Ministério Público (Resolução nº 92, de 13 de março de 2013), RESOLVE:</text:span></text:p>
      <text:p text:style-name="P6"><text:span text:style-name="T5">Art. 1º</text:span><text:span text:style-name="T2"> Instituir o calendário de sessões ordinárias do Plenário, a vigorar no ano de 201</text:span><text:span text:style-name="T3">7</text:span><text:span text:style-name="T2">, </text:span><text:span text:style-name="T4">na forma do Anexo desta Portaria</text:span><text:span text:style-name="T9">.</text:span></text:p>
      <text:p text:style-name="P8"><text:span text:style-name="T5">Art. 2º Esta</text:span><text:span text:style-name="T2"> Portaria entra em vigor na data de sua publicação.</text:span></text:p>
      <text:p text:style-name="P7">Brasília-DF, <text:span text:style-name="T11">31</text:span> de <text:span text:style-name="T11">agosto </text:span>de 201<text:span text:style-name="T11">6</text:span>.</text:p>
      <text:p text:style-name="P13">RODRIGO JANOT MONTEIRO DE BARROS</text:p>
      <text:p text:style-name="P13"/>
      <text:p text:style-name="P13"/>
      <text:p text:style-name="P20">ANEXO</text:p>
      <text:p text:style-name="P14"><text:span text:style-name="T10">CALENDÁRIO DE SESSÕES – 2017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16">DATA</text:p>
            </table:table-cell>
            <table:table-cell table:style-name="Tabela2.A1" office:value-type="string">
              <text:p text:style-name="P16">EVENTO</text:p>
            </table:table-cell>
            <table:table-cell table:style-name="Tabela2.C1" office:value-type="string">
              <text:p text:style-name="P16">INÍCIO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7">30/01/17</text:p>
          </table:table-cell>
          <table:table-cell table:style-name="Tabela2.A2" office:value-type="string">
            <text:p text:style-name="P10">1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3">
          <table:table-cell table:style-name="Tabela2.A2" office:value-type="string">
            <text:p text:style-name="P17">31/01/17</text:p>
          </table:table-cell>
          <table:table-cell table:style-name="Tabela2.A2" office:value-type="string">
            <text:p text:style-name="P10">2ª Sessão Ordinária</text:p>
          </table:table-cell>
          <table:table-cell table:style-name="Tabela2.C2" office:value-type="string">
            <text:p text:style-name="P11"><text:span text:style-name="T16">9 horas </text:span><text:span text:style-name="T15">(Redação dada </text:span><text:span text:style-name="T14">pela Portaria CNMP-PRESI n° 166, de 15 de dezembro de 2016)</text:span></text:p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7">14/02/17</text:p>
          </table:table-cell>
          <table:table-cell table:style-name="Tabela2.A2" office:value-type="string">
            <text:p text:style-name="P10">3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21/02/17</text:p>
          </table:table-cell>
          <table:table-cell table:style-name="Tabela2.A2" office:value-type="string">
            <text:p text:style-name="P10">4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14/03/17</text:p>
          </table:table-cell>
          <table:table-cell table:style-name="Tabela2.A2" office:value-type="string">
            <text:p text:style-name="P10">5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28/03/17</text:p>
          </table:table-cell>
          <table:table-cell table:style-name="Tabela2.A2" office:value-type="string">
            <text:p text:style-name="P10">6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8">
          <table:table-cell table:style-name="Tabela2.A2" office:value-type="string">
            <text:p text:style-name="P22">24/04/17</text:p>
            <text:p text:style-name="P21">(Redação dada pela Portaria CNMP-PRESI n° 8, de 31 de janeiro de 2017)</text:p>
          </table:table-cell>
          <table:table-cell table:style-name="Tabela2.A2" office:value-type="string">
            <text:p text:style-name="P10">7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25/04/17</text:p>
          </table:table-cell>
          <table:table-cell table:style-name="Tabela2.A2" office:value-type="string">
            <text:p text:style-name="P10">8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09/05/17</text:p>
          </table:table-cell>
          <table:table-cell table:style-name="Tabela2.A2" office:value-type="string">
            <text:p text:style-name="P10">9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23/05/17</text:p>
          </table:table-cell>
          <table:table-cell table:style-name="Tabela2.A2" office:value-type="string">
            <text:p text:style-name="P10">10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13/06/17</text:p>
          </table:table-cell>
          <table:table-cell table:style-name="Tabela2.A2" office:value-type="string">
            <text:p text:style-name="P10">11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27/06/17</text:p>
          </table:table-cell>
          <table:table-cell table:style-name="Tabela2.A2" office:value-type="string">
            <text:p text:style-name="P10">12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25/07/17</text:p>
          </table:table-cell>
          <table:table-cell table:style-name="Tabela2.A2" office:value-type="string">
            <text:p text:style-name="P10">13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26/07/17</text:p>
          </table:table-cell>
          <table:table-cell table:style-name="Tabela2.A2" office:value-type="string">
            <text:p text:style-name="P10">14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08/08/17</text:p>
          </table:table-cell>
          <table:table-cell table:style-name="Tabela2.A2" office:value-type="string">
            <text:p text:style-name="P10">15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15/08/17</text:p>
          </table:table-cell>
          <table:table-cell table:style-name="Tabela2.A2" office:value-type="string">
            <text:p text:style-name="P10">16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12/09/17</text:p>
          </table:table-cell>
          <table:table-cell table:style-name="Tabela2.A2" office:value-type="string">
            <text:p text:style-name="P10">17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26/09/17</text:p>
          </table:table-cell>
          <table:table-cell table:style-name="Tabela2.A2" office:value-type="string">
            <text:p text:style-name="P10">18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10/10/17</text:p>
          </table:table-cell>
          <table:table-cell table:style-name="Tabela2.A2" office:value-type="string">
            <text:p text:style-name="P10">19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24/10/17</text:p>
          </table:table-cell>
          <table:table-cell table:style-name="Tabela2.A2" office:value-type="string">
            <text:p text:style-name="P10">20ª Sessão Ordinária</text:p>
          </table:table-cell>
          <table:table-cell table:style-name="Tabela2.C2" office:value-type="string">
            <text:p text:style-name="P10">14 horas</text:p>
          </table:table-cell>
        </table:table-row>
        <text:soft-page-break/>
        <table:table-row table:style-name="Tabela2.2">
          <table:table-cell table:style-name="Tabela2.A2" office:value-type="string">
            <text:p text:style-name="P17">14/11/17</text:p>
          </table:table-cell>
          <table:table-cell table:style-name="Tabela2.A2" office:value-type="string">
            <text:p text:style-name="P10">21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21/11/17</text:p>
          </table:table-cell>
          <table:table-cell table:style-name="Tabela2.A2" office:value-type="string">
            <text:p text:style-name="P10">22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12/12/17</text:p>
          </table:table-cell>
          <table:table-cell table:style-name="Tabela2.A2" office:value-type="string">
            <text:p text:style-name="P10">23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13/12/17</text:p>
          </table:table-cell>
          <table:table-cell table:style-name="Tabela2.A2" office:value-type="string">
            <text:p text:style-name="P10">24ª Sessão Ordinária</text:p>
          </table:table-cell>
          <table:table-cell table:style-name="Tabela2.C2" office:value-type="string">
            <text:p text:style-name="P10">14 horas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1976f4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officeooo:rsid="001976f4" officeooo:paragraph-rsid="001976f4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112b7a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1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5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<text:span text:style-name="MT1">onselho</text:span> N<text:span text:style-name="MT1">acional do </text:span>M<text:span text:style-name="MT1">inistério </text:span>P<text:span text:style-name="MT1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PRESI Nº 105, DE 31 DE AGOSTO DE 2016.</text:p>
            </table:table-cell>
            <table:table-cell table:style-name="Tabela1.A1" office:value-type="string">
              <text:p text:style-name="MP3"/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1" text:anchor-type="paragraph" svg:y="0.019cm" svg:width="2cm" svg:height="2cm" draw:z-index="0"><draw:image xlink:href="Pictures/10000200000006D3000006BD60F70C5E467C3326.gif" xlink:type="simple" xlink:show="embed" xlink:actuate="onLoad"/></draw:frame></text:p>
        <text:p text:style-name="MP4"/>
        <text:p text:style-name="MP5">C<text:span text:style-name="MT1">onselho</text:span> N<text:span text:style-name="MT1">acional do </text:span>M<text:span text:style-name="MT1">inistério </text:span>P<text:span text:style-name="MT1">úblico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7-01-31T11:47:02.551000000</dc:date>
    <meta:print-date>2015-03-23T11:04:41.98</meta:print-date>
    <meta:editing-cycles>56</meta:editing-cycles>
    <meta:editing-duration>PT7H39M47S</meta:editing-duration>
    <meta:generator>LibreOffice/5.1.5.2$Windows_x86 LibreOffice_project/7a864d8825610a8c07cfc3bc01dd4fce6a9447e5</meta:generator>
    <meta:document-statistic meta:table-count="2" meta:image-count="1" meta:object-count="0" meta:page-count="3" meta:paragraph-count="89" meta:word-count="337" meta:character-count="1973" meta:non-whitespace-character-count="1724"/>
  </office:meta>
</office:document-meta>
</file>