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3280000103BAFEAAE10063C2CDF.svm" manifest:media-type="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05c1a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205c1a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fo:font-weight="normal" officeooo:paragraph-rsid="002b6103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officeooo:paragraph-rsid="002b610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fo:font-weight="normal" officeooo:rsid="002f8b77" officeooo:paragraph-rsid="002f8b77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Times New Roman" fo:font-size="12pt" fo:font-weight="normal" fo:background-color="transparent" loext:char-shading-value="0" style:font-name-asian="Georgia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fo:background-color="transparent" loext:char-shading-value="0" style:font-name-asian="Georgia1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b6103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fo:font-weight="normal" officeooo:rsid="0061b96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216858"/>
    </style:style>
    <style:style style:name="T11" style:family="text">
      <style:text-properties fo:font-style="normal" officeooo:rsid="000fd38f" style:letter-kerning="true" style:font-style-asian="normal" style:language-complex="zxx" style:country-complex="none" style:font-style-complex="normal"/>
    </style:style>
    <style:style style:name="T12" style:family="text">
      <style:text-properties fo:font-style="normal" officeooo:rsid="0034a693" style:letter-kerning="true" style:font-style-asian="normal" style:language-complex="zxx" style:country-complex="none" style:font-style-complex="normal"/>
    </style:style>
    <style:style style:name="T13" style:family="text">
      <style:text-properties fo:font-style="normal" officeooo:rsid="00394ef3" style:letter-kerning="true" style:font-style-asian="normal" style:language-complex="zxx" style:country-complex="none" style:font-style-complex="normal"/>
    </style:style>
    <style:style style:name="T14" style:family="text">
      <style:text-properties fo:font-style="normal" style:text-underline-style="none" style:font-style-asian="normal" style:language-complex="zxx" style:country-complex="none" style:font-style-complex="normal"/>
    </style:style>
    <style:style style:name="T15" style:family="text">
      <style:text-properties fo:font-style="normal" style:text-underline-style="none" officeooo:rsid="002e29cc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fo:color="#000000" style:font-name="Times New Roman1" fo:font-style="normal" style:text-underline-style="none" fo:font-weight="normal" officeooo:rsid="0029f87d" style:letter-kerning="tru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tyle="normal" style:text-underline-style="none" fo:font-weight="normal" officeooo:rsid="002f8b77" style:letter-kerning="tru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tyle="normal" style:text-underline-style="none" fo:font-weight="normal" officeooo:rsid="0034a693" style:letter-kerning="tru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tyle="normal" style:text-underline-style="none" fo:font-weight="normal" officeooo:rsid="0036d3b1" style:letter-kerning="tru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tyle="normal" style:text-underline-style="none" fo:font-weight="normal" officeooo:rsid="00394ef3" style:letter-kerning="tru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tyle="normal" style:text-underline-style="none" fo:font-weight="normal" officeooo:rsid="003cc68f" style:letter-kerning="tru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cc" style:font-name="Times New Roman1" fo:font-style="normal" style:text-underline-style="none" fo:font-weight="normal" officeooo:rsid="003cc68f" style:letter-kerning="tru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officeooo:rsid="0034a693"/>
    </style:style>
    <style:style style:name="T24" style:family="text">
      <style:text-properties officeooo:rsid="0036d3b1"/>
    </style:style>
    <style:style style:name="T25" style:family="text">
      <style:text-properties officeooo:rsid="00394ef3"/>
    </style:style>
    <style:style style:name="T26" style:family="text">
      <style:text-properties officeooo:rsid="00398610"/>
    </style:style>
    <style:style style:name="T27" style:family="text">
      <style:text-properties officeooo:rsid="003cc68f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officeooo:rsid="0036d3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43cm" svg:y="1.99cm" svg:width="1.997cm" svg:height="1.956cm" draw:z-index="0">
        <draw:image xlink:href="Pictures/2000000C00001C0800001BA829EBBBD88412086B.wmf" xlink:type="simple" xlink:show="embed" xlink:actuate="onLoad"/>
      </draw:frame>
      <text:p text:style-name="P20">PORTARIA CNMP-PRESI Nº <text:span text:style-name="T10">145</text:span>, DE <text:span text:style-name="T25">21 DE NOVEMBRO </text:span>DE 2016. </text:p>
      <text:p text:style-name="P9"/>
      <text:p text:style-name="P9"/>
      <text:p text:style-name="P9"/>
      <text:p text:style-name="P13"><text:span text:style-name="T3">O</text:span><text:span text:style-name="T4"> P</text:span><text:span text:style-name="T8">RESIDENTE DO CONSELHO NACIONAL DO MINISTÉRIO PÚBLICO</text:span><text:span text:style-name="T9">,</text:span><text:span text:style-name="T5"> </text:span><text:span text:style-name="T6">no uso de suas atribuições, com fundamento no art. 12, XX e § 1º, d</text:span><text:span text:style-name="T7">o</text:span><text:span text:style-name="T6"> Regimento Interno do Conselho Nacional do Ministério Público, RESOLVE:</text:span></text:p>
      <text:p text:style-name="P11"/>
      <text:p text:style-name="P12">Art. 1º Designar <text:span text:style-name="T26">o</text:span> <text:span text:style-name="T27">Procurador de Justiça HERBERT DOUGLAS TARGINO</text:span>, para atuar pelo período de <text:span text:style-name="T25">1</text:span> (<text:span text:style-name="T25">um</text:span>) <text:span text:style-name="T25">ano</text:span>, como membro <text:span text:style-name="T23">colaborador</text:span> da <text:span text:style-name="T11">Comissão </text:span><text:span text:style-name="T12">d</text:span><text:span text:style-name="T13">a Infância e Juventude</text:span><text:span text:style-name="Strong_20_Emphasis"><text:span text:style-name="T16">, </text:span></text:span><text:span text:style-name="Strong_20_Emphasis"><text:span text:style-name="T18">sem</text:span></text:span><text:span text:style-name="Strong_20_Emphasis"><text:span text:style-name="T17"> prejuízo de suas atribuições n</text:span></text:span><text:span text:style-name="Strong_20_Emphasis"><text:span text:style-name="T19">o</text:span></text:span><text:span text:style-name="Strong_20_Emphasis"><text:span text:style-name="T18"> </text:span></text:span><text:span text:style-name="Strong_20_Emphasis"><text:span text:style-name="T19">Ministério Público do Estado d</text:span></text:span><text:span text:style-name="Strong_20_Emphasis"><text:span text:style-name="T20">a Paraíba</text:span></text:span><text:span text:style-name="Strong_20_Emphasis"><text:span text:style-name="T19">. </text:span></text:span><text:span text:style-name="Strong_20_Emphasis"><text:span text:style-name="T22">(Retificado pela Portaria CNMP-PRESI n° 147, de 22 de novembro de 2016)</text:span></text:span></text:p>
      <text:p text:style-name="P10">Art. 2º Esta Portaria entra em vigor na data de sua publicação.</text:p>
      <text:p text:style-name="P15">Brasília-DF, <text:span text:style-name="T25">21 de novembro</text:span> de 2016.</text:p>
      <text:p text:style-name="P14"/>
      <text:p text:style-name="P14"/>
      <text:p text:style-name="P14"/>
      <text:p text:style-name="P19"><text:span text:style-name="T15">R</text:span><text:span text:style-name="T14">ODRIGO JANOT MONTEIRO DE BARROS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05c1a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205c1a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96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109cm" svg:y="-0.146cm" svg:width="3.671cm" svg:height="1.7cm" draw:z-index="1"><draw:image xlink:href="Pictures/20000001000023280000103BAFEAAE10063C2CDF.svm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<text:s/>Nº 235, <text:s/>DE 19 DE DEZEMBRO DE 2014.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4"/>
        <text:p text:style-name="MP4"/>
        <text:p text:style-name="MP5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  <text:p text:style-name="MP7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15:03.63</meta:creation-date>
    <meta:editing-cycles>32</meta:editing-cycles>
    <meta:editing-duration>PT2H3M22S</meta:editing-duration>
    <meta:generator>LibreOffice/5.1.5.2$Windows_x86 LibreOffice_project/7a864d8825610a8c07cfc3bc01dd4fce6a9447e5</meta:generator>
    <dc:date>2016-12-19T15:25:57.982000000</dc:date>
    <meta:print-date>2016-11-21T11:31:52.143000000</meta:print-date>
    <meta:document-statistic meta:table-count="1" meta:image-count="2" meta:object-count="0" meta:page-count="1" meta:paragraph-count="9" meta:word-count="131" meta:character-count="783" meta:non-whitespace-character-count="658"/>
  </office:meta>
</office:document-meta>
</file>