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letter-kerning="true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language="pt" fo:country="BR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fo:language="pt" fo:country="BR" style:font-size-asian="8pt" style:font-size-complex="8pt"/>
    </style:style>
    <style:style style:name="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7.999cm" fo:margin-right="0cm" fo:margin-top="0cm" fo:margin-bottom="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fo:font-weight="normal" style:letter-kerning="true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style:font-name-asian="Georgia1" style:font-size-asian="12pt" style:font-name-complex="Georgia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text-line-through-style="solid" style:text-line-through-type="single" style:font-name="Times New Roman" fo:font-size="12pt" fo:language="pt" fo:country="BR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text-line-through-style="solid" style:text-line-through-type="single" style:font-name="Times New Roman" fo:font-size="12pt" fo:language="pt" fo:country="BR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text-line-through-style="solid" style:text-line-through-type="singl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solid" style:text-line-through-type="single" style:letter-kerning="true" fo:background-color="transparent" style:font-name-asian="Lucida Sans Unicode" style:language-asian="zxx" style:country-asian="none" style:font-name-complex="Tahoma1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1.499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solid" style:text-line-through-type="single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1cm" fo:margin-bottom="1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fo:color="#ff3333" fo:font-size="11pt" fo:language="pt" fo:country="BR" fo:font-style="normal" style:text-underline-style="none" fo:font-weight="bold" officeooo:rsid="0004637e" officeooo:paragraph-rsid="0004637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6" style:family="paragraph" style:parent-style-name="Standard" style:master-page-name="First_20_Page">
      <style:paragraph-properties fo:margin-top="1cm" fo:margin-bottom="1cm" loext:contextual-spacing="false" fo:line-height="100%" fo:text-align="center" style:justify-single-word="false" style:page-number="1" fo:break-before="auto" fo:break-after="auto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text-line-through-style="solid" style:text-line-through-type="single" style:font-name="Times New Roman" fo:font-size="12pt" fo:language="pt" fo:country="BR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use-window-font-color="true" style:text-line-through-style="solid" style:text-line-through-type="single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line-through-style="solid" style:text-line-through-type="single" fo:language="pt" fo:country="BR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text-line-through-style="solid" style:text-line-through-type="single" fo:language="pt" fo:country="BR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fo:color="#000000" fo:font-weight="normal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t" fo:country="BR" fo:font-weight="normal" style:letter-kerning="true" fo:background-color="transparent" loext:char-shading-value="0" style:font-name-asian="Helvetica-Bold" style:font-size-asian="12pt" style:language-asian="zxx" style:country-asian="none" style:font-weight-asian="normal" style:font-name-complex="Helvetica-Bold" style:font-size-complex="12pt" style:language-complex="zxx" style:country-complex="none" style:font-weight-complex="normal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fo:background-color="transparent" loext:char-shading-value="0" style:font-name-asian="Lucida Sans Unicode" style:font-name-complex="Trebuchet MS" style:language-complex="zxx" style:country-complex="none"/>
    </style:style>
    <style:style style:name="T11" style:family="text">
      <style:text-properties style:text-line-through-style="solid" style:text-line-through-type="single" fo:language="pt" fo:country="BR" style:font-name-complex="Times New (W1)"/>
    </style:style>
    <style:style style:name="T12" style:family="text">
      <style:text-properties officeooo:rsid="0005da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2cm" svg:y="2.057cm" svg:width="1.826cm" svg:height="1.956cm" draw:z-index="0">
        <draw:image xlink:href="Pictures/2000000C00001C0800001BA829EBBBD88412086B.wmf" xlink:type="simple" xlink:show="embed" xlink:actuate="onLoad"/>
      </draw:frame>
      <text:p text:style-name="P16">PORTARIA CNMP-PRESI Nº 6, DE 26 DE JANEIRO DE 2016.</text:p>
      <text:p text:style-name="P15"><text:a xlink:type="simple" xlink:href="http://www.cnmp.mp.br/portal_2015/atos-e-normas/norma/4292/&amp;highlight=WzkzXQ==" text:style-name="Internet_20_link" text:visited-style-name="Visited_20_Internet_20_Link">(Revogada </text:a><text:a xlink:type="simple" xlink:href="http://www.cnmp.mp.br/portal_2015/atos-e-normas/norma/4292/&amp;highlight=WzkzXQ==" text:style-name="Internet_20_link" text:visited-style-name="Visited_20_Internet_20_Link"><text:span text:style-name="T12">expressamente</text:span></text:a><text:a xlink:type="simple" xlink:href="http://www.cnmp.mp.br/portal_2015/atos-e-normas/norma/4292/&amp;highlight=WzkzXQ==" text:style-name="Internet_20_link" text:visited-style-name="Visited_20_Internet_20_Link"> pela Portaria CNMP-PRESI N° 93, DE 9 DE AGOSTO DE 2016)</text:a></text:p>
      <text:p text:style-name="P8"><text:span text:style-name="Fonte_20_parág._20_padrão"><text:span text:style-name="T10">Altera a composição do Comitê Gestor Permanente do Portal da Transparência do Ministério Público</text:span></text:span><text:span text:style-name="T9">.</text:span></text:p>
      <text:p text:style-name="P9"><text:span text:style-name="Fonte_20_parág._20_padrão"><text:span text:style-name="T3">O </text:span></text:span><text:span text:style-name="Fonte_20_parág._20_padrão"><text:span text:style-name="T4">PRESIDENTE DO CONSELHO NACIONAL DO MINISTÉRIO PÚBLICO,</text:span></text:span><text:span text:style-name="Fonte_20_parág._20_padrão"><text:span text:style-name="T3"> </text:span></text:span><text:span text:style-name="Fonte_20_parág._20_padrão"><text:span text:style-name="T5"><text:s/>no uso das atribuições previstas no art. 130-A, § 2º, II, da Constituição Federal, no art. 5º, § 4º, da Resolução CNMP nº 86, de 21 de março de 2012, que dispõe sobre a criação do Comitê Gestor Permanente do Portal da Transparência do Ministério Público, bem como nos artigos 1º, § 5, e 38, III, da Portaria CNMP-PRESI nº 70, de 27 de março de 2014, RESOLVE</text:span></text:span><text:span text:style-name="T11">:</text:span></text:p>
      <text:p text:style-name="P10">Art. 1º Alterar a composição do Comitê Gestor Permanente do Portal da Transparência do Ministério Público – CGPPT, instituído pela Portaria CNMP-PRESI nº 93, de 25 de junho de 2012, que passa a ter os seguintes integrantes: </text:p>
      <text:p text:style-name="P10">I – LAURA CRISTINA DE ALMEIDA MIRANDA, membro auxiliar da Comissão de Controle Administrativo e Financeiro; </text:p>
      <text:p text:style-name="P10">II – ALEXANDRE LIMA RASLAN, membro auxiliar da Presidência do CNMP;</text:p>
      <text:p text:style-name="P10">III – MICHEL BETENJANE ROMANO, membro auxiliar da Presidência do CNMP;</text:p>
      <text:p text:style-name="P10">IV – LUIZ ARMANDO LOPES CAMPIÃO, Coordenador de Gestão de Pessoas do CNMP;</text:p>
      <text:p text:style-name="P10">V – WESKLEY RODRIGUES DOS SANTOS, Secretário de Gestão Estratégica do CNMP;</text:p>
      <text:p text:style-name="P10">VI – GUSTAVO FONSECA GONÇALVES DE ALMEIDA, Secretário de Tecnologia da Informação do CNMP;</text:p>
      <text:p text:style-name="P10">VII – NATÁLIA BERNARDES SENNA VELOSO, Assessora de Comunicação do <text:soft-page-break/>CNMP;</text:p>
      <text:p text:style-name="P10">VIII – IGOR VIDAL ARAÚJO, Analista de Controle Interno da Comissão de Controle Administrativo e Financeiro;</text:p>
      <text:p text:style-name="P10">IX – NATHÁLIA BRÍGIDA GOMES BEZERRA, Analista Jurídica da Comissão de Controle Administrativo e Financeiro;</text:p>
      <text:p text:style-name="P10">X – LARISSA ALVES CAMPOS, Técnico Administrativo da Comissão de Controle Administrativo e Financeiro.</text:p>
      <text:list xml:id="list6327381094448297747" text:style-name="L1">
        <text:list-item>
          <text:list>
            <text:list-item>
              <text:list>
                <text:list-header>
                  <text:p text:style-name="P17"><text:s/><text:tab/>Art. 2º Fica revogada a Portaria CNMP-PRESI nº 52, de 30 de abril de 2015, publicada no Diário Oficial da União, de 5 de maio de 2015, Seção 2, p. 52.</text:p>
                </text:list-header>
              </text:list>
            </text:list-item>
          </text:list>
        </text:list-item>
      </text:list>
      <text:p text:style-name="P11"><text:s/><text:tab/>Art. 3º Esta Portaria entra em vigor na data de sua publicação.</text:p>
      <text:p text:style-name="P12"><text:span text:style-name="T8"><text:tab/></text:span><text:span text:style-name="T6">Brasília-DF, 26 </text:span><text:span text:style-name="T7">de</text:span><text:span text:style-name="T6"> janeiro de 2016.</text:span></text:p>
      <text:p text:style-name="P13"/>
      <text:p text:style-name="P13"/>
      <text:p text:style-name="P14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letter-kerning="true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language="pt" fo:country="BR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fo:language="pt" fo:country="BR" style:font-size-asian="8pt" style:font-size-complex="8pt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PORTARIA <text:s/>Nº 6, <text:s/>DE 26 DE JANEIRO DE 2016.</text:p>
            </table:table-cell>
            <table:table-cell table:style-name="Tabela1.A1" office:value-type="string">
              <text:p text:style-name="MP4"/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  <text:p text:style-name="MP6"/>
        <text:p text:style-name="MP7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15:03.63</meta:creation-date>
    <meta:editing-cycles>38</meta:editing-cycles>
    <meta:editing-duration>PT1H59M9S</meta:editing-duration>
    <meta:generator>LibreOffice/5.1.4.2$Windows_x86 LibreOffice_project/f99d75f39f1c57ebdd7ffc5f42867c12031db97a</meta:generator>
    <dc:date>2016-09-16T15:59:13.625000000</dc:date>
    <meta:print-date>2016-09-16T15:13:55.625000000</meta:print-date>
    <meta:document-statistic meta:table-count="1" meta:image-count="1" meta:object-count="0" meta:page-count="2" meta:paragraph-count="23" meta:word-count="346" meta:character-count="2145" meta:non-whitespace-character-count="1801"/>
  </office:meta>
</office:document-meta>
</file>