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0000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232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9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5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15355B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2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1F5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31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F497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16365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27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7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style:font-name="Arial Black" style:font-name-asian="Arial Black" style:font-name-complex="Arial Black" fo:font-size="10pt" style:font-size-asian="10pt" style:font-size-complex="10pt"/>
    </style:style>
    <style:style style:name="ce28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9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63625cm" style:use-optimal-column-width="true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9.33979166666667cm" style:use-optimal-column-width="true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8.5725cm" style:use-optimal-column-width="true"/>
    </style:style>
    <style:style style:name="co21" style:family="table-column">
      <style:table-column-properties fo:break-before="auto" style:column-width="7.11729166666667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2225cm" style:use-optimal-column-width="true"/>
    </style:style>
    <style:style style:name="co25" style:family="table-column">
      <style:table-column-properties fo:break-before="auto" style:column-width="1.349375cm" style:use-optimal-column-width="true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2.19604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3.095625cm" style:use-optimal-column-width="true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8.91645833333333cm" style:use-optimal-column-width="true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2.72520833333333cm" style:use-optimal-column-width="true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4.07458333333333cm" style:use-optimal-column-width="true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4.206875cm" style:use-optimal-column-width="true"/>
    </style:style>
    <style:style style:name="co42" style:family="table-column">
      <style:table-column-properties fo:break-before="auto" style:column-width="10.1335416666667cm" style:use-optimal-column-width="true"/>
    </style:style>
    <style:style style:name="co43" style:family="table-column">
      <style:table-column-properties fo:break-before="auto" style:column-width="5.953125cm" style:use-optimal-column-width="true"/>
    </style:style>
    <style:style style:name="co44" style:family="table-column">
      <style:table-column-properties fo:break-before="auto" style:column-width="10.3716666666667cm" style:use-optimal-column-width="true"/>
    </style:style>
    <style:style style:name="co45" style:family="table-column">
      <style:table-column-properties fo:break-before="auto" style:column-width="1.45520833333333cm" style:use-optimal-column-width="true"/>
    </style:style>
    <style:style style:name="co46" style:family="table-column">
      <style:table-column-properties fo:break-before="auto" style:column-width="2.43416666666667cm" style:use-optimal-column-width="true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3.01625cm" style:use-optimal-column-width="true"/>
    </style:style>
    <style:style style:name="co49" style:family="table-column">
      <style:table-column-properties fo:break-before="auto" style:column-width="1.61395833333333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12.4883333333333cm" style:use-optimal-column-width="true"/>
    </style:style>
    <style:style style:name="co52" style:family="table-column">
      <style:table-column-properties fo:break-before="auto" style:column-width="6.87916666666667cm" style:use-optimal-column-width="true"/>
    </style:style>
    <style:style style:name="co53" style:family="table-column">
      <style:table-column-properties fo:break-before="auto" style:column-width="2.460625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9.33979166666667cm"/>
    </style:style>
    <style:style style:name="co58" style:family="table-column">
      <style:table-column-properties fo:break-before="auto" style:column-width="4.60375cm" style:use-optimal-column-width="true"/>
    </style:style>
    <style:style style:name="co59" style:family="table-column">
      <style:table-column-properties fo:break-before="auto" style:column-width="3.095625cm"/>
    </style:style>
    <style:style style:name="co60" style:family="table-column">
      <style:table-column-properties fo:break-before="auto" style:column-width="2.91041666666667cm"/>
    </style:style>
    <style:style style:name="co61" style:family="table-column">
      <style:table-column-properties fo:break-before="auto" style:column-width="4.206875cm"/>
    </style:style>
    <style:style style:name="co62" style:family="table-column">
      <style:table-column-properties fo:break-before="auto" style:column-width="6.905625cm" style:use-optimal-column-width="true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2.09020833333333cm" style:use-optimal-column-width="true"/>
    </style:style>
    <style:style style:name="co65" style:family="table-column">
      <style:table-column-properties fo:break-before="auto" style:column-width="2.38125cm" style:use-optimal-column-width="true"/>
    </style:style>
    <style:style style:name="co66" style:family="table-column">
      <style:table-column-properties fo:break-before="auto" style:column-width="4.07458333333333cm"/>
    </style:style>
    <style:style style:name="co67" style:family="table-column">
      <style:table-column-properties fo:break-before="auto" style:column-width="3.43958333333333cm" style:use-optimal-column-width="true"/>
    </style:style>
    <style:style style:name="co68" style:family="table-column">
      <style:table-column-properties fo:break-before="auto" style:column-width="1.905cm" style:use-optimal-column-width="true"/>
    </style:style>
    <style:style style:name="co69" style:family="table-column">
      <style:table-column-properties fo:break-before="auto" style:column-width="1.666875cm" style:use-optimal-column-width="true"/>
    </style:style>
    <style:style style:name="co70" style:family="table-column">
      <style:table-column-properties fo:break-before="auto" style:column-width="2.936875cm" style:use-optimal-column-width="true"/>
    </style:style>
    <style:style style:name="co71" style:family="table-column">
      <style:table-column-properties fo:break-before="auto" style:column-width="4.841875cm" style:use-optimal-column-width="true"/>
    </style:style>
    <style:style style:name="co72" style:family="table-column">
      <style:table-column-properties fo:break-before="auto" style:column-width="3.254375cm" style:use-optimal-column-width="true"/>
    </style:style>
    <style:style style:name="co73" style:family="table-column">
      <style:table-column-properties fo:break-before="auto" style:column-width="3.36020833333333cm" style:use-optimal-column-width="true"/>
    </style:style>
    <style:style style:name="co74" style:family="table-column">
      <style:table-column-properties fo:break-before="auto" style:column-width="6.29708333333333cm"/>
    </style:style>
    <style:style style:name="co75" style:family="table-column">
      <style:table-column-properties fo:break-before="auto" style:column-width="6.24416666666667cm" style:use-optimal-column-width="true"/>
    </style:style>
    <style:style style:name="co76" style:family="table-column">
      <style:table-column-properties fo:break-before="auto" style:column-width="2.11666666666667cm"/>
    </style:style>
    <style:style style:name="co77" style:family="table-column">
      <style:table-column-properties fo:break-before="auto" style:column-width="3.01625cm"/>
    </style:style>
    <style:style style:name="co78" style:family="table-column">
      <style:table-column-properties fo:break-before="auto" style:column-width="0.926041666666667cm" style:use-optimal-column-width="true"/>
    </style:style>
    <style:style style:name="co79" style:family="table-column">
      <style:table-column-properties fo:break-before="auto" style:column-width="8.99583333333333cm" style:use-optimal-column-width="true"/>
    </style:style>
    <style:style style:name="co80" style:family="table-column">
      <style:table-column-properties fo:break-before="auto" style:column-width="1.29645833333333cm" style:use-optimal-column-width="true"/>
    </style:style>
    <style:style style:name="co81" style:family="table-column">
      <style:table-column-properties fo:break-before="auto" style:column-width="14.23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E47">
        <table:table-column table:style-name="co1" table:default-cell-style-name="ce86"/>
        <table:table-column table:style-name="co2" table:default-cell-style-name="ce86"/>
        <table:table-column table:style-name="co3" table:number-columns-repeated="2" table:default-cell-style-name="ce86"/>
        <table:table-column table:style-name="co4" table:default-cell-style-name="ce86"/>
        <table:table-column table:style-name="co3" table:number-columns-repeated="16379" table:default-cell-style-name="ce86"/>
        <table:table-row table:style-name="ro1">
          <table:table-cell office:value-type="string" table:number-columns-spanned="5" table:number-rows-spanned="1" table:style-name="ce154">
            <text:p>ANEXO I - ADMINISTRATIVO</text:p>
          </table:table-cell>
          <table:covered-table-cell table:number-columns-repeated="4"/>
          <table:table-cell table:number-columns-repeated="16379" table:style-name="ce87"/>
        </table:table-row>
        <table:table-row table:style-name="ro1">
          <table:table-cell office:value-type="string" table:number-columns-spanned="5" table:number-rows-spanned="1" table:style-name="ce154">
            <text:p>ANO 2014</text:p>
          </table:table-cell>
          <table:covered-table-cell table:number-columns-repeated="4"/>
          <table:table-cell table:number-columns-repeated="16379" table:style-name="ce87"/>
        </table:table-row>
        <table:table-row table:style-name="ro2">
          <table:table-cell table:number-columns-spanned="5" table:number-rows-spanned="1" table:style-name="ce155"/>
          <table:covered-table-cell table:number-columns-repeated="4"/>
          <table:table-cell table:number-columns-repeated="16379" table:style-name="ce86"/>
        </table:table-row>
        <table:table-row table:style-name="ro3">
          <table:table-cell office:value-type="string" table:number-columns-spanned="3" table:number-rows-spanned="1" table:style-name="ce273">
            <text:p>I - GESTÃO DE PESSOAS</text:p>
          </table:table-cell>
          <table:covered-table-cell table:number-columns-repeated="2"/>
          <table:table-cell table:style-name="ce86"/>
          <table:table-cell office:value-type="string" table:style-name="ce91">
            <text:p>Glossário: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2">
            <text:p>I.1</text:p>
          </table:table-cell>
          <table:table-cell office:value-type="string" table:style-name="ce33">
            <text:p>N.º de MEMBROS DE 1º INSTÂNCIA<text:s/></text:p>
          </table:table-cell>
          <table:table-cell table:style-name="ce19"/>
          <table:table-cell office:value-type="string" table:style-name="ce94">
            <text:p>ð</text:p>
          </table:table-cell>
          <table:table-cell office:value-type="string" table:style-name="ce92">
            <text:p>Número de Membros do ministério público que atuam na 1ª Instância</text:p>
          </table:table-cell>
          <table:table-cell table:number-columns-repeated="16379" table:style-name="ce86"/>
        </table:table-row>
        <table:table-row table:style-name="ro4">
          <table:table-cell office:value-type="string" table:style-name="ce32">
            <text:p>I.2</text:p>
          </table:table-cell>
          <table:table-cell office:value-type="string" table:style-name="ce33">
            <text:p>N.º de MEMBROS DE 2º INSTÂNCIA</text:p>
          </table:table-cell>
          <table:table-cell table:style-name="ce19"/>
          <table:table-cell office:value-type="string" table:style-name="ce94">
            <text:p>ð</text:p>
          </table:table-cell>
          <table:table-cell office:value-type="string" table:style-name="ce92">
            <text:p>Número de Membros do ministério público que atuam na 2ª Instância</text:p>
          </table:table-cell>
          <table:table-cell table:number-columns-repeated="16379" table:style-name="ce86"/>
        </table:table-row>
        <table:table-row table:style-name="ro5">
          <table:table-cell office:value-type="string" table:style-name="ce32">
            <text:p>I.3</text:p>
          </table:table-cell>
          <table:table-cell office:value-type="string" table:style-name="ce33">
            <text:p>N.º de MEMBROS DE 3º INSTÂNCIA</text:p>
          </table:table-cell>
          <table:table-cell table:style-name="ce19"/>
          <table:table-cell office:value-type="string" table:style-name="ce94">
            <text:p>ð</text:p>
          </table:table-cell>
          <table:table-cell office:value-type="string" table:style-name="ce93">
            <text:p>Número de Membros do ministério público que atuam na 3ª Instância</text:p>
          </table:table-cell>
          <table:table-cell table:number-columns-repeated="16379" table:style-name="ce86"/>
        </table:table-row>
        <table:table-row table:style-name="ro6">
          <table:table-cell office:value-type="string" table:style-name="ce32">
            <text:p>I.4</text:p>
          </table:table-cell>
          <table:table-cell office:value-type="string" table:style-name="ce33">
            <text:p>N.º de cargos de Servidores de carreira existentes</text:p>
          </table:table-cell>
          <table:table-cell table:style-name="ce19"/>
          <table:table-cell table:number-columns-repeated="16381" table:style-name="ce86"/>
        </table:table-row>
        <table:table-row table:style-name="ro5">
          <table:table-cell office:value-type="string" table:style-name="ce32">
            <text:p>I.5</text:p>
          </table:table-cell>
          <table:table-cell office:value-type="string" table:style-name="ce33">
            <text:p>N.º de cargos de Servidores de carreira providos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2">
            <text:p>I.6</text:p>
          </table:table-cell>
          <table:table-cell office:value-type="string" table:style-name="ce33">
            <text:p>N.º de Cargos em Comissão existentes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2">
            <text:p>I.7</text:p>
          </table:table-cell>
          <table:table-cell office:value-type="string" table:style-name="ce33">
            <text:p>N.º de Cargos em Comissão providos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2">
            <text:p>I.8</text:p>
          </table:table-cell>
          <table:table-cell office:value-type="string" table:style-name="ce33">
            <text:p>N.º de vagas existentes para estagiários (Direito)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2">
            <text:p>I.9</text:p>
          </table:table-cell>
          <table:table-cell office:value-type="string" table:style-name="ce33">
            <text:p>N.º de vagas existentes para estagiários (outras áreas, exceto da área de TI)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71">
            <text:p>II - GESTÃO ESTRUTURAL</text:p>
          </table:table-cell>
          <table:covered-table-cell table:number-columns-repeated="2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4">
            <text:p>II.1</text:p>
          </table:table-cell>
          <table:table-cell office:value-type="string" table:number-columns-spanned="2" table:number-rows-spanned="1" table:style-name="ce272">
            <text:p>N.º de sedes do Ministério Público</text:p>
          </table:table-cell>
          <table:covered-table-cell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2">
            <text:p>II.1.1</text:p>
          </table:table-cell>
          <table:table-cell office:value-type="string" table:style-name="ce35">
            <text:p>Locadas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5">
          <table:table-cell office:value-type="string" table:style-name="ce32">
            <text:p>II.1.2</text:p>
          </table:table-cell>
          <table:table-cell office:value-type="string" table:style-name="ce35">
            <text:p>Cedidas</text:p>
          </table:table-cell>
          <table:table-cell table:style-name="ce19"/>
          <table:table-cell table:number-columns-repeated="3" table:style-name="ce86"/>
          <table:table-cell table:number-columns-repeated="2" table:style-name="ce88"/>
          <table:table-cell table:number-columns-repeated="16376"/>
        </table:table-row>
        <table:table-row table:style-name="ro6">
          <table:table-cell office:value-type="string" table:style-name="ce32">
            <text:p>II.1.3</text:p>
          </table:table-cell>
          <table:table-cell office:value-type="string" table:style-name="ce35">
            <text:p>Próprias</text:p>
          </table:table-cell>
          <table:table-cell table:style-name="ce19"/>
          <table:table-cell table:number-columns-repeated="16381" table:style-name="ce86"/>
        </table:table-row>
        <table:table-row table:style-name="ro3">
          <table:table-cell office:value-type="string" table:number-columns-spanned="3" table:number-rows-spanned="1" table:style-name="ce271">
            <text:p>III - DADOS ORÇAMENTÁRIOS</text:p>
          </table:table-cell>
          <table:covered-table-cell table:number-columns-repeated="2"/>
          <table:table-cell table:number-columns-repeated="16381" table:style-name="ce86"/>
        </table:table-row>
        <table:table-row table:style-name="ro6">
          <table:table-cell office:value-type="string" table:style-name="ce32">
            <text:p>III.1</text:p>
          </table:table-cell>
          <table:table-cell office:value-type="string" table:style-name="ce33">
            <text:p>Orçamento do Ministério Público - Recursos previstos na Lei Orçamentária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2">
            <text:p>III.2</text:p>
          </table:table-cell>
          <table:table-cell office:value-type="string" table:style-name="ce33">
            <text:p>Despesa de custeio executada pelo Ministério Públic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2">
            <text:p>III.3</text:p>
          </table:table-cell>
          <table:table-cell office:value-type="string" table:style-name="ce33">
            <text:p>Despesa de capital executada pelo Ministério Públic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2">
            <text:p>III.4</text:p>
          </table:table-cell>
          <table:table-cell office:value-type="string" table:style-name="ce33">
            <text:p>Despesa de custeio - Tecnologia da Informação executada pelo Ministério Públic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2">
            <text:p>III.5</text:p>
          </table:table-cell>
          <table:table-cell office:value-type="string" table:style-name="ce33">
            <text:p>Despesa de capital – Tecnologia da Informação executada pelo Ministério Públic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2">
            <text:p>III.6</text:p>
          </table:table-cell>
          <table:table-cell office:value-type="string" table:style-name="ce33">
            <text:p>Despesa de pessoal executada pelo Ministério Público</text:p>
          </table:table-cell>
          <table:table-cell table:style-name="ce19"/>
          <table:table-cell table:number-columns-repeated="16381" table:style-name="ce86"/>
        </table:table-row>
        <table:table-row table:style-name="ro3">
          <table:table-cell office:value-type="string" table:number-columns-spanned="3" table:number-rows-spanned="1" table:style-name="ce271">
            <text:p>IV - GESTÃO EM TECNOLOGIA DA INFORMAÇÃO</text:p>
          </table:table-cell>
          <table:covered-table-cell table:number-columns-repeated="2"/>
          <table:table-cell table:number-columns-repeated="16381" table:style-name="ce86"/>
        </table:table-row>
        <table:table-row table:style-name="ro6">
          <table:table-cell office:value-type="string" table:style-name="ce36">
            <text:p>IV.1</text:p>
          </table:table-cell>
          <table:table-cell office:value-type="string" table:number-columns-spanned="2" table:number-rows-spanned="1" table:style-name="ce270">
            <text:p>Governança de Tecnologia da Informação</text:p>
          </table:table-cell>
          <table:covered-table-cell/>
          <table:table-cell table:number-columns-repeated="16381" table:style-name="ce89"/>
        </table:table-row>
        <table:table-row table:style-name="ro6">
          <table:table-cell office:value-type="string" table:style-name="ce37">
            <text:p>IV.1.1</text:p>
          </table:table-cell>
          <table:table-cell office:value-type="string" table:style-name="ce38">
            <text:p>Possui Plano Estratégico de Tecnologia da Informaçã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7">
            <text:p>IV.1.2</text:p>
          </table:table-cell>
          <table:table-cell office:value-type="string" table:style-name="ce38">
            <text:p>Possui Plano Diretor de Tecnologia da Informaçã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7">
            <text:p>IV.1.3</text:p>
          </table:table-cell>
          <table:table-cell office:value-type="string" table:style-name="ce38">
            <text:p>Possui Comitê Estratégico de Tecnologia da Informação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6">
            <text:p>IV.2</text:p>
          </table:table-cell>
          <table:table-cell office:value-type="string" table:number-columns-spanned="2" table:number-rows-spanned="1" table:style-name="ce270">
            <text:p>Equipe de TI</text:p>
          </table:table-cell>
          <table:covered-table-cell/>
          <table:table-cell table:number-columns-repeated="16381" table:style-name="ce89"/>
        </table:table-row>
        <table:table-row table:style-name="ro6">
          <table:table-cell office:value-type="string" table:style-name="ce37">
            <text:p>IV.2.1</text:p>
          </table:table-cell>
          <table:table-cell office:value-type="string" table:style-name="ce38">
            <text:p>Quantidade de servidores</text:p>
          </table:table-cell>
          <table:table-cell table:style-name="ce19"/>
          <table:table-cell table:number-columns-repeated="16381" table:style-name="ce86"/>
        </table:table-row>
        <table:table-row table:style-name="ro6">
          <table:table-cell office:value-type="string" table:style-name="ce37">
            <text:p>IV.2.2</text:p>
          </table:table-cell>
          <table:table-cell office:value-type="string" table:style-name="ce38">
            <text:p>Quantidade de terceirizad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2.3</text:p>
          </table:table-cell>
          <table:table-cell office:value-type="string" table:style-name="ce38">
            <text:p>Quantidade de estagiári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6">
            <text:p>IV.3</text:p>
          </table:table-cell>
          <table:table-cell office:value-type="string" table:number-columns-spanned="2" table:number-rows-spanned="1" table:style-name="ce270">
            <text:p>Infraestrutura</text:p>
          </table:table-cell>
          <table:covered-table-cell/>
          <table:table-cell table:number-columns-repeated="16381" table:style-name="ce89"/>
        </table:table-row>
        <table:table-row table:style-name="ro6">
          <table:table-cell office:value-type="string" table:style-name="ce36">
            <text:p>IV.3.1</text:p>
          </table:table-cell>
          <table:table-cell office:value-type="string" table:number-columns-spanned="2" table:number-rows-spanned="1" table:style-name="ce270">
            <text:p>Internet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37">
            <text:p>IV.3.1.1</text:p>
          </table:table-cell>
          <table:table-cell office:value-type="string" table:style-name="ce38">
            <text:p>Quantidade de sedes com link de velocidade menor que 2MB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1.2</text:p>
          </table:table-cell>
          <table:table-cell office:value-type="string" table:style-name="ce38">
            <text:p>Quantidade de sedes com link de velocidade entre 2MB e 16MB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1.3</text:p>
          </table:table-cell>
          <table:table-cell office:value-type="string" table:style-name="ce38">
            <text:p>Quantidade de sedes com link de velocidade maior que 16MB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1.4</text:p>
          </table:table-cell>
          <table:table-cell office:value-type="string" table:style-name="ce38">
            <text:p>Quantidade de sedes sem acesso à internet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6">
            <text:p>IV.3.2</text:p>
          </table:table-cell>
          <table:table-cell office:value-type="string" table:number-columns-spanned="2" table:number-rows-spanned="1" table:style-name="ce270">
            <text:p>Parque computacional</text:p>
          </table:table-cell>
          <table:covered-table-cell/>
          <table:table-cell table:number-columns-repeated="16381" table:style-name="ce89"/>
        </table:table-row>
        <table:table-row table:style-name="ro6">
          <table:table-cell office:value-type="string" table:style-name="ce36">
            <text:p>IV.3.2.1</text:p>
          </table:table-cell>
          <table:table-cell office:value-type="string" table:number-columns-spanned="2" table:number-rows-spanned="1" table:style-name="ce270">
            <text:p>Microcomputadores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37">
            <text:p>IV.3.2.1.1</text:p>
          </table:table-cell>
          <table:table-cell office:value-type="string" table:style-name="ce38">
            <text:p>Quantidade de microcomputadores com menos de 4 an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2.1.2</text:p>
          </table:table-cell>
          <table:table-cell office:value-type="string" table:style-name="ce38">
            <text:p>Quantidade de microcomputadores com mais de 4 anos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3</text:p>
          </table:table-cell>
          <table:table-cell office:value-type="string" table:style-name="ce38">
            <text:p>Ativos de rede</text:p>
          </table:table-cell>
          <table:table-cell table:style-name="ce19"/>
          <table:table-cell table:number-columns-repeated="16381"/>
        </table:table-row>
        <table:table-row table:style-name="ro6">
          <table:table-cell office:value-type="string" table:style-name="ce37">
            <text:p>IV.3.4</text:p>
          </table:table-cell>
          <table:table-cell office:value-type="string" table:style-name="ce38">
            <text:p>Capacidade de storage em Terabyte</text:p>
          </table:table-cell>
          <table:table-cell table:style-name="ce19"/>
          <table:table-cell table:number-columns-repeated="16381"/>
        </table:table-row>
        <table:table-row table:style-name="ro7">
          <table:table-cell office:value-type="string" table:style-name="ce39">
            <text:p>IV.3.5</text:p>
          </table:table-cell>
          <table:table-cell office:value-type="string" table:style-name="ce40">
            <text:p>Quantidade de certificados digitais distribuídos</text:p>
          </table:table-cell>
          <table:table-cell table:style-name="ce41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6" table:number-rows-spanned="1" table:style-name="ce269"/>
          <table:covered-table-cell table:number-columns-repeated="15"/>
          <table:table-cell table:number-columns-repeated="16368"/>
        </table:table-row>
        <table:table-row table:number-rows-repeated="1048527" table:style-name="ro6">
          <table:table-cell table:number-columns-repeated="16384"/>
        </table:table-row>
      </table:table>
      <table:table table:name="ANEXO_II_A" table:style-name="ta2" table:print-ranges="ANEXO_II_A.A1:ANEXO_II_A.L48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64">
            <text:p>ANEXO II.A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INQUÉRITO CIVIL e PROCEDIMENTO PREPARATÓRI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spanned="12" table:number-rows-spanned="1" table:style-name="ce232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0" table:number-rows-spanned="1" table:style-name="ce174">
            <text:p>(Classe-910004)<text:s/><text:span text:style-name="T2">Inquérito Civil,<text:s/></text:span><text:span text:style-name="T3">(Classe-910003)<text:s/></text:span><text:span text:style-name="T2">Procedimento Preparatóri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71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Petição Inicial</text:p>
            <text:p>(920013)</text:p>
          </table:table-cell>
          <table:table-cell office:value-type="string" table:number-columns-spanned="1" table:number-rows-spanned="2" table:style-name="ce169">
            <text:p>TAC</text:p>
            <text:p>(920067)</text:p>
          </table:table-cell>
          <table:table-cell office:value-type="string" table:number-columns-spanned="2" table:number-rows-spanned="1" table:style-name="ce170">
            <text:p>Arquivamento</text:p>
          </table:table-cell>
          <table:covered-table-cell/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71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m TAC</text:p>
            <text:p><text:s/>(920090)</text:p>
          </table:table-cell>
          <table:table-cell office:value-type="string" table:style-name="ce23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Concurso Público</text:p>
          </table:table-cell>
          <table:table-cell office:value-type="string" table:style-name="ce21">
            <text:p>(1037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a Criança e do Adolescente</text:p>
          </table:table-cell>
          <table:table-cell office:value-type="string" table:style-name="ce21">
            <text:p>(9633), (9401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o Consumidor</text:p>
          </table:table-cell>
          <table:table-cell office:value-type="string" table:style-name="ce21">
            <text:p>(1156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Eleitoral</text:p>
          </table:table-cell>
          <table:table-cell office:value-type="string" table:style-name="ce21">
            <text:p>(1142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s Indígenas</text:p>
          </table:table-cell>
          <table:table-cell office:value-type="string" table:style-name="ce21">
            <text:p>(9989), (10102), (94004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omínio Público</text:p>
          </table:table-cell>
          <table:table-cell office:value-type="string" table:style-name="ce21">
            <text:p>(1008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Educação</text:p>
          </table:table-cell>
          <table:table-cell office:value-type="string" table:style-name="ce21">
            <text:p>(10051), (100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Improbidade Administrativa</text:p>
          </table:table-cell>
          <table:table-cell office:value-type="string" table:style-name="ce21">
            <text:p>(10011), (940077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Licitações</text:p>
          </table:table-cell>
          <table:table-cell office:value-type="string" table:style-name="ce21">
            <text:p>(1038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eio Ambiente</text:p>
          </table:table-cell>
          <table:table-cell office:value-type="string" table:style-name="ce21">
            <text:p>(10110), (94000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inorias Étnicas</text:p>
          </table:table-cell>
          <table:table-cell office:value-type="string" table:style-name="ce21">
            <text:p>(900011), (900012), (94010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Ordem Urbanística</text:p>
          </table:table-cell>
          <table:table-cell office:value-type="string" table:style-name="ce21">
            <text:p>(90013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atrimônio Público</text:p>
          </table:table-cell>
          <table:table-cell office:value-type="string" table:style-name="ce21">
            <text:p>(10421), (10370), (10385), (10073), (10089), (1012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 Idosa</text:p>
          </table:table-cell>
          <table:table-cell office:value-type="string" table:style-name="ce21">
            <text:p>(900006), (94010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s com Deficiência</text:p>
          </table:table-cell>
          <table:table-cell office:value-type="string" table:style-name="ce21">
            <text:p>(900032), (94011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Repasse Verbas Públicas</text:p>
          </table:table-cell>
          <table:table-cell office:value-type="string" table:style-name="ce21">
            <text:p>(10957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Repasse Verbas SUS</text:p>
          </table:table-cell>
          <table:table-cell office:value-type="string" table:style-name="ce21">
            <text:p>(10065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20">
            <text:p>Responsabilidade Civil</text:p>
          </table:table-cell>
          <table:table-cell office:value-type="string" table:style-name="ce22">
            <text:p>(10431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21">
            <text:p>(10064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ervidor Público Civil</text:p>
          </table:table-cell>
          <table:table-cell office:value-type="string" table:style-name="ce21">
            <text:p>(10219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5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5">
            <text:p><text:span text:style-name="T9">15. DEMAIS ASSUNTOS:</text:span><text:s/>outros procedimentos não classificados nos assuntos listados nesta tabela</text:p>
          </table:table-cell>
          <table:covered-table-cell table:number-columns-repeated="11"/>
          <table:table-cell table:number-columns-repeated="16372" table:style-name="ce90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186"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6"/>
          <table:covered-table-cell table:number-columns-repeated="4"/>
          <table:table-cell table:number-columns-repeated="16379"/>
        </table:table-row>
        <table:table-row table:number-rows-repeated="1048516" table:style-name="ro6">
          <table:table-cell table:number-columns-repeated="16384"/>
        </table:table-row>
      </table:table>
      <table:table table:name="ANEXO_II_B" table:style-name="ta3" table:print-ranges="ANEXO_II_B.A1:ANEXO_II_B.L44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64">
            <text:p>ANEXO II.B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PROCEDIMENTO ADMINISTRATIV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spanned="12" table:number-rows-spanned="1" table:style-name="ce232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0" table:number-rows-spanned="1" table:style-name="ce174">
            <text:p>(Classe-910005)<text:s/><text:span text:style-name="T2">Procedimento Administrativ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71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Petição Inicial</text:p>
            <text:p>(920013)</text:p>
          </table:table-cell>
          <table:table-cell office:value-type="string" table:number-columns-spanned="1" table:number-rows-spanned="2" table:style-name="ce169">
            <text:p>TAC</text:p>
            <text:p>(920067)</text:p>
          </table:table-cell>
          <table:table-cell office:value-type="string" table:number-columns-spanned="2" table:number-rows-spanned="1" table:style-name="ce170">
            <text:p>Arquivamento</text:p>
          </table:table-cell>
          <table:covered-table-cell/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71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m TAC</text:p>
            <text:p><text:s/>(920090)</text:p>
          </table:table-cell>
          <table:table-cell office:value-type="string" table:style-name="ce23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Concurso Público</text:p>
          </table:table-cell>
          <table:table-cell office:value-type="string" table:style-name="ce21">
            <text:p>(1037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a Criança e do Adolescente</text:p>
          </table:table-cell>
          <table:table-cell office:value-type="string" table:style-name="ce21">
            <text:p>(9633), (9401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o Consumidor</text:p>
          </table:table-cell>
          <table:table-cell office:value-type="string" table:style-name="ce21">
            <text:p>(1156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Eleitoral</text:p>
          </table:table-cell>
          <table:table-cell office:value-type="string" table:style-name="ce21">
            <text:p>(1142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s Indígenas</text:p>
          </table:table-cell>
          <table:table-cell office:value-type="string" table:style-name="ce21">
            <text:p>(9989), (10102), (94004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Educação</text:p>
          </table:table-cell>
          <table:table-cell office:value-type="string" table:style-name="ce21">
            <text:p>(10051), (100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Improbidade Administrativa</text:p>
          </table:table-cell>
          <table:table-cell office:value-type="string" table:style-name="ce21">
            <text:p>(10011), (940077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eio Ambiente</text:p>
          </table:table-cell>
          <table:table-cell office:value-type="string" table:style-name="ce21">
            <text:p>(10110), (94000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inorias Étnicas</text:p>
          </table:table-cell>
          <table:table-cell office:value-type="string" table:style-name="ce21">
            <text:p>(900011), (900012), (94010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Ordem Urbanística</text:p>
          </table:table-cell>
          <table:table-cell office:value-type="string" table:style-name="ce21">
            <text:p>(90013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atrimônio Público</text:p>
          </table:table-cell>
          <table:table-cell office:value-type="string" table:style-name="ce21">
            <text:p>(10421), (10370), (10385), (10073), (10089), (1012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 Idosa</text:p>
          </table:table-cell>
          <table:table-cell office:value-type="string" table:style-name="ce21">
            <text:p>(900006), (94010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s com Deficiência</text:p>
          </table:table-cell>
          <table:table-cell office:value-type="string" table:style-name="ce21">
            <text:p>(900032), (94011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20">
            <text:p>Responsabilidade Civil</text:p>
          </table:table-cell>
          <table:table-cell office:value-type="string" table:style-name="ce22">
            <text:p>(10431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21">
            <text:p>(10064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ervidor Público Civil</text:p>
          </table:table-cell>
          <table:table-cell office:value-type="string" table:style-name="ce21">
            <text:p>(10219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5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5">
            <text:p><text:span text:style-name="T9">15. DEMAIS ASSUNTOS:</text:span><text:s/>outros procedimentos não classificados nos assuntos listados nesta tabela</text:p>
          </table:table-cell>
          <table:covered-table-cell table:number-columns-repeated="11"/>
          <table:table-cell table:number-columns-repeated="16372" table:style-name="ce90"/>
        </table:table-row>
        <table:table-row table:number-rows-repeated="1048532" table:style-name="ro6">
          <table:table-cell table:number-columns-repeated="16384"/>
        </table:table-row>
      </table:table>
      <table:table table:name="ANEXO_II_C" table:style-name="ta4" table:print-ranges="ANEXO_II_C.A1:ANEXO_II_C.L32"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64">
            <text:p>ANEXO II.C - EXTRAJUDICIAL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2"/>
        </table:table-row>
        <table:table-row table:style-name="ro1">
          <table:table-cell office:value-type="string" table:number-columns-spanned="7" table:number-rows-spanned="1" table:style-name="ce164">
            <text:p>PROCEDIMENTO INVESTIGATÓRIO DO MP (PEÇAS DE INFORMAÇÃO - PIC)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2"/>
        </table:table-row>
        <table:table-row table:style-name="ro1">
          <table:table-cell office:value-type="string" table:number-columns-spanned="7" table:number-rows-spanned="1" table:style-name="ce164">
            <text:p>ANO 2014</text:p>
          </table:table-cell>
          <table:covered-table-cell table:number-columns-repeated="6"/>
          <table:table-cell table:number-columns-repeated="6" table:style-name="ce24"/>
          <table:table-cell table:number-columns-repeated="16371" table:style-name="ce2"/>
        </table:table-row>
        <table:table-row table:style-name="ro7">
          <table:table-cell table:number-columns-spanned="7" table:number-rows-spanned="1" table:style-name="ce232"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5" table:number-rows-spanned="1" table:style-name="ce174">
            <text:p>(Classe-1733)<text:s/><text:span text:style-name="T2">Procedimento Investigatório do MP (Peças de Informação - PIC)</text:span></text:p>
          </table:table-cell>
          <table:covered-table-cell table:number-columns-repeated="4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2" table:number-rows-spanned="1" table:style-name="ce171">
            <text:p>MOVIMENTOS</text:p>
          </table:table-cell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Denúncia</text:p>
            <text:p>(920015), (920016)</text:p>
          </table:table-cell>
          <table:table-cell office:value-type="string" table:number-columns-spanned="1" table:number-rows-spanned="2" table:style-name="ce171">
            <text:p>Arquivamento</text:p>
            <text:p>(920087)</text:p>
          </table:table-cell>
          <table:table-cell table:number-columns-repeated="1637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table-cell office:value-type="string" table:style-name="ce4">
            <text:p>Concussão</text:p>
          </table:table-cell>
          <table:table-cell office:value-type="string" table:style-name="ce21">
            <text:p>(3553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orrupção Ativa</text:p>
          </table:table-cell>
          <table:table-cell office:value-type="string" table:style-name="ce21">
            <text:p>(3568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orrupção Passiva</text:p>
          </table:table-cell>
          <table:table-cell office:value-type="string" table:style-name="ce21">
            <text:p>(3555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contra a Ordem Tributária</text:p>
          </table:table-cell>
          <table:table-cell office:value-type="string" table:style-name="ce21">
            <text:p>(3614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contra o Meio Ambiente e o Patrimônio Genético</text:p>
          </table:table-cell>
          <table:table-cell office:value-type="string" table:style-name="ce21">
            <text:p>(3618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da Lei de Licitações</text:p>
          </table:table-cell>
          <table:table-cell office:value-type="string" table:style-name="ce21">
            <text:p>(3642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de "Lavagem" ou Ocultação de Bens, Direitos ou Valores</text:p>
          </table:table-cell>
          <table:table-cell office:value-type="string" table:style-name="ce21">
            <text:p>(3628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de Responsabilidade</text:p>
          </table:table-cell>
          <table:table-cell office:value-type="string" table:style-name="ce21">
            <text:p>(3604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Crimes Praticados por Particular Contra a Administração em Geral</text:p>
          </table:table-cell>
          <table:table-cell office:value-type="string" table:style-name="ce21">
            <text:p>(5872)</text:p>
          </table:table-cell>
          <table:table-cell table:number-columns-repeated="4" table:style-name="ce5"/>
          <table:table-cell table:style-name="ce6"/>
          <table:table-cell table:number-columns-repeated="16377" table:style-name="ce3"/>
        </table:table-row>
        <table:table-row table:style-name="ro6">
          <table:table-cell office:value-type="string" table:style-name="ce4">
            <text:p>Peculato</text:p>
          </table:table-cell>
          <table:table-cell office:value-type="string" table:style-name="ce21">
            <text:p>(3548)</text:p>
          </table:table-cell>
          <table:table-cell table:number-columns-repeated="4" table:style-name="ce15"/>
          <table:table-cell table:style-name="ce16"/>
          <table:table-cell table:number-columns-repeated="16377" table:style-name="ce3"/>
        </table:table-row>
        <table:table-row table:style-name="ro6">
          <table:table-cell office:value-type="string" table:style-name="ce4">
            <text:p>Tráfico de Drogas e Condutas Afins</text:p>
          </table:table-cell>
          <table:table-cell office:value-type="string" table:style-name="ce21">
            <text:p>(3608)</text:p>
          </table:table-cell>
          <table:table-cell table:number-columns-repeated="4" table:style-name="ce15"/>
          <table:table-cell table:style-name="ce16"/>
          <table:table-cell table:number-columns-repeated="16377" table:style-name="ce3"/>
        </table:table-row>
        <table:table-row table:style-name="ro6">
          <table:table-cell office:value-type="string" table:style-name="ce4">
            <text:p>Tráfico de Pessoas e Correlatos</text:p>
          </table:table-cell>
          <table:table-cell office:value-type="string" table:style-name="ce21">
            <text:p>(5855)(5856)(11421)(11422)</text:p>
          </table:table-cell>
          <table:table-cell table:number-columns-repeated="4" table:style-name="ce15"/>
          <table:table-cell table:style-name="ce16"/>
          <table:table-cell table:number-columns-repeated="16377" table:style-name="ce3"/>
        </table:table-row>
        <table:table-row table:style-name="ro7">
          <table:table-cell office:value-type="string" table:style-name="ce95">
            <text:p>DEMAIS ASSUNTOS</text:p>
          </table:table-cell>
          <table:table-cell office:value-type="string" table:style-name="ce96">
            <text:p>-</text:p>
          </table:table-cell>
          <table:table-cell table:style-name="ce26"/>
          <table:table-cell table:number-columns-repeated="3" table:style-name="ce17"/>
          <table:table-cell table:style-name="ce18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3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DENÚNCIA:</text:span><text:s text:c="2"/>petição inicial da ação penal púica intentada pelo Ministério Público, principiando o processo criminal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75">
            <text:p><text:span text:style-name="T9">9. DEMAIS ASSUNTOS:</text:span><text:s/>outros procedimentos não classificados nos assuntos listados nesta tabela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6">
          <table:table-cell table:number-columns-repeated="16384"/>
        </table:table-row>
      </table:table>
      <table:table table:name="ANEXO_III" table:style-name="ta5" table:print-ranges="ANEXO_III.A1:ANEXO_III.P44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25" table:default-cell-style-name="ce12"/>
        <table:table-column table:style-name="co23" table:default-cell-style-name="ce12"/>
        <table:table-column table:style-name="co32" table:default-cell-style-name="ce12"/>
        <table:table-column table:style-name="co3" table:number-columns-repeated="16368" table:default-cell-style-name="ce12"/>
        <table:table-row table:style-name="ro1">
          <table:table-cell office:value-type="string" table:number-columns-spanned="16" table:number-rows-spanned="1" table:style-name="ce164">
            <text:p>ANEXO III - CÍVEL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64">
            <text:p>PROCESSOS CÍVEIS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64">
            <text:p>ANO 2014</text:p>
          </table:table-cell>
          <table:covered-table-cell table:number-columns-repeated="15"/>
          <table:table-cell table:number-columns-repeated="16368" table:style-name="ce31"/>
        </table:table-row>
        <table:table-row table:style-name="ro7">
          <table:table-cell table:number-columns-spanned="16" table:number-rows-spanned="1" table:style-name="ce196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14" table:number-rows-spanned="1" table:style-name="ce200">
            <text:p>Classe 2 -<text:s/><text:span text:style-name="T4">Processo Civil e do Trabalho</text:span><text:span text:style-name="T7">, excetuados<text:s/></text:span><text:span text:style-name="T1">Classe 1070 -<text:s/></text:span><text:span text:style-name="T4">Incidentes trabalhistas</text:span><text:span text:style-name="T7">;</text:span></text:p>
            <text:p><text:span text:style-name="T1">Classe 1067 -<text:s/></text:span><text:span text:style-name="T4">Procedimentos trabalhistas</text:span><text:span text:style-name="T7">;</text:span><text:span text:style-name="T4"><text:s/></text:span><text:span text:style-name="T1">Classe 1068 -<text:s/></text:span><text:span text:style-name="T4">Processo de execução trabalhista</text:span><text:span text:style-name="T7">;<text:s/></text:span><text:span text:style-name="T1">Classe 1071 -<text:s/></text:span><text:span text:style-name="T4">Recursos trabalhistas</text:span><text:span text:style-name="T7">;<text:s/></text:span><text:span text:style-name="T1">Classe 197 -<text:s/></text:span><text:span text:style-name="T4">Recursos</text:span></text:p>
          </table:table-cell>
          <table:covered-table-cell table:number-columns-repeated="13"/>
          <table:table-cell table:number-columns-repeated="16368" table:style-name="ce48"/>
        </table:table-row>
        <table:table-row table:style-name="ro6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176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98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Petição Inicial</text:p>
            <text:p>(920013)</text:p>
          </table:table-cell>
          <table:table-cell office:value-type="string" table:style-name="ce10">
            <text:p>Manifestação</text:p>
            <text:p>em 1º Grau</text:p>
            <text:p>(920198)</text:p>
          </table:table-cell>
          <table:table-cell office:value-type="string" table:style-name="ce10">
            <text:p>Alegações</text:p>
            <text:p>Finais</text:p>
            <text:p>(920200)</text:p>
          </table:table-cell>
          <table:table-cell office:value-type="string" table:style-name="ce10">
            <text:p>Réplica</text:p>
            <text:p>a Contestação</text:p>
            <text:p>(92020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11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XXXXXX)</text:p>
          </table:table-cell>
          <table:table-cell office:value-type="string" table:style-name="ce47">
            <text:p><text:s/>Manifestação em Tribunais Superiores</text:p>
            <text:p>(XXXXXX)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gentes Políticos</text:p>
          </table:table-cell>
          <table:table-cell office:value-type="string" table:style-name="ce22">
            <text:p>(1018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Atos Administrativos, exceto Improbidade Administrativa</text:p>
          </table:table-cell>
          <table:table-cell office:value-type="string" table:style-name="ce22">
            <text:p>(9997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Direito do Consumidor</text:p>
          </table:table-cell>
          <table:table-cell office:value-type="string" table:style-name="ce22">
            <text:p>(115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Direito Processual Civil e do Trabalho</text:p>
          </table:table-cell>
          <table:table-cell office:value-type="string" table:style-name="ce22">
            <text:p>(882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Ensino Superior e Ensino Fundamental e Médio</text:p>
          </table:table-cell>
          <table:table-cell office:value-type="string" table:style-name="ce22">
            <text:p>(10029), (1005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Garantias Constitucionais</text:p>
          </table:table-cell>
          <table:table-cell office:value-type="string" table:style-name="ce22">
            <text:p>(998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Improbidade Administrativa</text:p>
          </table:table-cell>
          <table:table-cell office:value-type="string" table:style-name="ce22">
            <text:p>(1001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Meio Ambiente</text:p>
          </table:table-cell>
          <table:table-cell office:value-type="string" table:style-name="ce22">
            <text:p>(10110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Militar</text:p>
          </table:table-cell>
          <table:table-cell office:value-type="string" table:style-name="ce22">
            <text:p>(10324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Ordem Urbanística</text:p>
          </table:table-cell>
          <table:table-cell office:value-type="string" table:style-name="ce22">
            <text:p>(90013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Patrimônio Público</text:p>
          </table:table-cell>
          <table:table-cell office:value-type="string" table:style-name="ce22">
            <text:p>(10421) (10370), (10385), (10073), (10089), (10120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Recursos Minerais<text:s/></text:p>
          </table:table-cell>
          <table:table-cell office:value-type="string" table:style-name="ce22">
            <text:p>(10106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Responsabilidade da Administração</text:p>
          </table:table-cell>
          <table:table-cell office:value-type="string" table:style-name="ce22">
            <text:p>(999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Saúde</text:p>
          </table:table-cell>
          <table:table-cell office:value-type="string" table:style-name="ce22">
            <text:p>(10064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Servidor Público Civil</text:p>
          </table:table-cell>
          <table:table-cell office:value-type="string" table:style-name="ce22">
            <text:p>(10219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Sistema Nacional do Desporto</text:p>
          </table:table-cell>
          <table:table-cell office:value-type="string" table:style-name="ce22">
            <text:p>(10072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style-name="ce26"/>
          <table:table-cell table:number-columns-repeated="12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7" table:style-name="ce52"/>
          <table:table-cell table:number-columns-repeated="5" table:style-name="ce51"/>
          <table:table-cell table:number-columns-repeated="16372" table:style-name="ce52"/>
        </table:table-row>
        <table:table-row table:style-name="ro5">
          <table:table-cell office:value-type="string" table:number-columns-spanned="16" table:number-rows-spanned="1" table:style-name="ce276">
            <text:p>Glossário: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6. DEVOLVIDOS:</text:span><text:s/>"Baix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9. MANIFESTAÇÃO EM 1º GRAU:</text:span><text:s/>qualquer pronuncionamento interlocutá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0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7">
            <text:p>12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6. MANIFESTAÇÃO EM 2º GRAU:</text:span><text:s/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7. MANIFESTAÇÃO EM TRIBUNAIS SUPERIORES:<text:s/></text:span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5">
            <text:p><text:span text:style-name="T9">18. DEMAIS ASSUNTOS:</text:span><text:s/>outros procedimentos não classificados nos assuntos listados nesta tabela</text:p>
          </table:table-cell>
          <table:covered-table-cell table:number-columns-repeated="15"/>
          <table:table-cell table:number-columns-repeated="16368" table:style-name="ce90"/>
        </table:table-row>
        <table:table-row table:number-rows-repeated="24" table:style-name="ro6">
          <table:table-cell table:number-columns-repeated="16384" table:style-name="ce3"/>
        </table:table-row>
        <table:table-row table:number-rows-repeated="1048508" table:style-name="ro6">
          <table:table-cell table:number-columns-repeated="16384"/>
        </table:table-row>
      </table:table>
      <table:table table:name="ANEXO_IV_A" table:style-name="ta6" table:print-ranges="ANEXO_IV_A.A1:ANEXO_IV_A.N44">
        <table:table-column table:style-name="co33" table:default-cell-style-name="ce12"/>
        <table:table-column table:style-name="co3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24" table:default-cell-style-name="ce12"/>
        <table:table-column table:style-name="co41" table:default-cell-style-name="ce12"/>
        <table:table-column table:style-name="co3" table:number-columns-repeated="16370" table:default-cell-style-name="ce12"/>
        <table:table-row table:style-name="ro1">
          <table:table-cell office:value-type="string" table:number-columns-spanned="14" table:number-rows-spanned="1" table:style-name="ce164">
            <text:p>ANEXO IV.A - INFÂNCIA E JUVENTUDE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64">
            <text:p>ATO INFRACIONAL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64">
            <text:p>ANO 2014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table:number-columns-spanned="14" table:number-rows-spanned="1" table:style-name="ce209"/>
          <table:covered-table-cell table:number-columns-repeated="13"/>
          <table:table-cell table:number-columns-repeated="16370" table:style-name="ce7"/>
        </table:table-row>
        <table:table-row table:style-name="ro13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12" table:number-rows-spanned="1" table:style-name="ce211">
            <text:p>Classe 1460 -<text:s/><text:span text:style-name="T4">Procedimentos Investigatórios;<text:s/></text:span><text:span text:style-name="T1">Classe 1464 -<text:s/></text:span><text:span text:style-name="T4">Processo de Apuração de Ato Infracional;<text:s/></text:span><text:span text:style-name="T1">Classe 1465 -<text:s/></text:span><text:span text:style-name="T4">Execução de Medidas Sócio-Educativas<text:s/></text:span></text:p>
          </table:table-cell>
          <table:covered-table-cell table:number-columns-repeated="11"/>
          <table:table-cell table:number-columns-repeated="16370" table:style-name="ce53"/>
        </table:table-row>
        <table:table-row table:style-name="ro13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203">
            <text:p>ESTATÍSTICA/QUANTIDADE (no período)</text:p>
          </table:table-cell>
          <table:covered-table-cell table:number-columns-repeated="3"/>
          <table:table-cell office:value-type="string" table:number-columns-spanned="8" table:number-rows-spanned="1" table:style-name="ce205">
            <text:p>MOVIMENTOS</text:p>
          </table:table-cell>
          <table:covered-table-cell table:number-columns-repeated="7"/>
          <table:table-cell table:number-columns-repeated="16370" table:style-name="ce53"/>
        </table:table-row>
        <table:table-row table:style-name="ro14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63">
            <text:p>Remissão ECA</text:p>
            <text:p>(920075)</text:p>
          </table:table-cell>
          <table:table-cell office:value-type="string" table:style-name="ce63">
            <text:p>Representação por</text:p>
            <text:p>Ato Infracional</text:p>
            <text:p>(920017)</text:p>
          </table:table-cell>
          <table:table-cell office:value-type="string" table:style-name="ce63">
            <text:p>Requerimento de</text:p>
            <text:p>Medida <text:s/>Protetiva</text:p>
            <text:p>(92001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63">
            <text:p>Arquivamento</text:p>
            <text:p>(920087)</text:p>
          </table:table-cell>
          <table:table-cell office:value-type="string" table:style-name="ce64">
            <text:p>Audiência de Apresentação</text:p>
            <text:p>de Adolescente Infrator</text:p>
            <text:p>(920082)</text:p>
          </table:table-cell>
          <table:table-cell table:number-columns-repeated="16370" table:style-name="ce53"/>
        </table:table-row>
        <table:table-row table:style-name="ro6">
          <table:table-cell office:value-type="string" table:style-name="ce4">
            <text:p>Contra a Administração da Justiça</text:p>
          </table:table-cell>
          <table:table-cell office:value-type="string" table:style-name="ce45">
            <text:p>(9932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Família</text:p>
          </table:table-cell>
          <table:table-cell office:value-type="string" table:style-name="ce45">
            <text:p>(9755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Fé Pública</text:p>
          </table:table-cell>
          <table:table-cell office:value-type="string" table:style-name="ce45">
            <text:p>(9807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Honra</text:p>
          </table:table-cell>
          <table:table-cell office:value-type="string" table:style-name="ce45">
            <text:p>(9655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Incolumidade Pública</text:p>
          </table:table-cell>
          <table:table-cell office:value-type="string" table:style-name="ce45">
            <text:p>(9773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inviolabilidade de domicílio</text:p>
          </table:table-cell>
          <table:table-cell office:value-type="string" table:style-name="ce45">
            <text:p>(966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liberdade pessoal</text:p>
          </table:table-cell>
          <table:table-cell office:value-type="string" table:style-name="ce45">
            <text:p>(9659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Paz Pública</text:p>
          </table:table-cell>
          <table:table-cell office:value-type="string" table:style-name="ce45">
            <text:p>(9803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Propriedade Intelectual</text:p>
          </table:table-cell>
          <table:table-cell office:value-type="string" table:style-name="ce45">
            <text:p>(9720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a vida</text:p>
          </table:table-cell>
          <table:table-cell office:value-type="string" table:style-name="ce45">
            <text:p>(9635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o Patrimônio</text:p>
          </table:table-cell>
          <table:table-cell office:value-type="string" table:style-name="ce45">
            <text:p>(967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o sentimento religioso e contra o respeito aos mortos</text:p>
          </table:table-cell>
          <table:table-cell office:value-type="string" table:style-name="ce45">
            <text:p>(973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 os Costumes</text:p>
          </table:table-cell>
          <table:table-cell office:value-type="string" table:style-name="ce45">
            <text:p>(9740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Contravenções <text:s/>Penais</text:p>
          </table:table-cell>
          <table:table-cell office:value-type="string" table:style-name="ce45">
            <text:p>(9914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Lesões Corporais</text:p>
          </table:table-cell>
          <table:table-cell office:value-type="string" table:style-name="ce45">
            <text:p>(9641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Medidas Sócio-educativas</text:p>
          </table:table-cell>
          <table:table-cell office:value-type="string" table:style-name="ce45">
            <text:p>(10688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Periclitação da Vida e da Saúde e Rixa</text:p>
          </table:table-cell>
          <table:table-cell office:value-type="string" table:style-name="ce45">
            <text:p>(9648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6">
          <table:table-cell office:value-type="string" table:style-name="ce4">
            <text:p>Previstos na Legislação Extravagante</text:p>
          </table:table-cell>
          <table:table-cell office:value-type="string" table:style-name="ce45">
            <text:p>(9847)</text:p>
          </table:table-cell>
          <table:table-cell table:style-name="ce42"/>
          <table:table-cell table:number-columns-repeated="10" table:style-name="ce5"/>
          <table:table-cell table:style-name="ce6"/>
          <table:table-cell table:number-columns-repeated="16370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6"/>
          <table:table-cell table:number-columns-repeated="9" table:style-name="ce8"/>
          <table:table-cell table:style-name="ce9"/>
          <table:table-cell table:number-columns-repeated="16370" table:style-name="ce5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5">
          <table:table-cell office:value-type="string" table:number-columns-spanned="14" table:number-rows-spanned="1" table:style-name="ce276">
            <text:p>Glossário: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6. DEVOLVIDOS:</text:span><text:s/>"Baixa de Carga"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8. REMISSÃO ECA:</text:span><text:s/>providência do Ministério Público dirigida a exclusão ou suspensão do adolescente no processo, pendente de homologação pelo Juízo. Poderá ser cumulada com algumas medidas sócio-educativas. Art.180, II e dispositivo 126 a 128 do ECA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9. REPRESENTAÇÃO POR ATO INFRACIONAL:</text:span><text:s/>petição escrita pela qual o Ministério Público imputa a adolescente a prática de ato infracional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10. REQUERIMENTO DE MEDIDA PROTETIVA:</text:span><text:s text:c="2"/>requerimento dirigido ao Poder Judiciário para aplicação de medidas de proteção prevista em lei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7">
            <text:p>11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12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13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4">
            <text:p><text:span text:style-name="T9">14. ARQUIVAMENTO:</text:span><text:s/>decisão fundamentada que determina o arquivamento do Procedimento Investigatório, a ser submetida ao Conselho Superior ou às Câmaras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9">
            <text:p><text:span text:style-name="T12">15. AUDIÊNCIA DE APRESENTAÇÃO DE ADOLESCENTE INFRATOR:</text:span><text:s/>oitiva informal de adolescente apreendido, ou não, em razão de prática de ato infracional.</text:p>
          </table:table-cell>
          <table:covered-table-cell table:number-columns-repeated="13"/>
          <table:table-cell table:number-columns-repeated="16370" table:style-name="ce90"/>
        </table:table-row>
        <table:table-row table:style-name="ro11">
          <table:table-cell office:value-type="string" table:number-columns-spanned="14" table:number-rows-spanned="1" table:style-name="ce275">
            <text:p><text:span text:style-name="T9">18. DEMAIS ASSUNTOS:</text:span><text:s/>outros procedimentos não classificados nos assuntos listados nesta tabela</text:p>
          </table:table-cell>
          <table:covered-table-cell table:number-columns-repeated="13"/>
          <table:table-cell table:number-columns-repeated="16370" table:style-name="ce90"/>
        </table:table-row>
        <table:table-row table:number-rows-repeated="1048532" table:style-name="ro6">
          <table:table-cell table:number-columns-repeated="16384"/>
        </table:table-row>
      </table:table>
      <table:table table:name="ANEXO_IV_B" table:style-name="ta7" table:print-ranges="ANEXO_IV_B.A1:ANEXO_IV_B.P31">
        <table:table-column table:style-name="co20" table:default-cell-style-name="ce12"/>
        <table:table-column table:style-name="co3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25" table:default-cell-style-name="ce12"/>
        <table:table-column table:style-name="co23" table:default-cell-style-name="ce12"/>
        <table:table-column table:style-name="co32" table:default-cell-style-name="ce12"/>
        <table:table-column table:style-name="co3" table:number-columns-repeated="16368" table:default-cell-style-name="ce12"/>
        <table:table-row table:style-name="ro1">
          <table:table-cell office:value-type="string" table:number-columns-spanned="16" table:number-rows-spanned="1" table:style-name="ce164">
            <text:p>ANEXO IV.B - INFÂNCIA E JUVENTUDE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64">
            <text:p>SEÇÃO CÍVEL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64">
            <text:p>ANO 2014</text:p>
          </table:table-cell>
          <table:covered-table-cell table:number-columns-repeated="15"/>
          <table:table-cell table:number-columns-repeated="16368" table:style-name="ce31"/>
        </table:table-row>
        <table:table-row table:style-name="ro7">
          <table:table-cell table:number-columns-spanned="16" table:number-rows-spanned="1" table:style-name="ce196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14" table:number-rows-spanned="1" table:style-name="ce200">
            <text:p>Classe (1385) -<text:span text:style-name="T6"><text:s/>Seção Civel</text:span></text:p>
          </table:table-cell>
          <table:covered-table-cell table:number-columns-repeated="13"/>
          <table:table-cell table:number-columns-repeated="16368" table:style-name="ce48"/>
        </table:table-row>
        <table:table-row table:style-name="ro6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176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98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Petição Inicial</text:p>
            <text:p>(920013)</text:p>
          </table:table-cell>
          <table:table-cell office:value-type="string" table:style-name="ce10">
            <text:p>Manifestação</text:p>
            <text:p>em 1º Grau</text:p>
            <text:p>(920198)</text:p>
          </table:table-cell>
          <table:table-cell office:value-type="string" table:style-name="ce10">
            <text:p>Alegações</text:p>
            <text:p>Finais</text:p>
            <text:p>(920200)</text:p>
          </table:table-cell>
          <table:table-cell office:value-type="string" table:style-name="ce10">
            <text:p>Réplica</text:p>
            <text:p>a Contestação</text:p>
            <text:p>(92020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11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XXXXXX)</text:p>
          </table:table-cell>
          <table:table-cell office:value-type="string" table:style-name="ce47">
            <text:p><text:s/>Manifestação em Tribunais Superiores</text:p>
            <text:p>(XXXXXX)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Alimentos</text:p>
          </table:table-cell>
          <table:table-cell office:value-type="string" table:style-name="ce22">
            <text:p>(1389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Adoção</text:p>
          </table:table-cell>
          <table:table-cell office:value-type="string" table:style-name="ce22">
            <text:p>(1401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20">
            <text:p>Guarda</text:p>
          </table:table-cell>
          <table:table-cell office:value-type="string" table:style-name="ce22">
            <text:p>(1420)</text:p>
          </table:table-cell>
          <table:table-cell table:number-columns-repeated="13" table:style-name="ce43"/>
          <table:table-cell table:style-name="ce44"/>
          <table:table-cell table:number-columns-repeated="16368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style-name="ce26"/>
          <table:table-cell table:number-columns-repeated="12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7" table:style-name="ce52"/>
          <table:table-cell table:number-columns-repeated="5" table:style-name="ce51"/>
          <table:table-cell table:number-columns-repeated="16372" table:style-name="ce52"/>
        </table:table-row>
        <table:table-row table:style-name="ro5">
          <table:table-cell office:value-type="string" table:number-columns-spanned="16" table:number-rows-spanned="1" table:style-name="ce281">
            <text:p>Glossário: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5<text:span text:style-name="T9">. RECEBIDOS:</text:span><text:s text:c="2"/>"Entrad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6. DEVOLVIDOS:</text:span><text:s/>"Baix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9. MANIFESTAÇÃO EM 1º GRAU:</text:span><text:s/>qualquer pronuncionamento interlocutá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0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80">
            <text:p>12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6. MANIFESTAÇÃO EM 2º GRAU:</text:span><text:s/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8">
            <text:p><text:span text:style-name="T9">17. MANIFESTAÇÃO EM TRIBUNAIS SUPERIORES:<text:s/></text:span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82">
            <text:p><text:span text:style-name="T9">18. DEMAIS ASSUNTOS:</text:span><text:s/>outros procedimentos não classificados nos assuntos listados nesta tabela</text:p>
          </table:table-cell>
          <table:covered-table-cell table:number-columns-repeated="15"/>
          <table:table-cell table:number-columns-repeated="16368" table:style-name="ce90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530" table:style-name="ro6">
          <table:table-cell table:number-columns-repeated="16384"/>
        </table:table-row>
      </table:table>
      <table:table table:name="ANEXO_V_A" table:style-name="ta8" table:print-ranges="ANEXO_V_A.A1:ANEXO_V_A.K65">
        <table:table-column table:style-name="co42" table:default-cell-style-name="ce7"/>
        <table:table-column table:style-name="co34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39" table:default-cell-style-name="ce7"/>
        <table:table-column table:style-name="co23" table:default-cell-style-name="ce7"/>
        <table:table-column table:style-name="co43" table:default-cell-style-name="ce7"/>
        <table:table-column table:style-name="co24" table:default-cell-style-name="ce7"/>
        <table:table-column table:style-name="co39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64">
            <text:p>ANEXO V.A - CRIMINAL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164">
            <text:p>INQUÉRITO POLICIAL</text:p>
          </table:table-cell>
          <table:covered-table-cell table:number-columns-repeated="10"/>
          <table:table-cell table:number-columns-repeated="16373" table:style-name="ce14"/>
        </table:table-row>
        <table:table-row table:style-name="ro6">
          <table:table-cell office:value-type="string" table:number-columns-spanned="11" table:number-rows-spanned="1" table:style-name="ce221">
            <text:p>ANO 2014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28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9" table:number-rows-spanned="1" table:style-name="ce211">
            <text:p>Classe 279 -<text:s/><text:span text:style-name="T4">Inquéritos Policiais</text:span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203">
            <text:p>ESTATÍSTICA/QUANTIDADE (no período)</text:p>
          </table:table-cell>
          <table:covered-table-cell table:number-columns-repeated="3"/>
          <table:table-cell office:value-type="string" table:number-columns-spanned="5" table:number-rows-spanned="1" table:style-name="ce198">
            <text:p>MOVIMENTOS</text:p>
          </table:table-cell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25">
            <text:p>SALDO</text:p>
            <text:p>ANTERIOR</text:p>
          </table:table-cell>
          <table:table-cell office:value-type="string" table:number-columns-spanned="1" table:number-rows-spanned="2" table:style-name="ce225">
            <text:p>RECEBIDOS</text:p>
            <text:p>(920246)</text:p>
          </table:table-cell>
          <table:table-cell office:value-type="string" table:number-columns-spanned="1" table:number-rows-spanned="2" table:style-name="ce225">
            <text:p>DEVOLVIDOS</text:p>
            <text:p>(920247)</text:p>
          </table:table-cell>
          <table:table-cell office:value-type="string" table:number-columns-spanned="1" table:number-rows-spanned="2" table:style-name="ce225">
            <text:p>SALDO</text:p>
            <text:p>ATUAL</text:p>
          </table:table-cell>
          <table:table-cell office:value-type="string" table:number-columns-spanned="1" table:number-rows-spanned="2" table:style-name="ce223">
            <text:p>Baixa de inquérito Policial (920258), (920259), (920045)</text:p>
          </table:table-cell>
          <table:table-cell office:value-type="string" table:number-columns-spanned="1" table:number-rows-spanned="2" table:style-name="ce223">
            <text:p>Manifestação</text:p>
            <text:p>(920198)</text:p>
          </table:table-cell>
          <table:table-cell office:value-type="string" table:number-columns-spanned="1" table:number-rows-spanned="2" table:style-name="ce223">
            <text:p>Transações penais oferecidas</text:p>
            <text:p>[(920124) -<text:s/><text:span text:style-name="T5">proposta de transação penal]</text:span></text:p>
          </table:table-cell>
          <table:table-cell office:value-type="string" table:number-columns-spanned="1" table:number-rows-spanned="2" table:style-name="ce223">
            <text:p>Promoção de Arquivamento<text:s/></text:p>
            <text:p>(920087), (920092)</text:p>
          </table:table-cell>
          <table:table-cell office:value-type="string" table:number-columns-spanned="1" table:number-rows-spanned="2" table:style-name="ce224">
            <text:p>Denúncias Oferecidas</text:p>
            <text:p>(920014), (920015), (920016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68">
            <text:p>Crime/Contravenção contra Criança/Adolescente</text:p>
          </table:table-cell>
          <table:table-cell office:value-type="string" table:style-name="ce69">
            <text:p>(10950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/Contravenção contra Idoso</text:p>
          </table:table-cell>
          <table:table-cell office:value-type="string" table:style-name="ce69">
            <text:p>(10951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/Contravenção decorrente de conflito fundiário coletivo</text:p>
          </table:table-cell>
          <table:table-cell office:value-type="string" table:style-name="ce69">
            <text:p>(11414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Agrários</text:p>
          </table:table-cell>
          <table:table-cell office:value-type="string" table:style-name="ce69">
            <text:p>(3651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Administração da Justiça</text:p>
          </table:table-cell>
          <table:table-cell office:value-type="string" table:style-name="ce69">
            <text:p>(5874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Administração Pública</text:p>
          </table:table-cell>
          <table:table-cell office:value-type="string" table:style-name="ce69">
            <text:p>(3547), (5872), (5873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Dignidade Sexual</text:p>
          </table:table-cell>
          <table:table-cell office:value-type="string" table:style-name="ce69">
            <text:p>(3463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Economia Popular</text:p>
          </table:table-cell>
          <table:table-cell office:value-type="string" table:style-name="ce69">
            <text:p>(3605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Fé Pública</text:p>
          </table:table-cell>
          <table:table-cell office:value-type="string" table:style-name="ce69">
            <text:p>(3523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Honra</text:p>
          </table:table-cell>
          <table:table-cell office:value-type="string" table:style-name="ce69">
            <text:p>(3394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Incolumidade Pública</text:p>
          </table:table-cell>
          <table:table-cell office:value-type="string" table:style-name="ce69">
            <text:p>(3491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Ordem Econômica</text:p>
          </table:table-cell>
          <table:table-cell office:value-type="string" table:style-name="ce69">
            <text:p>(3615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Ordem Tributária</text:p>
          </table:table-cell>
          <table:table-cell office:value-type="string" table:style-name="ce69">
            <text:p>(3614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Organização do Trabalho</text:p>
          </table:table-cell>
          <table:table-cell office:value-type="string" table:style-name="ce69">
            <text:p>(3445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Paz Pública</text:p>
          </table:table-cell>
          <table:table-cell office:value-type="string" table:style-name="ce69">
            <text:p>(3520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Propriedade Intelectual</text:p>
          </table:table-cell>
          <table:table-cell office:value-type="string" table:style-name="ce69">
            <text:p>(3442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 vida</text:p>
          </table:table-cell>
          <table:table-cell office:value-type="string" table:style-name="ce69">
            <text:p>(3369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s Finanças Públicas</text:p>
          </table:table-cell>
          <table:table-cell office:value-type="string" table:style-name="ce69">
            <text:p>(5875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as Relações de Consumo</text:p>
          </table:table-cell>
          <table:table-cell office:value-type="string" table:style-name="ce69">
            <text:p>(3616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o Meio Ambiente e o Patrimônio Genético</text:p>
          </table:table-cell>
          <table:table-cell office:value-type="string" table:style-name="ce69">
            <text:p>(3618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o Patrimônio</text:p>
          </table:table-cell>
          <table:table-cell office:value-type="string" table:style-name="ce69">
            <text:p>(3415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o Sistema Financeiro Nacional</text:p>
          </table:table-cell>
          <table:table-cell office:value-type="string" table:style-name="ce69">
            <text:p>(3612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contra portadores de deficiência</text:p>
          </table:table-cell>
          <table:table-cell office:value-type="string" table:style-name="ce69">
            <text:p>(11410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a Lei de licitações</text:p>
          </table:table-cell>
          <table:table-cell office:value-type="string" table:style-name="ce69">
            <text:p>(3642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Abuso de Autoridade</text:p>
          </table:table-cell>
          <table:table-cell office:value-type="string" table:style-name="ce69">
            <text:p>(3606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Lavagem ou Ocultação de Bens, Direitos ou Valores</text:p>
          </table:table-cell>
          <table:table-cell office:value-type="string" table:style-name="ce69">
            <text:p>(3628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Responsabilidade</text:p>
          </table:table-cell>
          <table:table-cell office:value-type="string" table:style-name="ce69">
            <text:p>(3604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Tortura</text:p>
          </table:table-cell>
          <table:table-cell office:value-type="string" table:style-name="ce69">
            <text:p>(3631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Tráfico Ilícito e Uso Indevido de Drogas</text:p>
          </table:table-cell>
          <table:table-cell office:value-type="string" table:style-name="ce69">
            <text:p>(3607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e Trânsito</text:p>
          </table:table-cell>
          <table:table-cell office:value-type="string" table:style-name="ce69">
            <text:p>(3632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do Sistema Nacional de Armas</text:p>
          </table:table-cell>
          <table:table-cell office:value-type="string" table:style-name="ce69">
            <text:p>(3633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Eleitorais (3654) e Crimes Eleitorais<text:s/></text:p>
          </table:table-cell>
          <table:table-cell office:value-type="string" table:style-name="ce69">
            <text:p>(11429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Falimentares<text:s/></text:p>
          </table:table-cell>
          <table:table-cell office:value-type="string" table:style-name="ce69">
            <text:p>(3661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Militares<text:s/></text:p>
          </table:table-cell>
          <table:table-cell office:value-type="string" table:style-name="ce69">
            <text:p>(3664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praticados contra os índios e a cultura indígena</text:p>
          </table:table-cell>
          <table:table-cell office:value-type="string" table:style-name="ce69">
            <text:p>(3647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Previstos no Estatuto da criança e do adolescente</text:p>
          </table:table-cell>
          <table:table-cell office:value-type="string" table:style-name="ce69">
            <text:p>(3637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Previstos no Estatuto do Idoso</text:p>
          </table:table-cell>
          <table:table-cell office:value-type="string" table:style-name="ce69">
            <text:p>(3659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Crimes Resultante de Preconceito de Raça ou de Cor</text:p>
          </table:table-cell>
          <table:table-cell office:value-type="string" table:style-name="ce69">
            <text:p>(3613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Lesão Corporal</text:p>
          </table:table-cell>
          <table:table-cell office:value-type="string" table:style-name="ce69">
            <text:p>(3385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Parcelamento do solo urbano</text:p>
          </table:table-cell>
          <table:table-cell office:value-type="string" table:style-name="ce69">
            <text:p>(3660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6">
          <table:table-cell office:value-type="string" table:style-name="ce68">
            <text:p>Violência Doméstica Contra a Mulher</text:p>
          </table:table-cell>
          <table:table-cell office:value-type="string" table:style-name="ce69">
            <text:p>(10949)</text:p>
          </table:table-cell>
          <table:table-cell table:style-name="ce113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number-columns-repeated="8" table:style-name="ce70"/>
          <table:table-cell table:style-name="ce71"/>
          <table:table-cell table:number-columns-repeated="16373"/>
        </table:table-row>
        <table:table-row table:style-name="ro7">
          <table:table-cell table:number-columns-repeated="16384" table:style-name="ce7"/>
        </table:table-row>
        <table:table-row table:style-name="ro5">
          <table:table-cell office:value-type="string" table:number-columns-spanned="11" table:number-rows-spanned="1" table:style-name="ce276">
            <text:p>Glossário: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6. DEVOLVIDOS:</text:span><text:s/>"Baixa de Carga"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8. BAIXA DE INQUÉRITO POLICIAL:</text:span><text:s/>manifestação do Ministério Público pelo retorno/baixa do inquérito para o prosseguimento das diligências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9. MANIFESTAÇÃO:</text:span><text:s/>qualquer pronuncionamento interlocutário no curso do processo, inquérito ou TC que não esteja especificado em movimento próprio, bem como em grau de recurso ou instância superior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10. TRANSAÇÕES PENAIS OFERECIDAS:</text:span><text:s/>proposição de condições ao acusado a fim de que não se submeta à ação penal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4">
            <text:p><text:span text:style-name="T9">11. PROMOÇÃO DE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7">
            <text:p>12. DENÚNCIAS OFERECIDAS:<text:s/><text:span text:style-name="T8">petição inicial ou ação penal intentada pelo Ministério Público, principiando o processo criminal.</text:span></text:p>
          </table:table-cell>
          <table:covered-table-cell table:number-columns-repeated="10"/>
          <table:table-cell table:number-columns-repeated="16373" table:style-name="ce90"/>
        </table:table-row>
        <table:table-row table:style-name="ro11">
          <table:table-cell office:value-type="string" table:number-columns-spanned="11" table:number-rows-spanned="1" table:style-name="ce275">
            <text:p><text:span text:style-name="T9">13. DEMAIS ASSUNTOS:</text:span><text:s/>outros procedimentos não classificados nos assuntos listados nesta tabela</text:p>
          </table:table-cell>
          <table:covered-table-cell table:number-columns-repeated="10"/>
          <table:table-cell table:number-columns-repeated="16373" table:style-name="ce90"/>
        </table:table-row>
        <table:table-row table:number-rows-repeated="1048511" table:style-name="ro6">
          <table:table-cell table:number-columns-repeated="16384"/>
        </table:table-row>
      </table:table>
      <table:table table:name="ANEXO_V_B" table:style-name="ta8" table:print-ranges="ANEXO_V_B.A1:ANEXO_V_B.J65">
        <table:table-column table:style-name="co42" table:default-cell-style-name="ce7"/>
        <table:table-column table:style-name="co34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3" table:default-cell-style-name="ce7"/>
        <table:table-column table:style-name="co43" table:default-cell-style-name="ce7"/>
        <table:table-column table:style-name="co24" table:default-cell-style-name="ce7"/>
        <table:table-column table:style-name="co39" table:default-cell-style-name="ce7"/>
        <table:table-column table:style-name="co3" table:number-columns-repeated="16374" table:default-cell-style-name="ce7"/>
        <table:table-row table:style-name="ro1">
          <table:table-cell office:value-type="string" table:number-columns-spanned="10" table:number-rows-spanned="1" table:style-name="ce164">
            <text:p>ANEXO V.B - CRIMINAL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164">
            <text:p>TERMOS CIRCUNSTANCIADOS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office:value-type="string" table:number-columns-spanned="10" table:number-rows-spanned="1" table:style-name="ce221">
            <text:p>ANO 2014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8" table:number-rows-spanned="1" table:style-name="ce211">
            <text:p>Classe 278 -<text:s/><text:span text:style-name="T4">Termos Circunstanciados</text:span></text:p>
          </table:table-cell>
          <table:covered-table-cell table:number-columns-repeated="7"/>
          <table:table-cell table:number-columns-repeated="16374"/>
        </table:table-row>
        <table:table-row table:style-name="ro13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203">
            <text:p>ESTATÍSTICA/QUANTIDADE (no período)</text:p>
          </table:table-cell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25">
            <text:p>SALDO</text:p>
            <text:p>ANTERIOR</text:p>
          </table:table-cell>
          <table:table-cell office:value-type="string" table:number-columns-spanned="1" table:number-rows-spanned="2" table:style-name="ce225">
            <text:p>RECEBIDOS</text:p>
            <text:p>(920246)</text:p>
          </table:table-cell>
          <table:table-cell office:value-type="string" table:number-columns-spanned="1" table:number-rows-spanned="2" table:style-name="ce225">
            <text:p>DEVOLVIDOS</text:p>
            <text:p>(920247)</text:p>
          </table:table-cell>
          <table:table-cell office:value-type="string" table:number-columns-spanned="1" table:number-rows-spanned="2" table:style-name="ce225">
            <text:p>SALDO</text:p>
            <text:p>ATUAL</text:p>
          </table:table-cell>
          <table:table-cell office:value-type="string" table:number-columns-spanned="1" table:number-rows-spanned="2" table:style-name="ce223">
            <text:p>Manifestação</text:p>
            <text:p>(920198)</text:p>
          </table:table-cell>
          <table:table-cell office:value-type="string" table:number-columns-spanned="1" table:number-rows-spanned="2" table:style-name="ce226">
            <text:p>Transações penais oferecidas</text:p>
            <text:p>[(920124) - proposta de transação penal]</text:p>
          </table:table-cell>
          <table:table-cell office:value-type="string" table:number-columns-spanned="1" table:number-rows-spanned="2" table:style-name="ce223">
            <text:p>Promoção de Arquivamento<text:s/></text:p>
            <text:p>(920087), (920092)</text:p>
          </table:table-cell>
          <table:table-cell office:value-type="string" table:number-columns-spanned="1" table:number-rows-spanned="2" table:style-name="ce224">
            <text:p>Denúncias Oferecidas</text:p>
            <text:p>(920014), (920015), (920016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68">
            <text:p>Crime/Contravenção contra Criança/Adolescente</text:p>
          </table:table-cell>
          <table:table-cell office:value-type="string" table:style-name="ce69">
            <text:p>(10950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/Contravenção contra Idoso</text:p>
          </table:table-cell>
          <table:table-cell office:value-type="string" table:style-name="ce69">
            <text:p>(10951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13">
          <table:table-cell office:value-type="string" table:style-name="ce68">
            <text:p>Crime/Contravenção decorrente de conflito fundiário coletivo</text:p>
          </table:table-cell>
          <table:table-cell office:value-type="string" table:style-name="ce69">
            <text:p>(11414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Agrários</text:p>
          </table:table-cell>
          <table:table-cell office:value-type="string" table:style-name="ce69">
            <text:p>(3651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Administração da Justiça</text:p>
          </table:table-cell>
          <table:table-cell office:value-type="string" table:style-name="ce69">
            <text:p>(5874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Administração Pública</text:p>
          </table:table-cell>
          <table:table-cell office:value-type="string" table:style-name="ce69">
            <text:p>(3547), (5872), (5873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Dignidade Sexual</text:p>
          </table:table-cell>
          <table:table-cell office:value-type="string" table:style-name="ce69">
            <text:p>(3463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Economia Popular</text:p>
          </table:table-cell>
          <table:table-cell office:value-type="string" table:style-name="ce69">
            <text:p>(3605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Fé Pública</text:p>
          </table:table-cell>
          <table:table-cell office:value-type="string" table:style-name="ce69">
            <text:p>(3523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Honra</text:p>
          </table:table-cell>
          <table:table-cell office:value-type="string" table:style-name="ce69">
            <text:p>(3394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Incolumidade Pública</text:p>
          </table:table-cell>
          <table:table-cell office:value-type="string" table:style-name="ce69">
            <text:p>(3491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Ordem Econômica</text:p>
          </table:table-cell>
          <table:table-cell office:value-type="string" table:style-name="ce69">
            <text:p>(3615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Ordem Tributária</text:p>
          </table:table-cell>
          <table:table-cell office:value-type="string" table:style-name="ce69">
            <text:p>(3614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Organização do Trabalho</text:p>
          </table:table-cell>
          <table:table-cell office:value-type="string" table:style-name="ce69">
            <text:p>(3445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Paz Pública</text:p>
          </table:table-cell>
          <table:table-cell office:value-type="string" table:style-name="ce69">
            <text:p>(3520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Propriedade Intelectual</text:p>
          </table:table-cell>
          <table:table-cell office:value-type="string" table:style-name="ce69">
            <text:p>(3442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 vida</text:p>
          </table:table-cell>
          <table:table-cell office:value-type="string" table:style-name="ce69">
            <text:p>(3369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s Finanças Públicas</text:p>
          </table:table-cell>
          <table:table-cell office:value-type="string" table:style-name="ce69">
            <text:p>(5875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as Relações de Consumo</text:p>
          </table:table-cell>
          <table:table-cell office:value-type="string" table:style-name="ce69">
            <text:p>(3616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o Meio Ambiente e o Patrimônio Genético</text:p>
          </table:table-cell>
          <table:table-cell office:value-type="string" table:style-name="ce69">
            <text:p>(3618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o Patrimônio</text:p>
          </table:table-cell>
          <table:table-cell office:value-type="string" table:style-name="ce69">
            <text:p>(3415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o Sistema Financeiro Nacional</text:p>
          </table:table-cell>
          <table:table-cell office:value-type="string" table:style-name="ce69">
            <text:p>(3612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contra portadores de deficiência</text:p>
          </table:table-cell>
          <table:table-cell office:value-type="string" table:style-name="ce69">
            <text:p>(11410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a Lei de licitações</text:p>
          </table:table-cell>
          <table:table-cell office:value-type="string" table:style-name="ce69">
            <text:p>(3642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Abuso de Autoridade</text:p>
          </table:table-cell>
          <table:table-cell office:value-type="string" table:style-name="ce69">
            <text:p>(3606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Lavagem ou Ocultação de Bens, Direitos ou Valores</text:p>
          </table:table-cell>
          <table:table-cell office:value-type="string" table:style-name="ce69">
            <text:p>(3628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Responsabilidade</text:p>
          </table:table-cell>
          <table:table-cell office:value-type="string" table:style-name="ce69">
            <text:p>(3604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Tortura</text:p>
          </table:table-cell>
          <table:table-cell office:value-type="string" table:style-name="ce69">
            <text:p>(3631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Tráfico Ilícito e Uso Indevido de Drogas</text:p>
          </table:table-cell>
          <table:table-cell office:value-type="string" table:style-name="ce69">
            <text:p>(3607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e Trânsito</text:p>
          </table:table-cell>
          <table:table-cell office:value-type="string" table:style-name="ce69">
            <text:p>(3632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do Sistema Nacional de Armas</text:p>
          </table:table-cell>
          <table:table-cell office:value-type="string" table:style-name="ce69">
            <text:p>(3633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Eleitorais (3654) e Crimes Eleitorais<text:s/></text:p>
          </table:table-cell>
          <table:table-cell office:value-type="string" table:style-name="ce69">
            <text:p>(11429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Falimentares<text:s/></text:p>
          </table:table-cell>
          <table:table-cell office:value-type="string" table:style-name="ce69">
            <text:p>(3661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Militares<text:s/></text:p>
          </table:table-cell>
          <table:table-cell office:value-type="string" table:style-name="ce69">
            <text:p>(3664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praticados contra os índios e a cultura indígena</text:p>
          </table:table-cell>
          <table:table-cell office:value-type="string" table:style-name="ce69">
            <text:p>(3647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Previstos no Estatuto da criança e do adolescente</text:p>
          </table:table-cell>
          <table:table-cell office:value-type="string" table:style-name="ce69">
            <text:p>(3637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Previstos no Estatuto do Idoso</text:p>
          </table:table-cell>
          <table:table-cell office:value-type="string" table:style-name="ce69">
            <text:p>(3659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Crimes Resultante de Preconceito de Raça ou de Cor</text:p>
          </table:table-cell>
          <table:table-cell office:value-type="string" table:style-name="ce69">
            <text:p>(3613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Lesão Corporal</text:p>
          </table:table-cell>
          <table:table-cell office:value-type="string" table:style-name="ce69">
            <text:p>(3385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Parcelamento do solo urbano</text:p>
          </table:table-cell>
          <table:table-cell office:value-type="string" table:style-name="ce69">
            <text:p>(3660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6">
          <table:table-cell office:value-type="string" table:style-name="ce68">
            <text:p>Violência Doméstica Contra a Mulher</text:p>
          </table:table-cell>
          <table:table-cell office:value-type="string" table:style-name="ce69">
            <text:p>(10949)</text:p>
          </table:table-cell>
          <table:table-cell table:style-name="ce113"/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number-columns-repeated="7" table:style-name="ce70"/>
          <table:table-cell table:style-name="ce71"/>
          <table:table-cell table:number-columns-repeated="16374"/>
        </table:table-row>
        <table:table-row table:style-name="ro7">
          <table:table-cell table:number-columns-repeated="16384" table:style-name="ce7"/>
        </table:table-row>
        <table:table-row table:style-name="ro5">
          <table:table-cell office:value-type="string" table:number-columns-spanned="10" table:number-rows-spanned="1" table:style-name="ce276">
            <text:p>Glossário: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6. DEVOLVIDOS:</text:span><text:s/>"Baixa de Carga"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8. BAIXA DE INQUÉRITO POLICIAL:</text:span><text:s/>manifestação do Ministério Público pelo retorno/baixa do inquérito para o prosseguimento das diligências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9. MANIFESTAÇÃO:</text:span><text:s/>qualquer pronuncionamento interlocutário no curso do processo, inquérito ou TC que não esteja especificado em movimento próprio, bem como em grau de recurso ou instância superior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10. TRANSAÇÕES PENAIS OFERECIDAS:</text:span><text:s/>proposição de condições ao acusado a fim de que não se submeta à ação penal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4">
            <text:p><text:span text:style-name="T9">11. PROMOÇÃO DE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7">
            <text:p>12. DENÚNCIAS OFERECIDAS:<text:s/><text:span text:style-name="T8">petição inicial ou ação penal intentada pelo Ministério Público, principiando o processo criminal.</text:span></text:p>
          </table:table-cell>
          <table:covered-table-cell table:number-columns-repeated="9"/>
          <table:table-cell table:number-columns-repeated="16374" table:style-name="ce90"/>
        </table:table-row>
        <table:table-row table:style-name="ro11">
          <table:table-cell office:value-type="string" table:number-columns-spanned="10" table:number-rows-spanned="1" table:style-name="ce275">
            <text:p><text:span text:style-name="T9">13. DEMAIS ASSUNTOS:</text:span><text:s/>outros procedimentos não classificados nos assuntos listados nesta tabela</text:p>
          </table:table-cell>
          <table:covered-table-cell table:number-columns-repeated="9"/>
          <table:table-cell table:number-columns-repeated="16374" table:style-name="ce90"/>
        </table:table-row>
        <table:table-row table:number-rows-repeated="1048511" table:style-name="ro6">
          <table:table-cell table:number-columns-repeated="16384"/>
        </table:table-row>
      </table:table>
      <table:table table:name="ANEXO_VI" table:style-name="ta9" table:print-ranges="ANEXO_VI.A1:ANEXO_VI.P69">
        <table:table-column table:style-name="co44" table:default-cell-style-name="ce13"/>
        <table:table-column table:style-name="co34" table:default-cell-style-name="ce13"/>
        <table:table-column table:style-name="co23" table:default-cell-style-name="ce13"/>
        <table:table-column table:style-name="co12" table:number-columns-repeated="2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48" table:default-cell-style-name="ce13"/>
        <table:table-column table:style-name="co8" table:default-cell-style-name="ce13"/>
        <table:table-column table:style-name="co29" table:default-cell-style-name="ce13"/>
        <table:table-column table:style-name="co30" table:number-columns-repeated="2" table:default-cell-style-name="ce13"/>
        <table:table-column table:style-name="co49" table:default-cell-style-name="ce13"/>
        <table:table-column table:style-name="co46" table:default-cell-style-name="ce13"/>
        <table:table-column table:style-name="co50" table:default-cell-style-name="ce13"/>
        <table:table-column table:style-name="co3" table:number-columns-repeated="16368" table:default-cell-style-name="ce13"/>
        <table:table-row table:style-name="ro1">
          <table:table-cell office:value-type="string" table:number-columns-spanned="16" table:number-rows-spanned="1" table:style-name="ce164">
            <text:p>ANEXO VI - CRIMINAL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16" table:number-rows-spanned="1" table:style-name="ce164">
            <text:p>PROCESSOS CRIMINAIS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16" table:number-rows-spanned="1" table:style-name="ce164">
            <text:p>ANO 2014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table:number-columns-spanned="16" table:number-rows-spanned="1" table:style-name="ce209"/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14" table:number-rows-spanned="1" table:style-name="ce200">
            <text:p>Classe 281 -<text:s/><text:span text:style-name="T4">Procedimento Comum;<text:s/></text:span><text:span text:style-name="T1">Classe 284 -<text:s/></text:span><text:span text:style-name="T4">Processo Especial;<text:s/></text:span><text:span text:style-name="T1">Classe 412 -<text:s/></text:span><text:span text:style-name="T4">Recursos; e<text:s/></text:span><text:span text:style-name="T1">Classe 11528<text:s/></text:span><text:span text:style-name="T4">- Ação Penal Eleitoral</text:span></text:p>
          </table:table-cell>
          <table:covered-table-cell table:number-columns-repeated="13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203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24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Manifestação</text:p>
            <text:p>(920198)</text:p>
          </table:table-cell>
          <table:table-cell office:value-type="string" table:style-name="ce10">
            <text:p>Alegações Finais</text:p>
            <text:p>(920200)</text:p>
          </table:table-cell>
          <table:table-cell office:value-type="string" table:style-name="ce10">
            <text:p>Requerimento de</text:p>
            <text:p>(920018)</text:p>
            <text:p>Medida Protetiva</text:p>
          </table:table-cell>
          <table:table-cell office:value-type="string" table:style-name="ce10">
            <text:p>Proposta de Suspensão (920125)</text:p>
            <text:p>Condicional do Processo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85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XXXXXX)</text:p>
          </table:table-cell>
          <table:table-cell office:value-type="string" table:style-name="ce47">
            <text:p><text:s/>Manifestação em Tribunais Superiores</text:p>
            <text:p>(XXXXXX)</text:p>
          </table:table-cell>
          <table:table-cell table:number-columns-repeated="16368"/>
        </table:table-row>
        <table:table-row table:style-name="ro6">
          <table:table-cell office:value-type="string" table:style-name="ce68">
            <text:p>Crime/Contravenção contra Criança/Adolescente</text:p>
          </table:table-cell>
          <table:table-cell office:value-type="string" table:style-name="ce69">
            <text:p>(10950)</text:p>
          </table:table-cell>
          <table:table-cell table:number-columns-repeated="12" table:style-name="ce65"/>
          <table:table-cell table:style-name="ce43"/>
          <table:table-cell table:style-name="ce44"/>
          <table:table-cell table:number-columns-repeated="16368"/>
        </table:table-row>
        <table:table-row table:style-name="ro6">
          <table:table-cell office:value-type="string" table:style-name="ce68">
            <text:p>Crime/Contravenção contra Idoso</text:p>
          </table:table-cell>
          <table:table-cell office:value-type="string" table:style-name="ce69">
            <text:p>(1095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/Contravenção decorrente de conflito fundiário coletivo</text:p>
          </table:table-cell>
          <table:table-cell office:value-type="string" table:style-name="ce69">
            <text:p>(1141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Agrários</text:p>
          </table:table-cell>
          <table:table-cell office:value-type="string" table:style-name="ce69">
            <text:p>(365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Administração da Justiça</text:p>
          </table:table-cell>
          <table:table-cell office:value-type="string" table:style-name="ce69">
            <text:p>(587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Administração Pública</text:p>
          </table:table-cell>
          <table:table-cell office:value-type="string" table:style-name="ce69">
            <text:p>(3547), (5872), (587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Dignidade Sexual</text:p>
          </table:table-cell>
          <table:table-cell office:value-type="string" table:style-name="ce69">
            <text:p>(346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Economia Popular</text:p>
          </table:table-cell>
          <table:table-cell office:value-type="string" table:style-name="ce69">
            <text:p>(360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Fé Pública</text:p>
          </table:table-cell>
          <table:table-cell office:value-type="string" table:style-name="ce69">
            <text:p>(352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Honra</text:p>
          </table:table-cell>
          <table:table-cell office:value-type="string" table:style-name="ce69">
            <text:p>(339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Incolumidade Pública</text:p>
          </table:table-cell>
          <table:table-cell office:value-type="string" table:style-name="ce69">
            <text:p>(349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Ordem Econômica</text:p>
          </table:table-cell>
          <table:table-cell office:value-type="string" table:style-name="ce69">
            <text:p>(361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Ordem Tributária</text:p>
          </table:table-cell>
          <table:table-cell office:value-type="string" table:style-name="ce69">
            <text:p>(361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Organização do Trabalho</text:p>
          </table:table-cell>
          <table:table-cell office:value-type="string" table:style-name="ce69">
            <text:p>(344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Paz Pública</text:p>
          </table:table-cell>
          <table:table-cell office:value-type="string" table:style-name="ce69">
            <text:p>(3520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Propriedade Intelectual</text:p>
          </table:table-cell>
          <table:table-cell office:value-type="string" table:style-name="ce69">
            <text:p>(344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 vida</text:p>
          </table:table-cell>
          <table:table-cell office:value-type="string" table:style-name="ce69">
            <text:p>(336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s Finanças Públicas</text:p>
          </table:table-cell>
          <table:table-cell office:value-type="string" table:style-name="ce69">
            <text:p>(587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as Relações de Consumo</text:p>
          </table:table-cell>
          <table:table-cell office:value-type="string" table:style-name="ce69">
            <text:p>(3616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o Meio Ambiente e o Patrimônio Genético</text:p>
          </table:table-cell>
          <table:table-cell office:value-type="string" table:style-name="ce69">
            <text:p>(3618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o Patrimônio</text:p>
          </table:table-cell>
          <table:table-cell office:value-type="string" table:style-name="ce69">
            <text:p>(341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o Sistema Financeiro Nacional</text:p>
          </table:table-cell>
          <table:table-cell office:value-type="string" table:style-name="ce69">
            <text:p>(361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contra portadores de deficiência</text:p>
          </table:table-cell>
          <table:table-cell office:value-type="string" table:style-name="ce69">
            <text:p>(11410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a Lei de licitações</text:p>
          </table:table-cell>
          <table:table-cell office:value-type="string" table:style-name="ce69">
            <text:p>(364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Abuso de Autoridade</text:p>
          </table:table-cell>
          <table:table-cell office:value-type="string" table:style-name="ce69">
            <text:p>(3606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Lavagem ou Ocultação de Bens, Direitos ou Valores</text:p>
          </table:table-cell>
          <table:table-cell office:value-type="string" table:style-name="ce69">
            <text:p>(3628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Responsabilidade</text:p>
          </table:table-cell>
          <table:table-cell office:value-type="string" table:style-name="ce69">
            <text:p>(360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Tortura</text:p>
          </table:table-cell>
          <table:table-cell office:value-type="string" table:style-name="ce69">
            <text:p>(363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Tráfico Ilícito e Uso Indevido de Drogas</text:p>
          </table:table-cell>
          <table:table-cell office:value-type="string" table:style-name="ce69">
            <text:p>(3607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e Trânsito</text:p>
          </table:table-cell>
          <table:table-cell office:value-type="string" table:style-name="ce69">
            <text:p>(3632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do Sistema Nacional de Armas</text:p>
          </table:table-cell>
          <table:table-cell office:value-type="string" table:style-name="ce69">
            <text:p>(363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Eleitorais (3654) e Crimes Eleitorais<text:s/></text:p>
          </table:table-cell>
          <table:table-cell office:value-type="string" table:style-name="ce69">
            <text:p>(1142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Falimentares<text:s/></text:p>
          </table:table-cell>
          <table:table-cell office:value-type="string" table:style-name="ce69">
            <text:p>(3661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Militares<text:s/></text:p>
          </table:table-cell>
          <table:table-cell office:value-type="string" table:style-name="ce69">
            <text:p>(3664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praticados contra os índios e a cultura indígena</text:p>
          </table:table-cell>
          <table:table-cell office:value-type="string" table:style-name="ce69">
            <text:p>(3647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Previstos no Estatuto da criança e do adolescente</text:p>
          </table:table-cell>
          <table:table-cell office:value-type="string" table:style-name="ce69">
            <text:p>(3637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Previstos no Estatuto do Idoso</text:p>
          </table:table-cell>
          <table:table-cell office:value-type="string" table:style-name="ce69">
            <text:p>(365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Crimes Resultante de Preconceito de Raça ou de Cor</text:p>
          </table:table-cell>
          <table:table-cell office:value-type="string" table:style-name="ce69">
            <text:p>(3613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Lesão Corporal</text:p>
          </table:table-cell>
          <table:table-cell office:value-type="string" table:style-name="ce69">
            <text:p>(3385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Parcelamento do solo urbano</text:p>
          </table:table-cell>
          <table:table-cell office:value-type="string" table:style-name="ce69">
            <text:p>(3660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6">
          <table:table-cell office:value-type="string" table:style-name="ce68">
            <text:p>Violência Doméstica Contra a Mulher</text:p>
          </table:table-cell>
          <table:table-cell office:value-type="string" table:style-name="ce69">
            <text:p>(10949)</text:p>
          </table:table-cell>
          <table:table-cell table:number-columns-repeated="12" table:style-name="ce65"/>
          <table:table-cell table:style-name="ce66"/>
          <table:table-cell table:style-name="ce67"/>
          <table:table-cell table:number-columns-repeated="16368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6"/>
          <table:table-cell table:number-columns-repeated="11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5">
          <table:table-cell office:value-type="string" table:number-columns-spanned="16" table:number-rows-spanned="1" table:style-name="ce276">
            <text:p>Glossário: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6. DEVOLVIDOS:</text:span><text:s/>"Baix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7">
            <text:p>8. MANIFESTAÇÃO:<text:s/><text:span text:style-name="T8">qualquer pronuncionamento interlocutário no curso do processo, inquérito ou TC que não esteja especificado em movimento próprio, bem como em grau de recurso ou instância superior.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9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0. REQUERIMENTO DE MEDIDA PROTETIVA:</text:span><text:s text:c="2"/>requerimento dirigido ao Poder Judiciário para aplicação de medidas de proteção prevista em lei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1. PROPOSTA DE SUSPENSÃO CONDICIONAL DO PROCESSO:</text:span><text:s/>proposição de condições ao acusado a fim de que não se submeta à ação pena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7">
            <text:p>12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6. MANIFESTAÇÃO EM 2º GRAU:</text:span><text:s/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7. MANIFESTAÇÃO EM TRIBUNAIS SUPERIORES:<text:s/></text:span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5">
            <text:p><text:span text:style-name="T9">18. DEMAIS ASSUNTOS:</text:span><text:s/>outros procedimentos não classificados nos assuntos listados nesta tabela</text:p>
          </table:table-cell>
          <table:covered-table-cell table:number-columns-repeated="15"/>
          <table:table-cell table:number-columns-repeated="16368" table:style-name="ce90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492" table:style-name="ro6">
          <table:table-cell table:number-columns-repeated="16384"/>
        </table:table-row>
      </table:table>
      <table:table table:name="ANEXO_VII" table:style-name="ta10" table:print-ranges="ANEXO_VII.A1:ANEXO_VII.M33">
        <table:table-column table:style-name="co6" table:default-cell-style-name="ce1"/>
        <table:table-column table:style-name="co34" table:default-cell-style-name="ce1"/>
        <table:table-column table:style-name="co23" table:default-cell-style-name="ce13"/>
        <table:table-column table:style-name="co12" table:number-columns-repeated="2" table:default-cell-style-name="ce13"/>
        <table:table-column table:style-name="co25" table:default-cell-style-name="ce13"/>
        <table:table-column table:style-name="co23" table:default-cell-style-name="ce13"/>
        <table:table-column table:style-name="co38" table:default-cell-style-name="ce13"/>
        <table:table-column table:style-name="co30" table:number-columns-repeated="2" table:default-cell-style-name="ce13"/>
        <table:table-column table:style-name="co25" table:default-cell-style-name="ce13"/>
        <table:table-column table:style-name="co46" table:default-cell-style-name="ce13"/>
        <table:table-column table:style-name="co50" table:default-cell-style-name="ce13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64">
            <text:p>ANEXO VII - CRIMINAL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office:value-type="string" table:number-columns-spanned="13" table:number-rows-spanned="1" table:style-name="ce164">
            <text:p>EXECUÇÃO PENAL</text:p>
          </table:table-cell>
          <table:covered-table-cell table:number-columns-repeated="12"/>
          <table:table-cell table:number-columns-repeated="16371" table:style-name="ce14"/>
        </table:table-row>
        <table:table-row table:style-name="ro1">
          <table:table-cell office:value-type="string" table:number-columns-spanned="13" table:number-rows-spanned="1" table:style-name="ce164">
            <text:p>ANO 2014</text:p>
          </table:table-cell>
          <table:covered-table-cell table:number-columns-repeated="12"/>
          <table:table-cell table:number-columns-repeated="16371" table:style-name="ce7"/>
        </table:table-row>
        <table:table-row table:style-name="ro17">
          <table:table-cell table:number-columns-spanned="13" table:number-rows-spanned="1" table:style-name="ce22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11" table:number-rows-spanned="1" table:style-name="ce200">
            <text:p>Classe 385 -<text:s/><text:span text:style-name="T4">Execução Criminal</text:span></text:p>
          </table:table-cell>
          <table:covered-table-cell table:number-columns-repeated="10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203">
            <text:p>ESTATÍSTICA/QUANTIDADE (no período)</text:p>
          </table:table-cell>
          <table:covered-table-cell table:number-columns-repeated="3"/>
          <table:table-cell office:value-type="string" table:number-columns-spanned="7" table:number-rows-spanned="1" table:style-name="ce224">
            <text:p>MOVIMENTOS</text:p>
          </table:table-cell>
          <table:covered-table-cell table:number-columns-repeated="6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Manifestação</text:p>
            <text:p>(92019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11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XXXXXX)</text:p>
          </table:table-cell>
          <table:table-cell office:value-type="string" table:style-name="ce47">
            <text:p><text:s/>Manifestação em Tribunais Superiores</text:p>
            <text:p>(XXXXXX)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Anistia</text:p>
          </table:table-cell>
          <table:table-cell office:value-type="string" table:style-name="ce111">
            <text:p>(409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Comutação de Pena</text:p>
          </table:table-cell>
          <table:table-cell office:value-type="string" table:style-name="ce111">
            <text:p>(411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Conversão de Pena</text:p>
          </table:table-cell>
          <table:table-cell office:value-type="string" table:style-name="ce111">
            <text:p>(407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Excesso ou Desvio</text:p>
          </table:table-cell>
          <table:table-cell office:value-type="string" table:style-name="ce111">
            <text:p>(408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Indulto</text:p>
          </table:table-cell>
          <table:table-cell office:value-type="string" table:style-name="ce111">
            <text:p>(410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Superveniência de doença mental</text:p>
          </table:table-cell>
          <table:table-cell office:value-type="string" table:style-name="ce111">
            <text:p>(1283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Transferência entre estabelecimentos penais</text:p>
          </table:table-cell>
          <table:table-cell office:value-type="string" table:style-name="ce111">
            <text:p>(1288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6">
          <table:table-cell office:value-type="string" table:style-name="ce76">
            <text:p>Unificação de penas</text:p>
          </table:table-cell>
          <table:table-cell office:value-type="string" table:style-name="ce111">
            <text:p>(1284)</text:p>
          </table:table-cell>
          <table:table-cell table:number-columns-repeated="9" table:style-name="ce102"/>
          <table:table-cell table:style-name="ce103"/>
          <table:table-cell table:style-name="ce104"/>
          <table:table-cell table:number-columns-repeated="16371" table:style-name="ce112"/>
        </table:table-row>
        <table:table-row table:style-name="ro7">
          <table:table-cell office:value-type="string" table:style-name="ce105">
            <text:p>DEMAIS ASSUNTOS</text:p>
          </table:table-cell>
          <table:table-cell office:value-type="string" table:style-name="ce106">
            <text:p>-</text:p>
          </table:table-cell>
          <table:table-cell table:style-name="ce106"/>
          <table:table-cell table:style-name="ce107"/>
          <table:table-cell table:number-columns-repeated="8" table:style-name="ce108"/>
          <table:table-cell table:style-name="ce109"/>
          <table:table-cell table:number-columns-repeated="16371" table:style-name="ce11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5">
          <table:table-cell office:value-type="string" table:number-columns-spanned="13" table:number-rows-spanned="1" table:style-name="ce276">
            <text:p>Glossário: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6. DEVOLVIDOS:</text:span><text:s/>"Baixa de Carga"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7">
            <text:p>8. MANIFESTAÇÃO:<text:s/><text:span text:style-name="T8">qualquer pronuncionamento interlocutário no curso do processo, inquérito ou TC que não esteja especificado em movimento próprio, bem como em grau de recurso ou instância superior.</text:span>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7">
            <text:p>9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10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11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12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13. MANIFESTAÇÃO EM 2º GRAU:</text:span><text:s/><text:span text:style-name="T10">*** AGUARDANDO CADASTRAMENTO EM TABELAS UNIFICADAS ***</text:span>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4">
            <text:p><text:span text:style-name="T9">14. MANIFESTAÇÃO EM TRIBUNAIS SUPERIORES:<text:s/></text:span><text:span text:style-name="T10">*** AGUARDANDO CADASTRAMENTO EM TABELAS UNIFICADAS ***</text:span></text:p>
          </table:table-cell>
          <table:covered-table-cell table:number-columns-repeated="12"/>
          <table:table-cell table:number-columns-repeated="16371" table:style-name="ce90"/>
        </table:table-row>
        <table:table-row table:style-name="ro11">
          <table:table-cell office:value-type="string" table:number-columns-spanned="13" table:number-rows-spanned="1" table:style-name="ce275">
            <text:p><text:span text:style-name="T9">15. DEMAIS ASSUNTOS:</text:span><text:s/>outros procedimentos não classificados nos assuntos listados nesta tabela</text:p>
          </table:table-cell>
          <table:covered-table-cell table:number-columns-repeated="12"/>
          <table:table-cell table:number-columns-repeated="16371" table:style-name="ce90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528" table:style-name="ro5">
          <table:table-cell table:number-columns-repeated="16384"/>
        </table:table-row>
      </table:table>
      <table:table table:name="ANEXO_VIII_A" table:style-name="ta6" table:print-ranges="ANEXO_VIII_A.A1:ANEXO_VIII_A.L40">
        <table:table-column table:style-name="co51" table:default-cell-style-name="ce3"/>
        <table:table-column table:style-name="co5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64">
            <text:p>ANEXO VIII.A - EXTRAJUDICIAL TRABALHIST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INQUÉRITO CIVIL e PROCEDIMENTO PREPARATÓRI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19">
          <table:table-cell table:number-columns-spanned="12" table:number-rows-spanned="1" table:style-name="ce284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0" table:number-rows-spanned="1" table:style-name="ce174">
            <text:p>(Classe-910004)<text:s/><text:span text:style-name="T2">Inquérito Civil,<text:s/></text:span><text:span text:style-name="T3">(Classe-910003)<text:s/></text:span><text:span text:style-name="T2">Procedimento Preparatório</text:span>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71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Petição Inicial</text:p>
            <text:p>(920013)</text:p>
          </table:table-cell>
          <table:table-cell office:value-type="string" table:number-columns-spanned="1" table:number-rows-spanned="2" table:style-name="ce169">
            <text:p>TAC</text:p>
            <text:p>(920067)</text:p>
          </table:table-cell>
          <table:table-cell office:value-type="string" table:number-columns-spanned="2" table:number-rows-spanned="1" table:style-name="ce170">
            <text:p>Arquivamento</text:p>
          </table:table-cell>
          <table:covered-table-cell/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71">
            <text:p>Recomendação</text:p>
            <text:p>(920068)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Sem TAC</text:p>
            <text:p><text:s/>(920090)</text:p>
          </table:table-cell>
          <table:table-cell office:value-type="string" table:style-name="ce84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76">
            <text:p>Abusos decorrentes do poder hierárquico do empregador</text:p>
          </table:table-cell>
          <table:table-cell office:value-type="string" table:style-name="ce113">
            <text:p>(940177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Aprendizagem</text:p>
          </table:table-cell>
          <table:table-cell office:value-type="string" table:style-name="ce113">
            <text:p>(940182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CTPS e registro de empregados</text:p>
          </table:table-cell>
          <table:table-cell office:value-type="string" table:style-name="ce113">
            <text:p>(940186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Duração do trabalho (jornada e descansos) e pagamentos respectivos</text:p>
          </table:table-cell>
          <table:table-cell office:value-type="string" table:style-name="ce113">
            <text:p>(940190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Estágio</text:p>
          </table:table-cell>
          <table:table-cell office:value-type="string" table:style-name="ce113">
            <text:p>(940206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Exploração do Trabalho da Criança e do Adolescente</text:p>
          </table:table-cell>
          <table:table-cell office:value-type="string" table:style-name="ce113">
            <text:p>(940129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Extinção do contrato individual de trabalho e pagamentos respectivos</text:p>
          </table:table-cell>
          <table:table-cell office:value-type="string" table:style-name="ce113">
            <text:p>(940209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Fraudes Trabalhistas</text:p>
          </table:table-cell>
          <table:table-cell office:value-type="string" table:style-name="ce113">
            <text:p>(940044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Igualdade de Oportunidades e Discriminação nas Relações de Trabalho</text:p>
          </table:table-cell>
          <table:table-cell office:value-type="string" table:style-name="ce113">
            <text:p>(940096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Liberdade de Organização Sindical</text:p>
          </table:table-cell>
          <table:table-cell office:value-type="string" table:style-name="ce113">
            <text:p>(940145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Meio Ambiente do Trabalho</text:p>
          </table:table-cell>
          <table:table-cell office:value-type="string" table:style-name="ce113">
            <text:p>(940001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Remuneração e benefícios</text:p>
          </table:table-cell>
          <table:table-cell office:value-type="string" table:style-name="ce113">
            <text:p>(940218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Trabalho Análogo ao de Escravo, Tráfico de Trabalhadores e Trabalho Indígena</text:p>
          </table:table-cell>
          <table:table-cell office:value-type="string" table:style-name="ce113">
            <text:p>(940034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Trabalho na Administração Pública</text:p>
          </table:table-cell>
          <table:table-cell office:value-type="string" table:style-name="ce113">
            <text:p>(940233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6">
          <table:table-cell office:value-type="string" table:style-name="ce76">
            <text:p>Trabalho Portuário e Aquaviário</text:p>
          </table:table-cell>
          <table:table-cell office:value-type="string" table:style-name="ce113">
            <text:p>(940081 e subtemas)</text:p>
          </table:table-cell>
          <table:table-cell table:number-columns-repeated="9" table:style-name="ce114"/>
          <table:table-cell table:style-name="ce115"/>
          <table:table-cell table:number-columns-repeated="16372" table:style-name="ce110"/>
        </table:table-row>
        <table:table-row table:style-name="ro7">
          <table:table-cell office:value-type="string" table:style-name="ce116">
            <text:p>Temais Gerais de Direito do Trabalho</text:p>
          </table:table-cell>
          <table:table-cell office:value-type="string" table:style-name="ce117">
            <text:p>(940176 e subtemas, exceto os já citados)</text:p>
          </table:table-cell>
          <table:table-cell table:number-columns-repeated="9" table:style-name="ce118"/>
          <table:table-cell table:style-name="ce119"/>
          <table:table-cell table:number-columns-repeated="16372" table:style-name="ce110"/>
        </table:table-row>
        <table:table-row table:style-name="ro7">
          <table:table-cell table:number-columns-repeated="16384" table:style-name="ce3"/>
        </table:table-row>
        <table:table-row table:style-name="ro5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5">
            <text:p><text:span text:style-name="T9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90"/>
        </table:table-row>
        <table:table-row table:number-rows-repeated="1048536" table:style-name="ro6">
          <table:table-cell table:number-columns-repeated="16384"/>
        </table:table-row>
      </table:table>
      <table:table table:name="ANEXO_VIII_B" table:style-name="ta6" table:print-ranges="ANEXO_VIII_B.A1:ANEXO_VIII_B.L40">
        <table:table-column table:style-name="co51" table:default-cell-style-name="ce3"/>
        <table:table-column table:style-name="co5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64">
            <text:p>ANEXO VIII.B - EXTRAJUDICIAL TRABALHIST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PROCEDIMENTO ADMINISTRATIV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19">
          <table:table-cell table:number-columns-repeated="12" table:style-name="ce78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0" table:number-rows-spanned="1" table:style-name="ce174">
            <text:p>(Classe-910005)<text:s/><text:span text:style-name="T2">Procedimento Administrativo</text:span>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71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Petição Inicial</text:p>
            <text:p>(920013)</text:p>
          </table:table-cell>
          <table:table-cell office:value-type="string" table:number-columns-spanned="1" table:number-rows-spanned="2" table:style-name="ce169">
            <text:p>TAC</text:p>
            <text:p>(920067)</text:p>
          </table:table-cell>
          <table:table-cell office:value-type="string" table:number-columns-spanned="2" table:number-rows-spanned="1" table:style-name="ce170">
            <text:p>Arquivamento</text:p>
          </table:table-cell>
          <table:covered-table-cell/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71">
            <text:p>Recomendação</text:p>
            <text:p>(920068)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Sem TAC</text:p>
            <text:p><text:s/>(920090)</text:p>
          </table:table-cell>
          <table:table-cell office:value-type="string" table:style-name="ce79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13">
            <text:p>Abusos decorrentes do poder hierárquico do empregador</text:p>
          </table:table-cell>
          <table:table-cell office:value-type="string" table:style-name="ce113">
            <text:p>(940177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Aprendizagem</text:p>
          </table:table-cell>
          <table:table-cell office:value-type="string" table:style-name="ce113">
            <text:p>(940182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CTPS e registro de empregados</text:p>
          </table:table-cell>
          <table:table-cell office:value-type="string" table:style-name="ce113">
            <text:p>(940186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Duração do trabalho (jornada e descansos) e pagamentos respectivos</text:p>
          </table:table-cell>
          <table:table-cell office:value-type="string" table:style-name="ce113">
            <text:p>(940190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Estágio</text:p>
          </table:table-cell>
          <table:table-cell office:value-type="string" table:style-name="ce113">
            <text:p>(940206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Exploração do Trabalho da Criança e do Adolescente</text:p>
          </table:table-cell>
          <table:table-cell office:value-type="string" table:style-name="ce113">
            <text:p>(940129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Extinção do contrato individual de trabalho e pagamentos respectivos</text:p>
          </table:table-cell>
          <table:table-cell office:value-type="string" table:style-name="ce113">
            <text:p>(940209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Fraudes Trabalhistas</text:p>
          </table:table-cell>
          <table:table-cell office:value-type="string" table:style-name="ce113">
            <text:p>(940044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Igualdade de Oportunidades e Discriminação nas Relações de Trabalho</text:p>
          </table:table-cell>
          <table:table-cell office:value-type="string" table:style-name="ce113">
            <text:p>(940096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Liberdade de Organização Sindical</text:p>
          </table:table-cell>
          <table:table-cell office:value-type="string" table:style-name="ce113">
            <text:p>(940145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Meio Ambiente do Trabalho</text:p>
          </table:table-cell>
          <table:table-cell office:value-type="string" table:style-name="ce113">
            <text:p>(940001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Remuneração e benefícios</text:p>
          </table:table-cell>
          <table:table-cell office:value-type="string" table:style-name="ce113">
            <text:p>(940218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Trabalho Análogo ao de Escravo, Tráfico de Trabalhadores e Trabalho Indígena</text:p>
          </table:table-cell>
          <table:table-cell office:value-type="string" table:style-name="ce113">
            <text:p>(940034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Trabalho na Administração Pública</text:p>
          </table:table-cell>
          <table:table-cell office:value-type="string" table:style-name="ce113">
            <text:p>(940233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Trabalho Portuário e Aquaviário</text:p>
          </table:table-cell>
          <table:table-cell office:value-type="string" table:style-name="ce113">
            <text:p>(940081 e subtemas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113">
            <text:p>Temais Gerais de Direito do Trabalho</text:p>
          </table:table-cell>
          <table:table-cell office:value-type="string" table:style-name="ce113">
            <text:p>(940176 e subtemas, exceto os já citados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table:number-columns-repeated="16384" table:style-name="ce3"/>
        </table:table-row>
        <table:table-row table:style-name="ro5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5">
            <text:p><text:span text:style-name="T9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90"/>
        </table:table-row>
        <table:table-row table:number-rows-repeated="1048536" table:style-name="ro6">
          <table:table-cell table:number-columns-repeated="16384"/>
        </table:table-row>
      </table:table>
      <table:table table:name="ANEXO_VIII_C" table:style-name="ta11" table:print-ranges="ANEXO_VIII_C.A1:ANEXO_VIII_C.P42"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3" table:default-cell-style-name="ce12"/>
        <table:table-column table:style-name="co27" table:default-cell-style-name="ce12"/>
        <table:table-column table:style-name="co28" table:default-cell-style-name="ce12"/>
        <table:table-column table:style-name="co55" table:default-cell-style-name="ce12"/>
        <table:table-column table:style-name="co39" table:default-cell-style-name="ce12"/>
        <table:table-column table:style-name="co40" table:default-cell-style-name="ce12"/>
        <table:table-column table:style-name="co56" table:default-cell-style-name="ce12"/>
        <table:table-column table:style-name="co23" table:default-cell-style-name="ce12"/>
        <table:table-column table:style-name="co32" table:default-cell-style-name="ce12"/>
        <table:table-column table:style-name="co3" table:number-columns-repeated="16368" table:default-cell-style-name="ce12"/>
        <table:table-row table:style-name="ro1">
          <table:table-cell office:value-type="string" table:number-columns-spanned="16" table:number-rows-spanned="1" table:style-name="ce164">
            <text:p>ANEXO VIII.C JUDICIAL TRABALHISTA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64">
            <text:p>PROCESSOS CÍVEIS e do TRABALHO</text:p>
          </table:table-cell>
          <table:covered-table-cell table:number-columns-repeated="15"/>
          <table:table-cell table:number-columns-repeated="16368" table:style-name="ce30"/>
        </table:table-row>
        <table:table-row table:style-name="ro1">
          <table:table-cell office:value-type="string" table:number-columns-spanned="16" table:number-rows-spanned="1" table:style-name="ce164">
            <text:p>ANO 2014</text:p>
          </table:table-cell>
          <table:covered-table-cell table:number-columns-repeated="15"/>
          <table:table-cell table:number-columns-repeated="16368" table:style-name="ce31"/>
        </table:table-row>
        <table:table-row table:style-name="ro7">
          <table:table-cell table:number-columns-spanned="16" table:number-rows-spanned="1" table:style-name="ce196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14" table:number-rows-spanned="1" table:style-name="ce200">
            <text:p>Classe 2 -<text:s/><text:span text:style-name="T4">Processo Civil e do Trabalho</text:span><text:span text:style-name="T7">, inclusive<text:s/></text:span><text:span text:style-name="T1">Classe 1070 -<text:s/></text:span><text:span text:style-name="T4">Incidentes trabalhistas</text:span><text:span text:style-name="T7">;</text:span></text:p>
            <text:p><text:span text:style-name="T1">Classe 1067 -<text:s/></text:span><text:span text:style-name="T4">Procedimentos trabalhistas</text:span><text:span text:style-name="T7">;</text:span><text:span text:style-name="T4"><text:s/></text:span><text:span text:style-name="T1">Classe 1068 -<text:s/></text:span><text:span text:style-name="T4">Processo de execução trabalhista</text:span><text:span text:style-name="T7">;<text:s/></text:span><text:span text:style-name="T1">Classe 1071 -<text:s/></text:span><text:span text:style-name="T4">Recursos trabalhistas</text:span><text:span text:style-name="T7">;<text:s/></text:span><text:span text:style-name="T1">Classe 197 -<text:s/></text:span><text:span text:style-name="T4">Recursos</text:span></text:p>
          </table:table-cell>
          <table:covered-table-cell table:number-columns-repeated="13"/>
          <table:table-cell table:number-columns-repeated="16368" table:style-name="ce48"/>
        </table:table-row>
        <table:table-row table:style-name="ro6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176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198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82">
            <text:p>SALDO</text:p>
            <text:p>ANTERIOR</text:p>
          </table:table-cell>
          <table:table-cell office:value-type="string" table:style-name="ce82">
            <text:p>RECEBIDOS</text:p>
            <text:p>(920246)</text:p>
          </table:table-cell>
          <table:table-cell office:value-type="string" table:style-name="ce82">
            <text:p>DEVOLVIDOS</text:p>
            <text:p>(920247)</text:p>
          </table:table-cell>
          <table:table-cell office:value-type="string" table:style-name="ce82">
            <text:p>SALDO</text:p>
            <text:p>ATUAL</text:p>
          </table:table-cell>
          <table:table-cell office:value-type="string" table:style-name="ce80">
            <text:p>Petição Inicial</text:p>
            <text:p>(920013)</text:p>
          </table:table-cell>
          <table:table-cell office:value-type="string" table:style-name="ce80">
            <text:p>Manifestação</text:p>
            <text:p>em 1º Grau</text:p>
            <text:p>(920198)</text:p>
          </table:table-cell>
          <table:table-cell office:value-type="string" table:style-name="ce80">
            <text:p>Razões Finais</text:p>
            <text:p>(920200)</text:p>
          </table:table-cell>
          <table:table-cell office:value-type="string" table:style-name="ce80">
            <text:p>Réplica</text:p>
            <text:p>à Contestação</text:p>
            <text:p>(920208)</text:p>
          </table:table-cell>
          <table:table-cell office:value-type="string" table:style-name="ce80">
            <text:p>Ciência Favorável</text:p>
            <text:p>(920137), (920143), (920149)</text:p>
          </table:table-cell>
          <table:table-cell office:value-type="string" table:style-name="ce80">
            <text:p>Ciência Parcialmente</text:p>
            <text:p>Favorável</text:p>
            <text:p>(920139), (920145), (920151)</text:p>
          </table:table-cell>
          <table:table-cell office:value-type="string" table:style-name="ce80">
            <text:p>Ciência Desfavorável</text:p>
            <text:p>(920138), (920144), (920150)</text:p>
          </table:table-cell>
          <table:table-cell office:value-type="string" table:style-name="ce85">
            <text:p>Recurso</text:p>
            <text:p>(920211)</text:p>
          </table:table-cell>
          <table:table-cell office:value-type="string" table:style-name="ce80">
            <text:p>Manifestação</text:p>
            <text:p>em 2º Grau</text:p>
            <text:p>(XXXXXX)</text:p>
          </table:table-cell>
          <table:table-cell office:value-type="string" table:style-name="ce81">
            <text:p><text:s/>Manifestação em Tribunais Superiores</text:p>
            <text:p>(XXXXXX)</text:p>
          </table:table-cell>
          <table:table-cell table:number-columns-repeated="16368"/>
        </table:table-row>
        <table:table-row table:style-name="ro6">
          <table:table-cell office:value-type="string" table:style-name="ce113">
            <text:p>Abusos decorrentes do poder hierárquico do empregador</text:p>
          </table:table-cell>
          <table:table-cell office:value-type="string" table:style-name="ce113">
            <text:p>(940177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Aprendizagem</text:p>
          </table:table-cell>
          <table:table-cell office:value-type="string" table:style-name="ce113">
            <text:p>(940182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CTPS e registro de empregados</text:p>
          </table:table-cell>
          <table:table-cell office:value-type="string" table:style-name="ce113">
            <text:p>(940186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Duração do trabalho (jornada e descansos) e pagamentos respectivos</text:p>
          </table:table-cell>
          <table:table-cell office:value-type="string" table:style-name="ce113">
            <text:p>(940190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Estágio</text:p>
          </table:table-cell>
          <table:table-cell office:value-type="string" table:style-name="ce113">
            <text:p>(940206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Exploração do Trabalho da Criança e do Adolescente</text:p>
          </table:table-cell>
          <table:table-cell office:value-type="string" table:style-name="ce113">
            <text:p>(940129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Extinção do contrato individual de trabalho e pagamentos respectivos</text:p>
          </table:table-cell>
          <table:table-cell office:value-type="string" table:style-name="ce113">
            <text:p>(940209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6">
          <table:table-cell office:value-type="string" table:style-name="ce113">
            <text:p>Fraudes Trabalhistas</text:p>
          </table:table-cell>
          <table:table-cell office:value-type="string" table:style-name="ce113">
            <text:p>(940044 e subtemas)</text:p>
          </table:table-cell>
          <table:table-cell table:number-columns-repeated="14" table:style-name="ce43"/>
          <table:table-cell table:number-columns-repeated="16368"/>
        </table:table-row>
        <table:table-row table:style-name="ro13">
          <table:table-cell office:value-type="string" table:style-name="ce113">
            <text:p>Igualdade de Oportunidades e Discriminação nas Relações de Trabalho</text:p>
          </table:table-cell>
          <table:table-cell office:value-type="string" table:style-name="ce113">
            <text:p>(940096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Liberdade de Organização Sindical</text:p>
          </table:table-cell>
          <table:table-cell office:value-type="string" table:style-name="ce113">
            <text:p>(940145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Meio Ambiente do Trabalho</text:p>
          </table:table-cell>
          <table:table-cell office:value-type="string" table:style-name="ce113">
            <text:p>(940001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Remuneração e benefícios</text:p>
          </table:table-cell>
          <table:table-cell office:value-type="string" table:style-name="ce113">
            <text:p>(940218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Trabalho Análogo ao de Escravo, Tráfico de Trabalhadores e Trabalho Indígena</text:p>
          </table:table-cell>
          <table:table-cell office:value-type="string" table:style-name="ce113">
            <text:p>(940034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Trabalho na Administração Pública</text:p>
          </table:table-cell>
          <table:table-cell office:value-type="string" table:style-name="ce113">
            <text:p>(940233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Trabalho Portuário e Aquaviário</text:p>
          </table:table-cell>
          <table:table-cell office:value-type="string" table:style-name="ce113">
            <text:p>(940081 e subtema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6">
          <table:table-cell office:value-type="string" table:style-name="ce113">
            <text:p>Temais Gerais de Direito do Trabalho</text:p>
          </table:table-cell>
          <table:table-cell office:value-type="string" table:style-name="ce113">
            <text:p>(940176 e subtemas, exceto os já citados)</text:p>
          </table:table-cell>
          <table:table-cell table:number-columns-repeated="14" table:style-name="ce43"/>
          <table:table-cell table:number-columns-repeated="16368" table:style-name="ce50"/>
        </table:table-row>
        <table:table-row table:style-name="ro17">
          <table:table-cell table:style-name="ce83"/>
          <table:table-cell table:number-columns-repeated="6" table:style-name="ce52"/>
          <table:table-cell table:number-columns-repeated="5" table:style-name="ce51"/>
          <table:table-cell table:number-columns-repeated="16372" table:style-name="ce52"/>
        </table:table-row>
        <table:table-row table:style-name="ro5">
          <table:table-cell office:value-type="string" table:number-columns-spanned="16" table:number-rows-spanned="1" table:style-name="ce276">
            <text:p>Glossário: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6. DEVOLVIDOS:</text:span><text:s/>"Baix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9. MANIFESTAÇÃO EM 1º GRAU:</text:span><text:s/>qualquer pronuncionamento interlocutá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0. RAZ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7">
            <text:p>12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6. MANIFESTAÇÃO EM 2º GRAU:</text:span><text:s/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5">
            <text:p><text:span text:style-name="T9">17. MANIFESTAÇÃO EM TRIBUNAIS SUPERIORES:<text:s/></text:span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number-rows-repeated="6" table:style-name="ro6">
          <table:table-cell table:number-columns-repeated="16384" table:style-name="ce3"/>
        </table:table-row>
        <table:table-row table:style-name="ro6">
          <table:table-cell table:number-columns-spanned="16" table:number-rows-spanned="1" table:style-name="ce159"/>
          <table:covered-table-cell table:number-columns-repeated="15"/>
          <table:table-cell table:number-columns-repeated="16368"/>
        </table:table-row>
        <table:table-row table:number-rows-repeated="1048527" table:style-name="ro6">
          <table:table-cell table:number-columns-repeated="16384"/>
        </table:table-row>
      </table:table>
      <table:table table:name="ANEXO_IX_A" table:style-name="ta12" table:print-ranges="ANEXO_IX_A.A1:ANEXO_IX_A.L5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64">
            <text:p>ANEXO IX.A MILITAR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INQUÉRITO CIVIL e PROCEDIMENTO PREPARATÓRI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spanned="12" table:number-rows-spanned="1" table:style-name="ce232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0" table:number-rows-spanned="1" table:style-name="ce174">
            <text:p>(Classe-910004)<text:s/><text:span text:style-name="T2">Inquérito Civil,<text:s/></text:span><text:span text:style-name="T3">(Classe-910003)<text:s/></text:span><text:span text:style-name="T2">Procedimento Preparatóri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71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Petição Inicial</text:p>
            <text:p>(920013)</text:p>
          </table:table-cell>
          <table:table-cell office:value-type="string" table:number-columns-spanned="1" table:number-rows-spanned="2" table:style-name="ce169">
            <text:p>TAC</text:p>
            <text:p>(920067)</text:p>
          </table:table-cell>
          <table:table-cell office:value-type="string" table:number-columns-spanned="2" table:number-rows-spanned="1" table:style-name="ce170">
            <text:p>Arquivamento</text:p>
          </table:table-cell>
          <table:covered-table-cell/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71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Sem TAC</text:p>
            <text:p><text:s/>(920090)</text:p>
          </table:table-cell>
          <table:table-cell office:value-type="string" table:style-name="ce146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Concurso Público</text:p>
          </table:table-cell>
          <table:table-cell office:value-type="string" table:style-name="ce21">
            <text:p>(1037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a Criança e do Adolescente</text:p>
          </table:table-cell>
          <table:table-cell office:value-type="string" table:style-name="ce21">
            <text:p>(9633), (9401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do Consumidor</text:p>
          </table:table-cell>
          <table:table-cell office:value-type="string" table:style-name="ce21">
            <text:p>(1156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Eleitoral</text:p>
          </table:table-cell>
          <table:table-cell office:value-type="string" table:style-name="ce21">
            <text:p>(1142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s Indígenas</text:p>
          </table:table-cell>
          <table:table-cell office:value-type="string" table:style-name="ce21">
            <text:p>(9989), (10102), (94004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omínio Público</text:p>
          </table:table-cell>
          <table:table-cell office:value-type="string" table:style-name="ce21">
            <text:p>(1008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Educação</text:p>
          </table:table-cell>
          <table:table-cell office:value-type="string" table:style-name="ce21">
            <text:p>(10051), (10029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Improbidade Administrativa</text:p>
          </table:table-cell>
          <table:table-cell office:value-type="string" table:style-name="ce21">
            <text:p>(10011), (940077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Licitações</text:p>
          </table:table-cell>
          <table:table-cell office:value-type="string" table:style-name="ce21">
            <text:p>(1038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eio Ambiente</text:p>
          </table:table-cell>
          <table:table-cell office:value-type="string" table:style-name="ce21">
            <text:p>(10110), (94000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Minorias Étnicas</text:p>
          </table:table-cell>
          <table:table-cell office:value-type="string" table:style-name="ce21">
            <text:p>(900011), (900012), (94010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Ordem Urbanística</text:p>
          </table:table-cell>
          <table:table-cell office:value-type="string" table:style-name="ce21">
            <text:p>(900131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atrimônio Público</text:p>
          </table:table-cell>
          <table:table-cell office:value-type="string" table:style-name="ce21">
            <text:p>(10421), (10370), (10385), (10073), (10089), (10120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 Idosa</text:p>
          </table:table-cell>
          <table:table-cell office:value-type="string" table:style-name="ce21">
            <text:p>(900006), (940105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Pessoas com Deficiência</text:p>
          </table:table-cell>
          <table:table-cell office:value-type="string" table:style-name="ce21">
            <text:p>(900032), (940118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Repasse Verbas Públicas</text:p>
          </table:table-cell>
          <table:table-cell office:value-type="string" table:style-name="ce21">
            <text:p>(10957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Repasse Verbas SUS</text:p>
          </table:table-cell>
          <table:table-cell office:value-type="string" table:style-name="ce21">
            <text:p>(10065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20">
            <text:p>Responsabilidade Civil</text:p>
          </table:table-cell>
          <table:table-cell office:value-type="string" table:style-name="ce22">
            <text:p>(10431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aúde</text:p>
          </table:table-cell>
          <table:table-cell office:value-type="string" table:style-name="ce21">
            <text:p>(10064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6">
          <table:table-cell office:value-type="string" table:style-name="ce4">
            <text:p>Servidor Público Civil</text:p>
          </table:table-cell>
          <table:table-cell office:value-type="string" table:style-name="ce21">
            <text:p>(10219)</text:p>
          </table:table-cell>
          <table:table-cell table:number-columns-repeated="9" table:style-name="ce5"/>
          <table:table-cell table:style-name="ce6"/>
          <table:table-cell table:number-columns-repeated="16372" table:style-name="ce7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5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5">
            <text:p><text:span text:style-name="T9">15. DEMAIS ASSUNTOS:</text:span><text:s/>outros procedimentos não classificados nos assuntos listados nesta tabela</text:p>
          </table:table-cell>
          <table:covered-table-cell table:number-columns-repeated="11"/>
          <table:table-cell table:number-columns-repeated="16372" table:style-name="ce9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3"/>
        </table:table-row>
        <table:table-row table:style-name="ro20">
          <table:table-cell office:value-type="string" table:number-columns-spanned="12" table:number-rows-spanned="1" table:style-name="ce233">
            <text:p>Obs.: adotamos integralmente.</text:p>
          </table:table-cell>
          <table:covered-table-cell table:number-columns-repeated="11"/>
          <table:table-cell table:style-name="ce147"/>
          <table:table-cell table:number-columns-repeated="16371" table:style-name="ce14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186"/>
          <table:covered-table-cell table:number-columns-repeated="4"/>
          <table:table-cell table:number-columns-repeated="16379" table:style-name="ce3"/>
        </table:table-row>
        <table:table-row table:style-name="ro6">
          <table:table-cell table:number-columns-spanned="5" table:number-rows-spanned="1" table:style-name="ce186"/>
          <table:covered-table-cell table:number-columns-repeated="4"/>
          <table:table-cell table:number-columns-repeated="16379" table:style-name="ce3"/>
        </table:table-row>
        <table:table-row table:number-rows-repeated="1048516" table:style-name="ro6">
          <table:table-cell table:number-columns-repeated="16384"/>
        </table:table-row>
      </table:table>
      <table:table table:name="ANEXO_IX_B" table:style-name="ta13" table:print-ranges="ANEXO_IX_B.A1:ANEXO_IX_B.L3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64">
            <text:p>ANEXO IX.B MILITAR - EXTRAJUDI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PROCEDIMENTO ADMINISTRATIV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4">
            <text:p>ANO 2014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spanned="12" table:number-rows-spanned="1" table:style-name="ce232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10" table:number-rows-spanned="1" table:style-name="ce174">
            <text:p>(Classe-910005)<text:s/><text:span text:style-name="T2">Procedimento Administrativo</text:span>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7" table:number-rows-spanned="1" table:style-name="ce171">
            <text:p>MOVIMENTOS</text:p>
          </table:table-cell>
          <table:covered-table-cell table:number-columns-repeated="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Petição Inicial</text:p>
            <text:p>(920013)</text:p>
          </table:table-cell>
          <table:table-cell office:value-type="string" table:number-columns-spanned="1" table:number-rows-spanned="2" table:style-name="ce169">
            <text:p>TAC</text:p>
            <text:p>(920067)</text:p>
          </table:table-cell>
          <table:table-cell office:value-type="string" table:number-columns-spanned="2" table:number-rows-spanned="1" table:style-name="ce170">
            <text:p>Arquivamento</text:p>
          </table:table-cell>
          <table:covered-table-cell/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71">
            <text:p>Recomendação</text:p>
            <text:p>(920068)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Sem TAC</text:p>
            <text:p><text:s/>(920090)</text:p>
          </table:table-cell>
          <table:table-cell office:value-type="string" table:style-name="ce144">
            <text:p>Com TAC</text:p>
            <text:p><text:s/>(920089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4">
            <text:p>Controle Externo da Atividade Policial</text:p>
          </table:table-cell>
          <table:table-cell office:value-type="string" table:style-name="ce21">
            <text:p>(90004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7">
          <table:table-cell office:value-type="string" table:style-name="ce25">
            <text:p>DEMAIS ASSUNTOS</text:p>
          </table:table-cell>
          <table:table-cell office:value-type="string" table:style-name="ce29">
            <text:p>-</text:p>
          </table:table-cell>
          <table:table-cell table:number-columns-repeated="9" table:style-name="ce26"/>
          <table:table-cell table:style-name="ce27"/>
          <table:table-cell table:number-columns-repeated="16372" table:style-name="ce28"/>
        </table:table-row>
        <table:table-row table:style-name="ro7">
          <table:table-cell table:number-columns-repeated="16384" table:style-name="ce3"/>
        </table:table-row>
        <table:table-row table:style-name="ro5">
          <table:table-cell office:value-type="string" table:number-columns-spanned="12" table:number-rows-spanned="1" table:style-name="ce276">
            <text:p>Glossário: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7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8. TAC:</text:span><text:s/>Termo de Ajustamento de Conduta -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9. ARQUIVAMENTO SEM TAC:</text:span><text:s/>é a decisão fundamentada que determina o arquivamento integral do Procedimento investigatório, a ser submetida ao Conselho Superior ou às Câmaras, sem promoção d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0. ARQUIVAMENTO COM TAC:</text:span><text:s/>é a decisão fundamentada que determina o arquivamento integral do Procedimento investigatório, a ser submetida ao Conselho Superior ou às Câmaras, mediante Termo de Ajustamento de Conduta: peça ou documento pelo qual se formaliza por escrito uma convenção entre o(s) investigado(s), terceiros e o Ministério Público, para que produza certos efeitos jurídico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1. AUDIÊNCIAS EXTRAJUDICIAIS:</text:span><text:s/>solenidade presidida por Membro para a realização de atos procediment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2. DILIGÊNCIAS:</text:span><text:s/>ato pelo qual o Membro determina a realização de diligências com o objetivo de obter, de forma direta ou de terceiros, elementos que possibilitem a instrução de procedimentos ou processos judiciais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3. REQUISIÇÃO DE PERÍCIA:</text:span><text:s/>ato de requisitar a realização de exames realizado por profissional especialista legalmente habilitado.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4">
            <text:p><text:span text:style-name="T9">14. RECOMENDAÇÃO</text:span>: advertência ou orientação escrita dirigida a órgãos públicos e a entes privados que exerçam atividade pública delegada ou concedida e serviços de relevância pública, visando à melhoria dessas atividades, bem como o respeito aos interesses, direitos</text:p>
          </table:table-cell>
          <table:covered-table-cell table:number-columns-repeated="11"/>
          <table:table-cell table:number-columns-repeated="16372" table:style-name="ce90"/>
        </table:table-row>
        <table:table-row table:style-name="ro11">
          <table:table-cell office:value-type="string" table:number-columns-spanned="12" table:number-rows-spanned="1" table:style-name="ce275">
            <text:p><text:span text:style-name="T9">15. DEMAIS ASSUNTOS:</text:span><text:s/>outros procedimentos não classificados nos assuntos listados nesta tabela</text:p>
          </table:table-cell>
          <table:covered-table-cell table:number-columns-repeated="11"/>
          <table:table-cell table:number-columns-repeated="16372" table:style-name="ce9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3"/>
        </table:table-row>
        <table:table-row table:style-name="ro20">
          <table:table-cell office:value-type="string" table:number-columns-spanned="12" table:number-rows-spanned="1" table:style-name="ce233">
            <text:p>Obs.: adotamos integralmente.</text:p>
          </table:table-cell>
          <table:covered-table-cell table:number-columns-repeated="11"/>
          <table:table-cell table:style-name="ce147"/>
          <table:table-cell table:number-columns-repeated="16371" table:style-name="ce148"/>
        </table:table-row>
        <table:table-row table:number-rows-repeated="1048545" table:style-name="ro6">
          <table:table-cell table:number-columns-repeated="16384"/>
        </table:table-row>
      </table:table>
      <table:table table:name="ANEXO_IX_C" table:style-name="ta14" table:print-ranges="ANEXO_IX_C.A1:ANEXO_IX_C.J36">
        <table:table-column table:style-name="co57" table:default-cell-style-name="ce3"/>
        <table:table-column table:style-name="co58" table:default-cell-style-name="ce3"/>
        <table:table-column table:style-name="co7" table:default-cell-style-name="ce3"/>
        <table:table-column table:style-name="co17" table:default-cell-style-name="ce3"/>
        <table:table-column table:style-name="co9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0" table:number-columns-repeated="2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64">
            <text:p>ANEXO IX.C MILITAR - EXTRAJUDICIAL</text:p>
          </table:table-cell>
          <table:covered-table-cell table:number-columns-repeated="9"/>
          <table:table-cell table:style-name="ce145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164">
            <text:p>PROCEDIMENTO INVESTIGATÓRIO DO MP (PEÇAS DE INFORMAÇÃO - PIC) e NOTÍCIA DE FATO</text:p>
          </table:table-cell>
          <table:covered-table-cell table:number-columns-repeated="9"/>
          <table:table-cell table:style-name="ce145"/>
          <table:table-cell table:number-columns-repeated="16373" table:style-name="ce2"/>
        </table:table-row>
        <table:table-row table:style-name="ro1">
          <table:table-cell office:value-type="string" table:number-columns-spanned="10" table:number-rows-spanned="1" table:style-name="ce164">
            <text:p>ANO 2014</text:p>
          </table:table-cell>
          <table:covered-table-cell table:number-columns-repeated="9"/>
          <table:table-cell table:style-name="ce145"/>
          <table:table-cell table:number-columns-repeated="16373" table:style-name="ce2"/>
        </table:table-row>
        <table:table-row table:style-name="ro2">
          <table:table-cell table:number-columns-spanned="10" table:number-rows-spanned="1" table:style-name="ce232"/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2" table:number-rows-spanned="1" table:style-name="ce185">
            <text:p>CLASSE</text:p>
          </table:table-cell>
          <table:covered-table-cell/>
          <table:table-cell office:value-type="string" table:number-columns-spanned="8" table:number-rows-spanned="1" table:style-name="ce174">
            <text:p>(Classe-1733)<text:s/><text:span text:style-name="T2">Procedimento Investigatório do MP (Peças de Informação - PIC)</text:span></text:p>
          </table:table-cell>
          <table:covered-table-cell table:number-columns-repeated="7"/>
          <table:table-cell table:number-columns-repeated="16374" table:style-name="ce3"/>
        </table:table-row>
        <table:table-row table:style-name="ro8">
          <table:table-cell office:value-type="string" table:number-columns-spanned="1" table:number-rows-spanned="3" table:style-name="ce175">
            <text:p>ASSUNTO</text:p>
          </table:table-cell>
          <table:table-cell office:value-type="string" table:number-columns-spanned="1" table:number-rows-spanned="3" table:style-name="ce184">
            <text:p>CÓDIGO</text:p>
            <text:p>TABELAS UNIFICADAS</text:p>
          </table:table-cell>
          <table:table-cell office:value-type="string" table:number-columns-spanned="3" table:number-rows-spanned="1" table:style-name="ce176">
            <text:p>ESTATÍSTICA/QUANTIDADE (no período)</text:p>
          </table:table-cell>
          <table:covered-table-cell table:number-columns-repeated="2"/>
          <table:table-cell office:value-type="string" table:number-columns-spanned="5" table:number-rows-spanned="1" table:style-name="ce171">
            <text:p>MOVIMENTOS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7">
            <text:p>INSTAURADOS</text:p>
            <text:p>(920037)</text:p>
          </table:table-cell>
          <table:table-cell office:value-type="string" table:number-columns-spanned="1" table:number-rows-spanned="2" table:style-name="ce176">
            <text:p>FINALIZADOS</text:p>
          </table:table-cell>
          <table:table-cell office:value-type="string" table:number-columns-spanned="1" table:number-rows-spanned="2" table:style-name="ce176">
            <text:p>EM ANDAMENTO</text:p>
          </table:table-cell>
          <table:table-cell office:value-type="string" table:number-columns-spanned="1" table:number-rows-spanned="2" table:style-name="ce169">
            <text:p>Denúncia</text:p>
            <text:p>(920015), (920016)</text:p>
          </table:table-cell>
          <table:table-cell office:value-type="string" table:number-columns-spanned="1" table:number-rows-spanned="2" table:style-name="ce169">
            <text:p>Audiências</text:p>
            <text:p>Extrajudiciais</text:p>
            <text:p>(920063)</text:p>
          </table:table-cell>
          <table:table-cell office:value-type="string" table:number-columns-spanned="1" table:number-rows-spanned="2" table:style-name="ce169">
            <text:p>Diligências</text:p>
            <text:p>(920045),</text:p>
            <text:p>Requisição de Perícia</text:p>
            <text:p>(920051)</text:p>
          </table:table-cell>
          <table:table-cell office:value-type="string" table:number-columns-spanned="1" table:number-rows-spanned="2" table:style-name="ce169">
            <text:p>Recomendação</text:p>
            <text:p>(920068)</text:p>
          </table:table-cell>
          <table:table-cell office:value-type="string" table:number-columns-spanned="1" table:number-rows-spanned="2" table:style-name="ce171">
            <text:p>Arquivamento</text:p>
            <text:p>(920087)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table-cell office:value-type="string" table:style-name="ce4">
            <text:p>Concussão</text:p>
          </table:table-cell>
          <table:table-cell office:value-type="string" table:style-name="ce21">
            <text:p>(3553), (10836), (11355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orrupção Ativa</text:p>
          </table:table-cell>
          <table:table-cell office:value-type="string" table:style-name="ce21">
            <text:p>(3568), (10837), (11352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orrupção Passiva</text:p>
          </table:table-cell>
          <table:table-cell office:value-type="string" table:style-name="ce21">
            <text:p>(3555), (11353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contra a Ordem Tributária</text:p>
          </table:table-cell>
          <table:table-cell office:value-type="string" table:style-name="ce21">
            <text:p>(3614)</text:p>
          </table:table-cell>
          <table:table-cell table:number-columns-repeated="7" table:style-name="ce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contra o Meio Ambiente e o Patrimônio Genético</text:p>
          </table:table-cell>
          <table:table-cell office:value-type="string" table:style-name="ce21">
            <text:p>(3618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da Lei de Licitações</text:p>
          </table:table-cell>
          <table:table-cell office:value-type="string" table:style-name="ce21">
            <text:p>(3642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de "Lavagem" ou Ocultação de Bens, Direitos ou Valores</text:p>
          </table:table-cell>
          <table:table-cell office:value-type="string" table:style-name="ce21">
            <text:p>(3628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de Responsabilidade</text:p>
          </table:table-cell>
          <table:table-cell office:value-type="string" table:style-name="ce21">
            <text:p>(3604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4">
            <text:p>Crimes Praticados por Particular Contra a Administração em Geral</text:p>
          </table:table-cell>
          <table:table-cell office:value-type="string" table:style-name="ce21">
            <text:p>(5872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/>
        </table:table-row>
        <table:table-row table:style-name="ro6">
          <table:table-cell office:value-type="string" table:style-name="ce4">
            <text:p>Direito Militar</text:p>
          </table:table-cell>
          <table:table-cell office:value-type="string" table:style-name="ce21">
            <text:p>(3664), (10324)</text:p>
          </table:table-cell>
          <table:table-cell table:number-columns-repeated="4" table:style-name="ce5"/>
          <table:table-cell table:number-columns-repeated="3" table:style-name="ce15"/>
          <table:table-cell table:style-name="ce6"/>
          <table:table-cell table:number-columns-repeated="16374"/>
        </table:table-row>
        <table:table-row table:style-name="ro6">
          <table:table-cell office:value-type="string" table:style-name="ce4">
            <text:p>Peculato</text:p>
          </table:table-cell>
          <table:table-cell office:value-type="string" table:style-name="ce21">
            <text:p>(3548), (11315), (11316), (11317)</text:p>
          </table:table-cell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Tráfico de Drogas e Condutas Afins</text:p>
          </table:table-cell>
          <table:table-cell office:value-type="string" table:style-name="ce21">
            <text:p>(3608), (11207)</text:p>
          </table:table-cell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6">
          <table:table-cell office:value-type="string" table:style-name="ce4">
            <text:p>Tráfico de Pessoas e Correlatos</text:p>
          </table:table-cell>
          <table:table-cell office:value-type="string" table:style-name="ce21">
            <text:p>(5855), (5856), (11421), (11422)</text:p>
          </table:table-cell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95">
            <text:p>DEMAIS ASSUNTOS</text:p>
          </table:table-cell>
          <table:table-cell office:value-type="string" table:style-name="ce96">
            <text:p>-</text:p>
          </table:table-cell>
          <table:table-cell table:style-name="ce26"/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7">
          <table:table-cell table:number-columns-repeated="16384" table:style-name="ce3"/>
        </table:table-row>
        <table:table-row table:style-name="ro3">
          <table:table-cell office:value-type="string" table:number-columns-spanned="10" table:number-rows-spanned="1" table:style-name="ce181">
            <text:p>Glossário: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3. CÓDIGO TABELAS UNIFICADAS:</text:span><text:s/>é o número referente a um ítem da Tabela Unificada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4. INSTAURADOS:</text:span><text:s/>corresponde ao número de procedimentos extrajudiciais iniciados mediante portaria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5. FINALIZADOS:</text:span><text:s/>todo procedimento definitivamente encerrado na unidade do Ministério Público. Exemplos: ajuizamento de ação, arquivamento definitivo e declínio de atribuição para outra unidade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6. EM ANDAMENTO:</text:span><text:s/>representa o "QUANTITATIVO DO ACERVO" somando-se os "INSTAURADOS" e subtraindo-se os "FINALIZADOS". O item não corresponde a feitos que estejam em tramitação no Poder Judiciário, em cartórios extrajudiciais ou qualquer outro órgão fora da unidade do Ministério Público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7. DENÚNCIA:</text:span><text:s text:c="2"/>petição inicial da ação penal púica intentada pelo Ministério Público, principiando o processo criminal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8">
            <text:p><text:span text:style-name="T9">8. ARQUIVAMENTO:</text:span><text:s text:c="2"/>é a decisão fundamentada que determina o arquivamento do Processo Investigatório, a ser submetida ao Conselho Superior ou às Câmaras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87">
            <text:p><text:span text:style-name="T9">9. DEMAIS ASSUNTOS:</text:span><text:s/>outros procedimentos não classificados nos assuntos listados nesta tabela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3"/>
        </table:table-row>
        <table:table-row table:style-name="ro20">
          <table:table-cell office:value-type="string" table:number-columns-spanned="10" table:number-rows-spanned="1" table:style-name="ce233">
            <text:p>Obs.: adotamos integralmente com a inclusão do Assunto DIREITO MILITAR (assunto: 3664, 10324, 10836, 11355, 10837, 11352, 11353, 11315, 11316, 11317, 11207, 11421, 11422) que são os mesmos tipos penais só que elencados no CPM e a inclusão das Colunas Movimentos: Audiências Extrajudicial (920063), Diligências (920045), Requisição de Perícia (920051), Recomendação (920068) e a inclusã da Classe NOTÍCIA DE FATO (910002)</text:p>
          </table:table-cell>
          <table:covered-table-cell table:number-columns-repeated="9"/>
          <table:table-cell table:number-columns-repeated="1015" table:style-name="ce123"/>
          <table:table-cell table:number-columns-repeated="15359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ANEXO_IX_D" table:style-name="ta15" table:print-ranges="ANEXO_IX_D.A1:ANEXO_IX_D.J32">
        <table:table-column table:style-name="co62" table:default-cell-style-name="ce123"/>
        <table:table-column table:style-name="co34" table:default-cell-style-name="ce123"/>
        <table:table-column table:style-name="co63" table:default-cell-style-name="ce123"/>
        <table:table-column table:style-name="co64" table:default-cell-style-name="ce123"/>
        <table:table-column table:style-name="co65" table:default-cell-style-name="ce123"/>
        <table:table-column table:style-name="co25" table:default-cell-style-name="ce123"/>
        <table:table-column table:style-name="co66" table:default-cell-style-name="ce123"/>
        <table:table-column table:style-name="co64" table:default-cell-style-name="ce123"/>
        <table:table-column table:style-name="co28" table:default-cell-style-name="ce123"/>
        <table:table-column table:style-name="co67" table:default-cell-style-name="ce123"/>
        <table:table-column table:style-name="co63" table:number-columns-repeated="1015" table:default-cell-style-name="ce123"/>
        <table:table-column table:style-name="co63" table:number-columns-repeated="15359" table:default-cell-style-name="ce1"/>
        <table:table-row table:style-name="ro1">
          <table:table-cell office:value-type="string" table:number-columns-spanned="10" table:number-rows-spanned="1" table:style-name="ce164">
            <text:p>ANEXO IX.D – CRIMINAL MILITAR</text:p>
          </table:table-cell>
          <table:covered-table-cell table:number-columns-repeated="9"/>
          <table:table-cell table:style-name="ce123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64">
            <text:p>INQUÉRITO POLICIAL MILITAR</text:p>
          </table:table-cell>
          <table:covered-table-cell table:number-columns-repeated="9"/>
          <table:table-cell table:style-name="ce123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64">
            <text:p>ANO 2014</text:p>
          </table:table-cell>
          <table:covered-table-cell table:number-columns-repeated="9"/>
          <table:table-cell table:style-name="ce123"/>
          <table:table-cell table:number-columns-repeated="16373" table:style-name="ce1"/>
        </table:table-row>
        <table:table-row table:style-name="ro17">
          <table:table-cell table:number-columns-repeated="9" table:style-name="ce123"/>
          <table:table-cell office:value-type="string" table:style-name="ce123">
            <text:p><text:s text:c="11"/></text:p>
          </table:table-cell>
          <table:table-cell table:number-columns-repeated="1015" table:style-name="ce123"/>
          <table:table-cell table:number-columns-repeated="15359"/>
        </table:table-row>
        <table:table-row table:style-name="ro6">
          <table:table-cell office:value-type="string" table:number-columns-spanned="2" table:number-rows-spanned="1" table:style-name="ce201">
            <text:p>CLASSE</text:p>
          </table:table-cell>
          <table:covered-table-cell/>
          <table:table-cell office:value-type="string" table:number-columns-spanned="8" table:number-rows-spanned="1" table:style-name="ce237">
            <text:p>(Classe-11041)<text:s/><text:span text:style-name="T14">Inquérito Policial Militar</text:span></text:p>
          </table:table-cell>
          <table:covered-table-cell table:number-columns-repeated="7"/>
          <table:table-cell table:number-columns-repeated="16374" table:style-name="ce125"/>
        </table:table-row>
        <table:table-row table:style-name="ro15">
          <table:table-cell office:value-type="string" table:number-columns-spanned="1" table:number-rows-spanned="2" table:style-name="ce238">
            <text:p>ASSUNTO</text:p>
          </table:table-cell>
          <table:table-cell office:value-type="string" table:number-columns-spanned="1" table:number-rows-spanned="2" table:style-name="ce184">
            <text:p>CODIGO</text:p>
            <text:p>TABELAS UNIFICADAS</text:p>
          </table:table-cell>
          <table:table-cell office:value-type="string" table:number-columns-spanned="4" table:number-rows-spanned="1" table:style-name="ce176">
            <text:p>ESTATÍSTICA/QUANTIDADE (no período)</text:p>
          </table:table-cell>
          <table:covered-table-cell table:number-columns-repeated="3"/>
          <table:table-cell office:value-type="string" table:number-columns-spanned="4" table:number-rows-spanned="1" table:style-name="ce240">
            <text:p>MOVIMENTOS</text:p>
          </table:table-cell>
          <table:covered-table-cell table:number-columns-repeated="3"/>
          <table:table-cell table:style-name="ce132"/>
          <table:table-cell table:number-columns-repeated="16373" table:style-name="ce125"/>
        </table:table-row>
        <table:table-row table:style-name="ro14">
          <table:covered-table-cell/>
          <table:covered-table-cell/>
          <table:table-cell office:value-type="string" table:style-name="ce120">
            <text:p>SALDO<text:s/></text:p>
            <text:p>ANTERIOR</text:p>
          </table:table-cell>
          <table:table-cell office:value-type="string" table:style-name="ce120">
            <text:p>RECEBIDOS</text:p>
            <text:p>(920246)</text:p>
          </table:table-cell>
          <table:table-cell office:value-type="string" table:style-name="ce120">
            <text:p>DEVOLVIDOS</text:p>
            <text:p>(920247)</text:p>
          </table:table-cell>
          <table:table-cell office:value-type="string" table:style-name="ce120">
            <text:p>SALDO</text:p>
            <text:p>ATUAL</text:p>
          </table:table-cell>
          <table:table-cell office:value-type="string" table:style-name="ce136">
            <text:p>Baixa de Inquérito Policial</text:p>
            <text:p>(920258), (920259), (920045)</text:p>
          </table:table-cell>
          <table:table-cell office:value-type="string" table:style-name="ce136">
            <text:p>Manifestação</text:p>
            <text:p>(920198)</text:p>
          </table:table-cell>
          <table:table-cell office:value-type="string" table:style-name="ce136">
            <text:p>Promoção de</text:p>
            <text:p>Arquivamento</text:p>
            <text:p>(920087)</text:p>
          </table:table-cell>
          <table:table-cell office:value-type="string" table:style-name="ce135">
            <text:p>Denúncias Oferecidas</text:p>
            <text:p>(920014), (920015), (920016)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a administração da justiça militar</text:p>
          </table:table-cell>
          <table:table-cell office:value-type="string" table:style-name="ce127">
            <text:p>(11072)</text:p>
          </table:table-cell>
          <table:table-cell table:number-columns-repeated="7" table:style-name="ce126"/>
          <table:table-cell table:style-name="ce128"/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a administração militar</text:p>
          </table:table-cell>
          <table:table-cell office:value-type="string" table:style-name="ce127">
            <text:p>(11073)</text:p>
          </table:table-cell>
          <table:table-cell table:number-columns-repeated="7" table:style-name="ce126"/>
          <table:table-cell table:style-name="ce128"/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a autoridade e disciplina militar</text:p>
          </table:table-cell>
          <table:table-cell office:value-type="string" table:style-name="ce127">
            <text:p>(11074)</text:p>
          </table:table-cell>
          <table:table-cell table:number-columns-repeated="4" table:style-name="ce126"/>
          <table:table-cell office:value-type="string" table:style-name="ce126">
            <text:p><text:s/></text:p>
          </table:table-cell>
          <table:table-cell table:number-columns-repeated="2" table:style-name="ce126"/>
          <table:table-cell office:value-type="string" table:style-name="ce128">
            <text:p><text:s text:c="8"/></text:p>
          </table:table-cell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a incolumidade pública</text:p>
          </table:table-cell>
          <table:table-cell office:value-type="string" table:style-name="ce127">
            <text:p>(11077)</text:p>
          </table:table-cell>
          <table:table-cell table:number-columns-repeated="7" table:style-name="ce126"/>
          <table:table-cell table:style-name="ce128"/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a pessoa</text:p>
          </table:table-cell>
          <table:table-cell office:value-type="string" table:style-name="ce127">
            <text:p>(11075)</text:p>
          </table:table-cell>
          <table:table-cell table:number-columns-repeated="7" table:style-name="ce126"/>
          <table:table-cell table:style-name="ce128"/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o patrimônio</text:p>
          </table:table-cell>
          <table:table-cell office:value-type="string" table:style-name="ce127">
            <text:p>(11078)</text:p>
          </table:table-cell>
          <table:table-cell table:number-columns-repeated="7" table:style-name="ce126"/>
          <table:table-cell table:style-name="ce128"/>
          <table:table-cell table:number-columns-repeated="16374" table:style-name="ce125"/>
        </table:table-row>
        <table:table-row table:style-name="ro6">
          <table:table-cell office:value-type="string" table:style-name="ce133">
            <text:p>Crimes contra o serviço militar e o dever militar</text:p>
          </table:table-cell>
          <table:table-cell office:value-type="string" table:style-name="ce127">
            <text:p>(11079)</text:p>
          </table:table-cell>
          <table:table-cell table:number-columns-repeated="7" table:style-name="ce126"/>
          <table:table-cell table:style-name="ce128"/>
          <table:table-cell table:number-columns-repeated="16374" table:style-name="ce125"/>
        </table:table-row>
        <table:table-row table:style-name="ro7">
          <table:table-cell office:value-type="string" table:style-name="ce134">
            <text:p>DEMAIS ASSUNTOS</text:p>
          </table:table-cell>
          <table:table-cell office:value-type="string" table:style-name="ce129">
            <text:p>-</text:p>
          </table:table-cell>
          <table:table-cell table:number-columns-repeated="7" table:style-name="ce130"/>
          <table:table-cell table:style-name="ce131"/>
          <table:table-cell table:number-columns-repeated="16374" table:style-name="ce125"/>
        </table:table-row>
        <table:table-row table:style-name="ro17">
          <table:table-cell table:number-columns-repeated="1025" table:style-name="ce123"/>
          <table:table-cell table:number-columns-repeated="15359"/>
        </table:table-row>
        <table:table-row table:style-name="ro17">
          <table:table-cell office:value-type="string" table:number-columns-spanned="10" table:number-rows-spanned="1" table:style-name="ce285">
            <text:p>Glossário: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41">
            <text:p><text:span text:style-name="T12">1. CLASSE:</text:span><text:s/>a Tabela de Classes contempla os tipos de processos judiciais ou de procedimentos extrajudiciais criados ou acompanhados pelo Ministério Público, sendo autuados e cadastrados em sistemas de informação e classificados segundo a Tabela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2. ASSUNTO:</text:span><text:s/>a Tabelas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3. CÓDIGO TABELAS UNIFICADAS:<text:s/></text:span>é o número referente a um item da Tabela Unificada.</text:p>
          </table:table-cell>
          <table:covered-table-cell table:number-columns-repeated="9"/>
          <table:table-cell table:number-columns-repeated="16374" table:style-name="ce122"/>
        </table:table-row>
        <table:table-row table:style-name="ro20">
          <table:table-cell office:value-type="string" table:number-columns-spanned="10" table:number-rows-spanned="1" table:style-name="ce235">
            <text:p><text:span text:style-name="T12">4. SALDO ANTERIOR:<text:s/></text:span>representará sempre o quantitativo assinalado no item “SALDO ATUAL”, no mês imediatamente anterior. Caso seja o primeiro relatório a ser enviado ao CNMP, a unidade deverá quantificar o total de feitos “EM ANDAMENTO”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5. RECEBIDOS:<text:s/></text:span>“Entrada de Carga”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6. DEVOLVIDOS:<text:s/></text:span>“Baixa de Carga”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7. SALDO ATUAL:</text:span><text:s/>é o resultado da operação aritmética [“SALDO ANTERIOR” adicionados o número de feitos “RECEBIDOS” subtraídos o número de feitos “DEVOLVIDOS”]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8. BAIXA DE INQUÉRITO POLICIAL:<text:s/></text:span>manifestação do Ministério Público pelo retorno/baixa do inquérito para o prosseguimento das diligências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9. MANIFESTAÇÃO:<text:s/></text:span>qualquer pronunciamento interlocutório no curso do processo, inquérito ou TC que não esteja especificado em movimento próprio, bem como em grau de recurso ou instância superior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10. PROMOÇÃO DE ARQUIVAMENTO:<text:s/></text:span>é a decisão fundamentada que determina o arquivamento do Processo Investigatório, a ser submetido ao Conselho Superior ou às Câmaras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5">
            <text:p><text:span text:style-name="T12">11. DENÚNCIAS OFERECIDAS:<text:s/></text:span>petição inicial ou ação penal intentada pelo Ministério Público, principiando o processo criminal.</text:p>
          </table:table-cell>
          <table:covered-table-cell table:number-columns-repeated="9"/>
          <table:table-cell table:number-columns-repeated="16374" table:style-name="ce122"/>
        </table:table-row>
        <table:table-row table:style-name="ro11">
          <table:table-cell office:value-type="string" table:number-columns-spanned="10" table:number-rows-spanned="1" table:style-name="ce234">
            <text:p><text:span text:style-name="T12">12. DEMAIS ASSUNTOS:<text:s/></text:span>outros procedimentos não classificados nos assuntos listados nesta tabela.</text:p>
          </table:table-cell>
          <table:covered-table-cell table:number-columns-repeated="9"/>
          <table:table-cell table:number-columns-repeated="16374" table:style-name="ce122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1025" table:style-name="ce123"/>
          <table:table-cell table:number-columns-repeated="15359"/>
        </table:table-row>
        <table:table-row table:style-name="ro20">
          <table:table-cell office:value-type="string" table:number-columns-spanned="10" table:number-rows-spanned="1" table:style-name="ce233">
            <text:p>Obs.: Ao nos determos sobre a mudança proposta na tabela de Inquérito <text:s/>percebemos a troca na coluna “em andamento” pelo termo “Saldo Atual”. Sugestão: mantermos os assuntos abordados pelo anexo IX – Militar (1ª Parte) – Inquérito Policial Militar, da resolução 74, com a mudança do termo “em andamento” pelo termo “Saldo Atual”.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ANEXO_IX_E" table:style-name="ta14" table:print-ranges="ANEXO_IX_E.A1:ANEXO_IX_E.M35">
        <table:table-column table:style-name="co62" table:default-cell-style-name="ce123"/>
        <table:table-column table:style-name="co34" table:default-cell-style-name="ce123"/>
        <table:table-column table:style-name="co68" table:default-cell-style-name="ce123"/>
        <table:table-column table:style-name="co64" table:default-cell-style-name="ce123"/>
        <table:table-column table:style-name="co65" table:default-cell-style-name="ce123"/>
        <table:table-column table:style-name="co25" table:default-cell-style-name="ce123"/>
        <table:table-column table:style-name="co64" table:default-cell-style-name="ce124"/>
        <table:table-column table:style-name="co69" table:default-cell-style-name="ce124"/>
        <table:table-column table:style-name="co70" table:default-cell-style-name="ce124"/>
        <table:table-column table:style-name="co71" table:default-cell-style-name="ce124"/>
        <table:table-column table:style-name="co72" table:default-cell-style-name="ce124"/>
        <table:table-column table:style-name="co10" table:default-cell-style-name="ce124"/>
        <table:table-column table:style-name="co73" table:default-cell-style-name="ce124"/>
        <table:table-column table:style-name="co74" table:number-columns-repeated="1011" table:default-cell-style-name="ce123"/>
        <table:table-column table:style-name="co74" table:number-columns-repeated="15360" table:default-cell-style-name="ce1"/>
        <table:table-row table:style-name="ro1">
          <table:table-cell office:value-type="string" table:number-columns-spanned="13" table:number-rows-spanned="1" table:style-name="ce164">
            <text:p>ANEXO IX.E – CRIMINAL MILITA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64">
            <text:p>PROCESSO MILITA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64">
            <text:p>ANO 2014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table:number-columns-spanned="13" table:number-rows-spanned="1" table:style-name="ce242"/>
          <table:covered-table-cell table:number-columns-repeated="12"/>
          <table:table-cell table:number-columns-repeated="1011" table:style-name="ce123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89">
            <text:p>CLASSE</text:p>
          </table:table-cell>
          <table:covered-table-cell/>
          <table:table-cell office:value-type="string" table:number-columns-spanned="11" table:number-rows-spanned="1" table:style-name="ce290">
            <text:p>(Classe 11037)<text:s/><text:span text:style-name="T14">Ação Penal Militar,<text:s/></text:span>(Classe 11044)<text:s/><text:span text:style-name="T14">Insubmissão,<text:s/></text:span>(Classe 11043)<text:s/><text:span text:style-name="T14">Deserção,</text:span></text:p>
            <text:p><text:s/>(Classe 11035)<text:s/><text:span text:style-name="T14">Representação Indignidade Oficial,<text:s/></text:span>(Classes 11039,11034,307 e 1710)<text:s/><text:span text:style-name="T14">Reclamação</text:span></text:p>
          </table:table-cell>
          <table:covered-table-cell table:number-columns-repeated="10"/>
          <table:table-cell table:number-columns-repeated="16371" table:style-name="ce121"/>
        </table:table-row>
        <table:table-row table:style-name="ro21">
          <table:table-cell office:value-type="string" table:number-columns-spanned="1" table:number-rows-spanned="2" table:style-name="ce238">
            <text:p>ASSUNTO</text:p>
          </table:table-cell>
          <table:table-cell office:value-type="string" table:number-columns-spanned="1" table:number-rows-spanned="2" table:style-name="ce291">
            <text:p>CODIGO</text:p>
            <text:p>TABELAS UNIFICADAS</text:p>
          </table:table-cell>
          <table:table-cell office:value-type="string" table:number-columns-spanned="4" table:number-rows-spanned="1" table:style-name="ce248">
            <text:p>ESTATÍSTICA/QUANTIDADE (no período)</text:p>
          </table:table-cell>
          <table:covered-table-cell table:number-columns-repeated="3"/>
          <table:table-cell office:value-type="string" table:number-columns-spanned="7" table:number-rows-spanned="1" table:style-name="ce240">
            <text:p>MOVIMENTOS</text:p>
          </table:table-cell>
          <table:covered-table-cell table:number-columns-repeated="6"/>
          <table:table-cell table:number-columns-repeated="16371" table:style-name="ce121"/>
        </table:table-row>
        <table:table-row table:style-name="ro22">
          <table:covered-table-cell/>
          <table:covered-table-cell/>
          <table:table-cell office:value-type="string" table:style-name="ce140">
            <text:p>SALDO<text:s/></text:p>
            <text:p>ANTERIOR</text:p>
          </table:table-cell>
          <table:table-cell office:value-type="string" table:style-name="ce120">
            <text:p>RECEBIDOS</text:p>
            <text:p>(920246)</text:p>
          </table:table-cell>
          <table:table-cell office:value-type="string" table:style-name="ce120">
            <text:p>DEVOLVIDOS</text:p>
            <text:p>(920247)</text:p>
          </table:table-cell>
          <table:table-cell office:value-type="string" table:style-name="ce120">
            <text:p>SALDO</text:p>
            <text:p>ATUAL</text:p>
          </table:table-cell>
          <table:table-cell office:value-type="string" table:style-name="ce136">
            <text:p>Manifestação</text:p>
            <text:p>(920198)</text:p>
          </table:table-cell>
          <table:table-cell office:value-type="string" table:style-name="ce136">
            <text:p>Alegações</text:p>
            <text:p>Finais</text:p>
            <text:p>(920200)</text:p>
          </table:table-cell>
          <table:table-cell office:value-type="string" table:style-name="ce136">
            <text:p>Ciência Favorável (920137), (920143), (920149)</text:p>
          </table:table-cell>
          <table:table-cell office:value-type="string" table:style-name="ce136">
            <text:p>Ciência Parcialmente Favorável</text:p>
            <text:p>(920139),(920145),</text:p>
            <text:p>(920151)</text:p>
          </table:table-cell>
          <table:table-cell office:value-type="string" table:style-name="ce136">
            <text:p>Ciência Desfavorável</text:p>
            <text:p>(920138),(920144),</text:p>
            <text:p>(920150)</text:p>
          </table:table-cell>
          <table:table-cell office:value-type="string" table:style-name="ce136">
            <text:p>Recurso</text:p>
            <text:p>(920211)</text:p>
          </table:table-cell>
          <table:table-cell office:value-type="string" table:style-name="ce135">
            <text:p><text:s/>Manifestação em Tribunais Superiores</text:p>
            <text:p>(XXXXXX)</text:p>
          </table:table-cell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a administração da justiça militar</text:p>
          </table:table-cell>
          <table:table-cell office:value-type="string" table:style-name="ce138">
            <text:p>(11072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a administração militar</text:p>
          </table:table-cell>
          <table:table-cell office:value-type="string" table:style-name="ce138">
            <text:p>(11073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a autoridade e disciplina militar</text:p>
          </table:table-cell>
          <table:table-cell office:value-type="string" table:style-name="ce138">
            <text:p>(11074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a incolumidade pública</text:p>
          </table:table-cell>
          <table:table-cell office:value-type="string" table:style-name="ce138">
            <text:p>(11077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a pessoa</text:p>
          </table:table-cell>
          <table:table-cell office:value-type="string" table:style-name="ce138">
            <text:p>(11075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o patrimônio</text:p>
          </table:table-cell>
          <table:table-cell office:value-type="string" table:style-name="ce138">
            <text:p>(11078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6">
          <table:table-cell office:value-type="string" table:style-name="ce133">
            <text:p>Crimes contra o serviço militar e o dever militar</text:p>
          </table:table-cell>
          <table:table-cell office:value-type="string" table:style-name="ce138">
            <text:p>(11079)</text:p>
          </table:table-cell>
          <table:table-cell table:style-name="ce133"/>
          <table:table-cell table:number-columns-repeated="3" table:style-name="ce126"/>
          <table:table-cell table:number-columns-repeated="6" table:style-name="ce137"/>
          <table:table-cell table:style-name="ce141"/>
          <table:table-cell table:number-columns-repeated="16371" table:style-name="ce121"/>
        </table:table-row>
        <table:table-row table:style-name="ro7">
          <table:table-cell office:value-type="string" table:style-name="ce134">
            <text:p>DEMAIS ASSUNTOS</text:p>
          </table:table-cell>
          <table:table-cell office:value-type="string" table:style-name="ce139">
            <text:p>-</text:p>
          </table:table-cell>
          <table:table-cell table:style-name="ce134"/>
          <table:table-cell table:number-columns-repeated="3" table:style-name="ce130"/>
          <table:table-cell table:number-columns-repeated="6" table:style-name="ce142"/>
          <table:table-cell table:style-name="ce143"/>
          <table:table-cell table:number-columns-repeated="16371" table:style-name="ce121"/>
        </table:table-row>
        <table:table-row table:style-name="ro17">
          <table:table-cell table:number-columns-spanned="13" table:number-rows-spanned="1" table:style-name="ce288"/>
          <table:covered-table-cell table:number-columns-repeated="12"/>
          <table:table-cell table:number-columns-repeated="1011" table:style-name="ce123"/>
          <table:table-cell table:number-columns-repeated="15360"/>
        </table:table-row>
        <table:table-row table:style-name="ro5">
          <table:table-cell office:value-type="string" table:number-columns-spanned="13" table:number-rows-spanned="1" table:style-name="ce276">
            <text:p>Glossário: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1. CLASSE:<text:s/></text:span>a Tabela de Classes contempla os tipos de processos judiciais ou de procedimentos extrajudiciais criados ou acompanhados pelo Ministério Público, sendo autuados e cadastrados em sistemas de informação e classificados segundo a Tabela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2. ASSUNTO:</text:span><text:s/>a Tabelas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3. CÓDIGO TABELAS UNIFICADAS:<text:s/></text:span>é o número referente a um item da Tabela Unificada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4. SALDO ANTERIOR:</text:span><text:s/>representará sempre o quantitativo assinalado no item “SALDO ATUAL”, no mês imediatamente anterior. Caso seja o primeiro relatório a ser enviado ao CNMP, a unidade deverá quantificar o total de feitos “EM ANDAMENTO”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5. RECEBIDOS:<text:s/></text:span>“Entrada de Carga”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6. DEVOLVIDOS:</text:span><text:s/>“Baixa de Carga”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7. SALDO ATUAL:<text:s/></text:span>é o resultado da operação aritmética [“SALDO ANTERIOR” adicionados o número de feitos “RECEBIDOS” subtraídos o número de feitos “DEVOLVIDOS”]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8. MANIFESTAÇÃO:<text:s/></text:span>qualquer pronunciamento interlocutório no curso do processo, inquérito ou TC que não esteja especificado em movimento próprio, bem como em grau de recurso ou instância superior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9. ALEGAÇÕES FINAIS:<text:s/></text:span>são os argumentos finais após o encerramento da instrução processual, por meio de debate oral ou apresentação de memoriais no processo civil, penal e trabalhista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10. CIÊNCIA FAVORÁVEL:<text:s/></text:span>sentença de acordo com a última manifestação do Ministério Público ainda que diverso do pedido inicial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11. CIÊNCIA PARCIALMENTE FAVORÁVEL:<text:s/></text:span>sentença parcialmente de acordo com a última manifestação do Ministério Público ainda que diverso do pedido inicial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12. CIÊNCIA DESFAVORÁVEL:<text:s/></text:span>sentença em desacordo com a última manifestação do Ministério Público ainda que diverso do pedido inicial. O meio pelo qual a parte vencida em um processo provoca revisão da decisão judicial ou adminsitrativa que lhe é desfavorável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13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6">
            <text:p><text:span text:style-name="T12">15. MANIFESTAÇAÕ EM TRIBUNAIS SUPERIORES:</text:span><text:s/>***AGUARDANDO CADASTRAMENTO EM TABELAS UNIFICADAS***</text:p>
          </table:table-cell>
          <table:covered-table-cell table:number-columns-repeated="12"/>
          <table:table-cell table:number-columns-repeated="16371" table:style-name="ce122"/>
        </table:table-row>
        <table:table-row table:style-name="ro11">
          <table:table-cell office:value-type="string" table:number-columns-spanned="13" table:number-rows-spanned="1" table:style-name="ce287">
            <text:p><text:span text:style-name="T12">16. DEMAIS ASSUNTOS:<text:s/></text:span>outros procedimentos não classificados nos assuntos listados nesta tabela.</text:p>
          </table:table-cell>
          <table:covered-table-cell table:number-columns-repeated="12"/>
          <table:table-cell table:number-columns-repeated="16371" table:style-name="ce122"/>
        </table:table-row>
        <table:table-row table:style-name="ro5">
          <table:table-cell table:number-columns-repeated="16384"/>
        </table:table-row>
        <table:table-row table:style-name="ro17">
          <table:table-cell table:number-columns-repeated="6" table:style-name="ce123"/>
          <table:table-cell table:number-columns-repeated="7" table:style-name="ce124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33">
            <text:p>Obs.: As alterações propostas na tabela de processos são: troca na coluna “em andamento” pelo termo “Saldo Atual” e a inclusão dos campos “Manifestação em 2º Grau e Manifestação em Tribunais Superiores”.<text:s/></text:p>
            <text:p>Sugerimos acatar a proposta no que tocante a troca na coluna “em andamento” pelo termo “Saldo Atual” e somente a inclusão do campo “Manifestação <text:s/>em Tribunais Superiores”, pois os nossos recursos são impetrados perante um Tribunal Superior (STM). E a mantermos os assuntos abordados pelo anexo IX – Militar (2ª Parte) – Processo Penal <text:s/>Militar, da resolução 74.</text:p>
          </table:table-cell>
          <table:covered-table-cell table:number-columns-repeated="12"/>
          <table:table-cell table:number-columns-repeated="16371" table:style-name="ce122"/>
        </table:table-row>
        <table:table-row table:number-rows-repeated="1048541" table:style-name="ro5">
          <table:table-cell table:number-columns-repeated="16384"/>
        </table:table-row>
      </table:table>
      <table:table table:name="ANEXO_X" table:style-name="ta16" table:print-ranges="ANEXO_X.A1:ANEXO_X.P39">
        <table:table-column table:style-name="co75" table:default-cell-style-name="ce56"/>
        <table:table-column table:style-name="co34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76" table:default-cell-style-name="ce56"/>
        <table:table-column table:style-name="co25" table:default-cell-style-name="ce56"/>
        <table:table-column table:style-name="co27" table:default-cell-style-name="ce56"/>
        <table:table-column table:style-name="co47" table:default-cell-style-name="ce56"/>
        <table:table-column table:style-name="co29" table:default-cell-style-name="ce56"/>
        <table:table-column table:style-name="co77" table:default-cell-style-name="ce56"/>
        <table:table-column table:style-name="co40" table:default-cell-style-name="ce56"/>
        <table:table-column table:style-name="co25" table:default-cell-style-name="ce56"/>
        <table:table-column table:style-name="co23" table:default-cell-style-name="ce56"/>
        <table:table-column table:style-name="co32" table:default-cell-style-name="ce56"/>
        <table:table-column table:style-name="co3" table:number-columns-repeated="16368" table:default-cell-style-name="ce56"/>
        <table:table-row table:style-name="ro1">
          <table:table-cell office:value-type="string" table:number-columns-spanned="16" table:number-rows-spanned="1" table:style-name="ce164">
            <text:p>ANEXO X - ELEITORAL</text:p>
          </table:table-cell>
          <table:covered-table-cell table:number-columns-repeated="15"/>
          <table:table-cell table:number-columns-repeated="16368" table:style-name="ce57"/>
        </table:table-row>
        <table:table-row table:style-name="ro1">
          <table:table-cell office:value-type="string" table:number-columns-spanned="16" table:number-rows-spanned="1" table:style-name="ce164">
            <text:p>PROCESSO ELEITORAL</text:p>
          </table:table-cell>
          <table:covered-table-cell table:number-columns-repeated="15"/>
          <table:table-cell table:number-columns-repeated="16368" table:style-name="ce57"/>
        </table:table-row>
        <table:table-row table:style-name="ro1">
          <table:table-cell office:value-type="string" table:number-columns-spanned="16" table:number-rows-spanned="1" table:style-name="ce164">
            <text:p>ANO 2014</text:p>
          </table:table-cell>
          <table:covered-table-cell table:number-columns-repeated="15"/>
          <table:table-cell table:number-columns-repeated="16368" table:style-name="ce57"/>
        </table:table-row>
        <table:table-row table:style-name="ro7">
          <table:table-cell table:number-columns-spanned="16" table:number-rows-spanned="1" table:style-name="ce259"/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2" table:number-rows-spanned="2" table:style-name="ce292">
            <text:p>CLASSE</text:p>
          </table:table-cell>
          <table:covered-table-cell/>
          <table:table-cell office:value-type="string" table:number-columns-spanned="14" table:number-rows-spanned="1" table:style-name="ce256">
            <text:p>Classe 11427 -<text:s/><text:span text:style-name="T4">Processo Eleitoral</text:span><text:span text:style-name="T1">, exceto Classe 11528 -<text:s/></text:span><text:span text:style-name="T4">Ação Penal Eleitoral</text:span></text:p>
          </table:table-cell>
          <table:covered-table-cell table:number-columns-repeated="13"/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number-columns-spanned="14" table:number-rows-spanned="1" table:style-name="ce265">
            <text:p>Classe 11525 -<text:s/><text:span text:style-name="T4">Processos Cíveis/Eleitorais;<text:s/></text:span><text:span text:style-name="T1">Classe 11531 -<text:s/></text:span><text:span text:style-name="T4">Prestação de Contas;<text:s/></text:span><text:span text:style-name="T1">Classe 11532 -<text:s/></text:span><text:span text:style-name="T4">Registro de Candidatura;<text:s/></text:span><text:span text:style-name="T1">Classe 11533 -<text:s/></text:span><text:span text:style-name="T4">Recurso contra Expedição de Diploma;<text:s/></text:span><text:span text:style-name="T1">Classe 11541 -<text:s/></text:span><text:span text:style-name="T4">Representação;<text:s/></text:span><text:span text:style-name="T1">Classe 11536 -<text:s/></text:span><text:span text:style-name="T4">Propaganda Partidária;<text:s/></text:span><text:span text:style-name="T1">Classe 11547 -<text:s/></text:span><text:span text:style-name="T4">Recursos Eleitorais; e<text:s/></text:span><text:span text:style-name="T1">Classe 11551 -<text:s/></text:span><text:span text:style-name="T4">Consulta</text:span>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75">
            <text:p>ASSUNTO</text:p>
          </table:table-cell>
          <table:table-cell office:value-type="string" table:number-columns-spanned="1" table:number-rows-spanned="2" table:style-name="ce184">
            <text:p>CÓDIGO</text:p>
            <text:p>TABELAS UNIFICADAS</text:p>
          </table:table-cell>
          <table:table-cell office:value-type="string" table:number-columns-spanned="4" table:number-rows-spanned="1" table:style-name="ce203">
            <text:p>ESTATÍSTICA/QUANTIDADE (no período)</text:p>
          </table:table-cell>
          <table:covered-table-cell table:number-columns-repeated="3"/>
          <table:table-cell office:value-type="string" table:number-columns-spanned="10" table:number-rows-spanned="1" table:style-name="ce258">
            <text:p>MOVIMENTOS</text:p>
          </table:table-cell>
          <table:covered-table-cell table:number-columns-repeated="9"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46">
            <text:p>SALDO</text:p>
            <text:p>ANTERIOR</text:p>
          </table:table-cell>
          <table:table-cell office:value-type="string" table:style-name="ce46">
            <text:p>RECEBIDOS</text:p>
            <text:p>(920246)</text:p>
          </table:table-cell>
          <table:table-cell office:value-type="string" table:style-name="ce46">
            <text:p>DEVOLVIDOS</text:p>
            <text:p>(920247)</text:p>
          </table:table-cell>
          <table:table-cell office:value-type="string" table:style-name="ce46">
            <text:p>SALDO</text:p>
            <text:p>ATUAL</text:p>
          </table:table-cell>
          <table:table-cell office:value-type="string" table:style-name="ce10">
            <text:p>Manifestação</text:p>
            <text:p>(920198)</text:p>
          </table:table-cell>
          <table:table-cell office:value-type="string" table:style-name="ce73">
            <text:p>Petição Inicial</text:p>
            <text:p>(920013)</text:p>
          </table:table-cell>
          <table:table-cell office:value-type="string" table:style-name="ce73">
            <text:p>Alegações Finais</text:p>
            <text:p>(920200)</text:p>
          </table:table-cell>
          <table:table-cell office:value-type="string" table:style-name="ce73">
            <text:p>Réplica a Contestação</text:p>
            <text:p>(920208)</text:p>
          </table:table-cell>
          <table:table-cell office:value-type="string" table:style-name="ce10">
            <text:p>Ciência Favorável</text:p>
            <text:p>(920137), (920143), (920149)</text:p>
          </table:table-cell>
          <table:table-cell office:value-type="string" table:style-name="ce10">
            <text:p>Ciência Parcialmente</text:p>
            <text:p>Favorável</text:p>
            <text:p>(920139), (920145), (920151)</text:p>
          </table:table-cell>
          <table:table-cell office:value-type="string" table:style-name="ce10">
            <text:p>Ciência Desfavorável</text:p>
            <text:p>(920138), (920144), (920150)</text:p>
          </table:table-cell>
          <table:table-cell office:value-type="string" table:style-name="ce85">
            <text:p>Recurso</text:p>
            <text:p>(920211)</text:p>
          </table:table-cell>
          <table:table-cell office:value-type="string" table:style-name="ce10">
            <text:p>Manifestação</text:p>
            <text:p>em 2º Grau</text:p>
            <text:p>(XXXXXX)</text:p>
          </table:table-cell>
          <table:table-cell office:value-type="string" table:style-name="ce47">
            <text:p><text:s/>Manifestação em</text:p>
            <text:p>Tribunais Superiores</text:p>
            <text:p>(XXXXXX)</text:p>
          </table:table-cell>
          <table:table-cell table:number-columns-repeated="16368"/>
        </table:table-row>
        <table:table-row table:style-name="ro6">
          <table:table-cell office:value-type="string" table:style-name="ce54">
            <text:p>Administração da Justiça Eleitoral</text:p>
          </table:table-cell>
          <table:table-cell office:value-type="string" table:style-name="ce22">
            <text:p>(11557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Alistamento Eleitoral</text:p>
          </table:table-cell>
          <table:table-cell office:value-type="string" table:style-name="ce22">
            <text:p>(11574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Diplomação</text:p>
          </table:table-cell>
          <table:table-cell office:value-type="string" table:style-name="ce22">
            <text:p>(11724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Direitos Políticos</text:p>
          </table:table-cell>
          <table:table-cell office:value-type="string" table:style-name="ce22">
            <text:p>(11725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Eleições</text:p>
          </table:table-cell>
          <table:table-cell office:value-type="string" table:style-name="ce22">
            <text:p>(11583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Execução</text:p>
          </table:table-cell>
          <table:table-cell office:value-type="string" table:style-name="ce22">
            <text:p>(11729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Garantias Processuais</text:p>
          </table:table-cell>
          <table:table-cell office:value-type="string" table:style-name="ce22">
            <text:p>(11733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Partidos Políticos</text:p>
          </table:table-cell>
          <table:table-cell office:value-type="string" table:style-name="ce22">
            <text:p>(11747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Plebiscito</text:p>
          </table:table-cell>
          <table:table-cell office:value-type="string" table:style-name="ce22">
            <text:p>(11777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6">
          <table:table-cell office:value-type="string" table:style-name="ce54">
            <text:p>Requerimento</text:p>
          </table:table-cell>
          <table:table-cell office:value-type="string" table:style-name="ce22">
            <text:p>(11778)</text:p>
          </table:table-cell>
          <table:table-cell table:number-columns-repeated="13" table:style-name="ce72"/>
          <table:table-cell table:style-name="ce74"/>
          <table:table-cell table:number-columns-repeated="16368"/>
        </table:table-row>
        <table:table-row table:style-name="ro7">
          <table:table-cell office:value-type="string" table:style-name="ce55">
            <text:p>DEMAIS ASSUNTOS</text:p>
          </table:table-cell>
          <table:table-cell office:value-type="string" table:style-name="ce29">
            <text:p>-</text:p>
          </table:table-cell>
          <table:table-cell table:style-name="ce29"/>
          <table:table-cell table:style-name="ce26"/>
          <table:table-cell table:number-columns-repeated="11" table:style-name="ce8"/>
          <table:table-cell table:style-name="ce9"/>
          <table:table-cell table:number-columns-repeated="16368" table:style-name="ce50"/>
        </table:table-row>
        <table:table-row table:style-name="ro7">
          <table:table-cell table:number-columns-repeated="8" table:style-name="ce52"/>
          <table:table-cell table:number-columns-repeated="5" table:style-name="ce51"/>
          <table:table-cell table:number-columns-repeated="16371" table:style-name="ce52"/>
        </table:table-row>
        <table:table-row table:style-name="ro5">
          <table:table-cell office:value-type="string" table:number-columns-spanned="16" table:number-rows-spanned="1" table:style-name="ce276">
            <text:p>Glossário: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. CLASSE:</text:span><text:s/>a Tabela de Classes contempla os tipos de processos judiciais ou de procedimentos extra-judiciais criados ou acompanhados pelo Ministério Público, sendo autuados e cadastrados em sistemas de informação e classificados segundo a Tabel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2. ASSUNTO:</text:span><text:s/>a Tabela de Assuntos espelha as matérias objeto do conhecimento jurídico e está estruturada em níveis hierárquicos correspondentes às diversas áreas do Direito. Para cada processo ou procedimento indica-se no mínimo um assunt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3. CÓDIGO TABELAS UNIFICADAS:</text:span><text:s/>é o número referente a um ítem da Tabela Unificad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4. SALDO ANTERIOR:</text:span><text:s/>representará sempre o quantitativo assinalado no ítem "SALDO ATUAL", no mês imediatamente anterior. Caso seja o primeiro relatório a ser enviado ao CNMP, a unidade deverá quantificar o total de feitos "EM ANDAMENTO" até então, o que poderá ser obtido mediante a realização de um inventário próprio. Ficam excluídas as notícias de fato cadastradas pela Ouvidoria, tendo em vista que já existe modo próprio de coleta da inform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5<text:span text:style-name="T9">. RECEBIDOS:</text:span><text:s text:c="2"/>"Entrad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6. DEVOLVIDOS:</text:span><text:s/>"Baixa de Carga"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7. SALDO ATUAL:</text:span><text:s/>é o resultado da operação aritmética ["SALDO ANTERIOR" adicionados o número de feitos "RECEBIDOS" subtraídos o número de feitos "DEVOLVIDOS".]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8. PETIÇÃO INICIAL:</text:span><text:s/>peça que dá início ao processo, pela qual o Ministério Público propõe uma ação, na forma de requerimento dirigido ao Juiz ou Tribunal, com a exposição de fatos e do direito aplic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9. MANIFESTAÇÃO EM 1º GRAU:</text:span><text:s/>qualquer pronuncionamento interlocutário no curso do processo, inquérito ou TC que não esteja especificado em movimento próprio, bem como em grau de recurso ou instância superior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0. ALEGAÇÕES FINAIS:</text:span><text:s text:c="2"/>são os argumentos finais após o encerramento da instrução processual, por meio de debate oral ou apresentação de memoriais no processo civil, penal e trabalhista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1. REPLÍCA A CONTESTAÇÃO:</text:span><text:s text:c="2"/>petição produzida no processo cível após o oferecimento da contestação pelo demandado, caso tenha este deduzido matéria relativa às "preliminares de mérito", ou seja, pressupostos de constituição e desenvolvimento do processo ou condições da açã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7">
            <text:p>12. CIÊNCIA FAVORÁVEL:<text:s/><text:span text:style-name="T8">sentença de acordo com a última manifestação do Ministério Público ainda que diverso do pedido inicial.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3. CIÊNCIA PARCIALMENTE FAVORÁVEL:</text:span><text:s/>sentença parcialmente de acordo com a última manifestação do Ministério Público ainda que diverso do pedido inicia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4. CIÊNCIA DESFAVORÁVEL:</text:span><text:s/>sentença de acordo com a última manifestação do Ministério Público ainda que diverso do pedido inicial. O meio pelo qual a parte vencida em um processo provoca a revisão da decisão judical ou administrativa que lhe é desfavorável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5. RECURSO:</text:span><text:s/>proferida sentença ou outra decisão incidental no processo pelo Juiz, dela pode o Ministério Público recorrer, seja parte, seja mero interveniente no processo.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6. MANIFESTAÇÃO EM 2º GRAU:</text:span><text:s/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4">
            <text:p><text:span text:style-name="T9">17. MANIFESTAÇÃO EM TRIBUNAIS SUPERIORES:<text:s/></text:span><text:span text:style-name="T10">*** AGUARDANDO CADASTRAMENTO EM TABELAS UNIFICADAS ***</text:span></text:p>
          </table:table-cell>
          <table:covered-table-cell table:number-columns-repeated="15"/>
          <table:table-cell table:number-columns-repeated="16368" table:style-name="ce90"/>
        </table:table-row>
        <table:table-row table:style-name="ro11">
          <table:table-cell office:value-type="string" table:number-columns-spanned="16" table:number-rows-spanned="1" table:style-name="ce275">
            <text:p><text:span text:style-name="T9">18. DEMAIS ASSUNTOS:</text:span><text:s/>outros procedimentos não classificados nos assuntos listados nesta tabela</text:p>
          </table:table-cell>
          <table:covered-table-cell table:number-columns-repeated="15"/>
          <table:table-cell table:number-columns-repeated="16368" table:style-name="ce90"/>
        </table:table-row>
        <table:table-row table:number-rows-repeated="15" table:style-name="ro6">
          <table:table-cell table:number-columns-repeated="16384" table:style-name="ce3"/>
        </table:table-row>
        <table:table-row table:number-rows-repeated="1048522" table:style-name="ro6">
          <table:table-cell table:number-columns-repeated="16384"/>
        </table:table-row>
      </table:table>
      <table:table table:name="ANEXO_XI" table:style-name="ta17" table:print-ranges="ANEXO_XI.A1:ANEXO_XI.F15">
        <table:table-column table:style-name="co78" table:default-cell-style-name="ce50"/>
        <table:table-column table:style-name="co79" table:default-cell-style-name="ce50"/>
        <table:table-column table:style-name="co34" table:default-cell-style-name="ce50"/>
        <table:table-column table:style-name="co80" table:default-cell-style-name="ce50"/>
        <table:table-column table:style-name="co3" table:default-cell-style-name="ce50"/>
        <table:table-column table:style-name="co81" table:default-cell-style-name="ce50"/>
        <table:table-column table:style-name="co3" table:number-columns-repeated="16378" table:default-cell-style-name="ce50"/>
        <table:table-row table:style-name="ro1">
          <table:table-cell office:value-type="string" table:number-columns-spanned="6" table:number-rows-spanned="1" table:style-name="ce164">
            <text:p>ANEXO XI - ATENDIMENTO AO PÚBLICO</text:p>
          </table:table-cell>
          <table:covered-table-cell table:number-columns-repeated="5"/>
          <table:table-cell table:number-columns-repeated="16378" table:style-name="ce77"/>
        </table:table-row>
        <table:table-row table:style-name="ro1">
          <table:table-cell office:value-type="string" table:number-columns-spanned="6" table:number-rows-spanned="1" table:style-name="ce164">
            <text:p>ANO 2014</text:p>
          </table:table-cell>
          <table:covered-table-cell table:number-columns-repeated="5"/>
          <table:table-cell table:number-columns-repeated="16378" table:style-name="ce77"/>
        </table:table-row>
        <table:table-row table:style-name="ro2">
          <table:table-cell table:number-columns-spanned="6" table:number-rows-spanned="1" table:style-name="ce268"/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100"/>
          <table:table-cell office:value-type="string" table:style-name="ce101">
            <text:p>CÓDIGO</text:p>
            <text:p>TABELAS UNIFICADAS</text:p>
          </table:table-cell>
          <table:table-cell office:value-type="string" table:style-name="ce100">
            <text:p>TOTAL</text:p>
          </table:table-cell>
          <table:table-cell table:style-name="ce50"/>
          <table:table-cell office:value-type="string" table:style-name="ce97">
            <text:p>Glossário: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I.1</text:p>
          </table:table-cell>
          <table:table-cell office:value-type="string" table:style-name="ce58">
            <text:p>ATENDIMENTO AO PÚBLICO</text:p>
          </table:table-cell>
          <table:table-cell office:value-type="string" table:style-name="ce61">
            <text:p>(920002), (920003)</text:p>
          </table:table-cell>
          <table:table-cell table:style-name="ce44"/>
          <table:table-cell office:value-type="string" table:style-name="ce94">
            <text:p>ð</text:p>
          </table:table-cell>
          <table:table-cell office:value-type="string" table:style-name="ce98">
            <text:p>Número total dos atendimentos efetuados, excetuados os dados das Ouvidorias</text:p>
          </table:table-cell>
          <table:table-cell table:number-columns-repeated="16378"/>
        </table:table-row>
        <table:table-row table:style-name="ro6">
          <table:table-cell table:style-name="ce59"/>
          <table:table-cell table:style-name="ce58"/>
          <table:table-cell table:style-name="ce45"/>
          <table:table-cell table:style-name="ce44"/>
          <table:table-cell table:style-name="ce50"/>
          <table:table-cell table:style-name="ce98"/>
          <table:table-cell table:number-columns-repeated="16378"/>
        </table:table-row>
        <table:table-row table:style-name="ro4">
          <table:table-cell office:value-type="string" table:style-name="ce59">
            <text:p>I.2</text:p>
          </table:table-cell>
          <table:table-cell office:value-type="string" table:style-name="ce58">
            <text:p>NOTÍCIAS DE FATO</text:p>
          </table:table-cell>
          <table:table-cell office:value-type="string" table:style-name="ce45">
            <text:p>(910002)</text:p>
          </table:table-cell>
          <table:table-cell table:style-name="ce44"/>
          <table:table-cell office:value-type="string" table:style-name="ce94">
            <text:p>ð</text:p>
          </table:table-cell>
          <table:table-cell office:value-type="string" table:style-name="ce98">
            <text:p>Número total das notícias de fato registradas na Unidade, independentemente da área de atuação</text:p>
          </table:table-cell>
          <table:table-cell table:number-columns-repeated="16378"/>
        </table:table-row>
        <table:table-row table:style-name="ro6">
          <table:table-cell table:style-name="ce59"/>
          <table:table-cell table:style-name="ce58"/>
          <table:table-cell table:style-name="ce45"/>
          <table:table-cell table:style-name="ce44"/>
          <table:table-cell table:style-name="ce50"/>
          <table:table-cell table:style-name="ce98"/>
          <table:table-cell table:number-columns-repeated="16378"/>
        </table:table-row>
        <table:table-row table:style-name="ro13">
          <table:table-cell office:value-type="string" table:style-name="ce75">
            <text:p>I.3</text:p>
          </table:table-cell>
          <table:table-cell office:value-type="string" table:number-columns-spanned="3" table:number-rows-spanned="1" table:style-name="ce267">
            <text:p>ATIVIDADES NÃO PROCEDIMENTAIS</text:p>
          </table:table-cell>
          <table:covered-table-cell table:number-columns-repeated="2"/>
          <table:table-cell table:style-name="ce50"/>
          <table:table-cell table:style-name="ce98"/>
          <table:table-cell table:number-columns-repeated="16378"/>
        </table:table-row>
        <table:table-row table:style-name="ro4">
          <table:table-cell office:value-type="string" table:style-name="ce20">
            <text:p>I.3.1.<text:s/></text:p>
          </table:table-cell>
          <table:table-cell office:value-type="string" table:style-name="ce58">
            <text:p>ÓRGÃO COLEGIADO</text:p>
          </table:table-cell>
          <table:table-cell office:value-type="string" table:style-name="ce45">
            <text:p>(970005)</text:p>
          </table:table-cell>
          <table:table-cell table:style-name="ce44"/>
          <table:table-cell office:value-type="string" table:style-name="ce94">
            <text:p>ð</text:p>
          </table:table-cell>
          <table:table-cell office:value-type="string" table:style-name="ce98">
            <text:p>Participação no membro em órgãos colegiados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I.3.2.<text:s/></text:p>
          </table:table-cell>
          <table:table-cell office:value-type="string" table:style-name="ce58">
            <text:p>PALESTRA COMO PALESTRANTE/DEBATEDOR</text:p>
          </table:table-cell>
          <table:table-cell office:value-type="string" table:style-name="ce45">
            <text:p>(970002)</text:p>
          </table:table-cell>
          <table:table-cell table:style-name="ce44"/>
          <table:table-cell table:style-name="ce50"/>
          <table:table-cell table:style-name="ce98"/>
          <table:table-cell table:number-columns-repeated="16378"/>
        </table:table-row>
        <table:table-row table:style-name="ro6">
          <table:table-cell office:value-type="string" table:style-name="ce20">
            <text:p>I.3.3.<text:s/></text:p>
          </table:table-cell>
          <table:table-cell office:value-type="string" table:style-name="ce58">
            <text:p>PARTICIPAÇÃO EM GRUPO DE TRABALHO/COMISSÕES</text:p>
          </table:table-cell>
          <table:table-cell office:value-type="string" table:style-name="ce45">
            <text:p>(970006)</text:p>
          </table:table-cell>
          <table:table-cell table:style-name="ce44"/>
          <table:table-cell table:style-name="ce50"/>
          <table:table-cell table:style-name="ce98"/>
          <table:table-cell table:number-columns-repeated="16378"/>
        </table:table-row>
        <table:table-row table:style-name="ro4">
          <table:table-cell office:value-type="string" table:style-name="ce20">
            <text:p>I.3.4</text:p>
          </table:table-cell>
          <table:table-cell office:value-type="string" table:style-name="ce58">
            <text:p>PROJETO</text:p>
          </table:table-cell>
          <table:table-cell office:value-type="string" table:style-name="ce45">
            <text:p>(970004)</text:p>
          </table:table-cell>
          <table:table-cell table:style-name="ce44"/>
          <table:table-cell office:value-type="string" table:style-name="ce94">
            <text:p>ð</text:p>
          </table:table-cell>
          <table:table-cell office:value-type="string" table:style-name="ce98">
            <text:p>Número total de projetos iniciados pelos membros da Unida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I.3.5</text:p>
          </table:table-cell>
          <table:table-cell office:value-type="string" table:style-name="ce58">
            <text:p>REPRESENTAÇÃO INSTITUCIONAL EM EVENTO</text:p>
          </table:table-cell>
          <table:table-cell office:value-type="string" table:style-name="ce45">
            <text:p>(970003)</text:p>
          </table:table-cell>
          <table:table-cell table:style-name="ce44"/>
          <table:table-cell table:style-name="ce50"/>
          <table:table-cell table:style-name="ce98"/>
          <table:table-cell table:number-columns-repeated="16378"/>
        </table:table-row>
        <table:table-row table:style-name="ro7">
          <table:table-cell office:value-type="string" table:style-name="ce49">
            <text:p>I.3.6</text:p>
          </table:table-cell>
          <table:table-cell office:value-type="string" table:style-name="ce62">
            <text:p>REUNIÃO</text:p>
          </table:table-cell>
          <table:table-cell office:value-type="string" table:style-name="ce60">
            <text:p>(970000)</text:p>
          </table:table-cell>
          <table:table-cell table:style-name="ce9"/>
          <table:table-cell table:style-name="ce50"/>
          <table:table-cell table:style-name="ce99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ANEXO_II_A.A9:ANEXO_II_A.B30" table:contains-header="false">
          <table:sort>
            <table:sort-by table:field-number="0"/>
          </table:sort>
        </table:database-range>
        <table:database-range table:target-range-address="ANEXO_II_B.A9:ANEXO_II_B.B26" table:contains-header="false">
          <table:sort>
            <table:sort-by table:field-number="0"/>
          </table:sort>
        </table:database-range>
        <table:database-range table:target-range-address="ANEXO_II_C.A9:ANEXO_II_C.B20" table:contains-header="false">
          <table:sort>
            <table:sort-by table:field-number="0"/>
          </table:sort>
        </table:database-range>
        <table:database-range table:target-range-address="ANEXO_VII.A8:ANEXO_VII.B15" table:contains-header="false">
          <table:sort>
            <table:sort-by table:field-number="0"/>
          </table:sort>
        </table:database-range>
        <table:database-range table:target-range-address="ANEXO_VIII_A.A9:ANEXO_VIII_A.B23" table:contains-header="false">
          <table:sort>
            <table:sort-by table:field-number="0"/>
          </table:sort>
        </table:database-range>
        <table:database-range table:target-range-address="ANEXO_VIII_B.A9:ANEXO_VIII_B.B23" table:contains-header="false">
          <table:sort>
            <table:sort-by table:field-number="0"/>
          </table:sort>
        </table:database-range>
        <table:database-range table:target-range-address="ANEXO_VIII_C.A8:ANEXO_VIII_C.B22" table:contains-header="false">
          <table:sort>
            <table:sort-by table:field-number="0"/>
          </table:sort>
        </table:database-range>
        <table:database-range table:target-range-address="ANEXO_IX_D.A8:ANEXO_IX_D.AMK14" table:contains-header="false">
          <table:sort>
            <table:sort-by table:field-number="0"/>
          </table:sort>
        </table:database-range>
        <table:database-range table:target-range-address="ANEXO_IX_E.A8:ANEXO_IX_E.B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Black" svg:font-family="&quot;Arial Black&quot;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8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0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8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17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keyword>CNMP</meta:keyword>
    <meta:initial-creator>Rogério Carneiro Paes</meta:initial-creator>
    <dc:creator>Rogério Carneiro Paes</dc:creator>
    <meta:creation-date>2013-08-02T09:53:53Z</meta:creation-date>
    <dc:date>2013-11-12T09:21:22Z</dc:date>
    <meta:print-date>2013-10-18T01:38:59Z</meta:print-date>
  </office:meta>
</office:document-meta>
</file>