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2FF03A8591A081D49.png" manifest:media-type="image/png"/>
  <manifest:file-entry manifest:full-path="Pictures/2000001800000AA9000004C19F99098EAB3541B8.wmf" manifest:media-type="image/x-wmf"/>
  <manifest:file-entry manifest:full-path="Pictures/1000000000000222000000D6E2E000D9B891E75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9pt" officeooo:rsid="00092f13" officeooo:paragraph-rsid="00092f13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744f6"/>
    </style:style>
    <style:style style:name="P3" style:family="paragraph" style:parent-style-name="Standard">
      <style:paragraph-properties fo:text-align="center" style:justify-single-word="false"/>
      <style:text-properties officeooo:rsid="001744f6" officeooo:paragraph-rsid="001744f6" fo:background-color="transparent"/>
    </style:style>
    <style:style style:name="P4" style:family="paragraph" style:parent-style-name="Standard">
      <style:paragraph-properties fo:text-align="center" style:justify-single-word="false"/>
      <style:text-properties officeooo:paragraph-rsid="001744f6" fo:background-color="transparent"/>
    </style:style>
    <style:style style:name="P5" style:family="paragraph" style:parent-style-name="WW-Estilo_20_padrão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WW-Estilo_20_padrão">
      <style:paragraph-properties fo:line-height="150%" fo:text-align="end" style:justify-single-word="false"/>
    </style:style>
    <style:style style:name="P7" style:family="paragraph" style:parent-style-name="WW-Estilo_20_padrão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2pt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WW-Estil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WW-Estilo_20_padrão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WW-Estilo_20_padrão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WW-Estilo_20_padr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WW-Estilo_20_padrão">
      <style:paragraph-properties fo:margin-left="0cm" fo:margin-right="0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color="#000000" fo:font-size="12pt" fo:font-weight="normal" officeooo:paragraph-rsid="001744f6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WW-Estilo_20_padrão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WW-Estilo_20_padrão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744f6" style:font-size-asian="12pt" style:font-weight-asian="bold" style:font-size-complex="12pt" style:font-weight-complex="bold"/>
    </style:style>
    <style:style style:name="P19" style:family="paragraph" style:parent-style-name="WW-Estilo_20_padrão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fo:font-size="12pt" fo:font-weight="normal" officeooo:paragraph-rsid="001744f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01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01cm" style:auto-text-indent="false">
        <style:tab-stops>
          <style:tab-stop style:position="2.91cm"/>
          <style:tab-stop style:position="3.704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WW-Estilo_20_padrão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2.501cm" style:auto-text-indent="false"/>
      <style:text-properties officeooo:paragraph-rsid="001744f6" fo:hyphenate="false" fo:hyphenation-remain-char-count="2" fo:hyphenation-push-char-count="2"/>
    </style:style>
    <style:style style:name="P24" style:family="paragraph" style:parent-style-name="WW-Estilo_20_padrão">
      <style:paragraph-properties fo:margin-left="2.52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WW-Estilo_20_padrão">
      <style:paragraph-properties fo:margin-left="0cm" fo:margin-right="0cm" fo:line-height="150%" fo:text-align="justify" style:justify-single-word="false" fo:orphans="0" fo:widows="0" fo:hyphenation-ladder-count="no-limit" fo:text-indent="2.478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WW-Estilo_20_padrão">
      <style:paragraph-properties fo:margin-left="7.024cm" fo:margin-right="0.106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WW-Estilo_20_padrão" style:master-page-name="">
      <loext:graphic-properties draw:fill="none"/>
      <style:paragraph-properties fo:margin-left="-0.101cm" fo:margin-right="0cm" fo:margin-top="0cm" fo:margin-bottom="0cm" loext:contextual-spacing="false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WW-Estilo_20_padrão">
      <style:paragraph-properties fo:margin-top="1.499cm" fo:margin-bottom="0cm" loext:contextual-spacing="false" style:line-height-at-least="0.176cm" fo:text-align="center" style:justify-single-word="false" fo:orphans="0" fo:widows="0" fo:hyphenation-ladder-count="no-limit" style:snap-to-layout-grid="false"/>
      <style:text-properties fo:font-size="12pt" fo:font-weight="normal" officeooo:paragraph-rsid="001744f6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WW-Estilo_20_padrão">
      <style:paragraph-properties fo:margin-top="1.499cm" fo:margin-bottom="0cm" loext:contextual-spacing="false" style:line-height-at-least="0.176cm" fo:text-align="center" style:justify-single-word="false" fo:orphans="0" fo:widows="0" fo:hyphenation-ladder-count="no-limit" style:snap-to-layout-grid="false"/>
      <style:text-properties fo:font-size="12pt" fo:font-weight="normal" officeooo:rsid="001a6924" officeooo:paragraph-rsid="001a692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WW-Estilo_20_padrão" style:master-page-name="">
      <loext:graphic-properties draw:fill="none"/>
      <style:paragraph-properties fo:margin-left="6.0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WW-Estilo_20_padrão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26cm" style:auto-text-indent="false"/>
      <style:text-properties fo:hyphenate="false" fo:hyphenation-remain-char-count="2" fo:hyphenation-push-char-count="2"/>
    </style:style>
    <style:style style:name="P32" style:family="paragraph" style:parent-style-name="WW-Estilo_20_padrão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WW-Estilo_20_padrão" style:list-style-name="L1" style:master-page-name="">
      <loext:graphic-properties draw:fill="none"/>
      <style:paragraph-properties fo:margin-left="8.1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WW-Estilo_20_padrão" style:list-style-name="L2" style:master-page-name="">
      <style:paragraph-properties fo:margin-left="2.526cm" fo:margin-right="0cm" fo:margin-top="0cm" fo:margin-bottom="0cm" loext:contextual-spacing="false" fo:line-height="150%" fo:text-align="justify" style:justify-single-word="false" fo:orphans="0" fo:widows="0" fo:hyphenation-ladder-count="no-limit" fo:text-indent="2.501cm" style:auto-text-indent="false" style:page-number="auto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WW-Estilo_20_padrão" style:list-style-name="L2">
      <style:paragraph-properties fo:margin-left="2.526cm" fo:margin-right="0cm" fo:margin-top="0cm" fo:margin-bottom="0cm" loext:contextual-spacing="false" fo:line-height="150%" fo:text-align="justify" style:justify-single-word="false" fo:orphans="0" fo:widows="0" fo:hyphenation-ladder-count="no-limit" fo:text-indent="2.501cm" style:auto-text-indent="false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WW-Estilo_20_padrão" style:list-style-name="L3">
      <style:paragraph-properties fo:margin-left="2.52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WW-Estilo_20_padrão" style:list-style-name="L4">
      <style:paragraph-properties fo:margin-left="2.526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fcda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a5a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officeooo:rsid="001744f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size="12pt" fo:background-color="transparent" loext:char-shading-value="0" style:font-size-asian="12pt" style:font-size-complex="12pt"/>
    </style:style>
    <style:style style:name="T8" style:family="text">
      <style:text-properties fo:font-size="12pt" officeooo:rsid="000fcdab" fo:background-color="transparent" loext:char-shading-value="0" style:font-size-asian="12pt" style:font-size-complex="12pt"/>
    </style:style>
    <style:style style:name="T9" style:family="text">
      <style:text-properties fo:font-size="12pt" officeooo:rsid="001a5a69" fo:background-color="transparent" loext:char-shading-value="0" style:font-size-asian="12pt" style:font-size-complex="12pt"/>
    </style:style>
    <style:style style:name="T10" style:family="text">
      <style:text-properties fo:font-size="12pt" officeooo:rsid="001a6924" fo:background-color="transparent" loext:char-shading-value="0" style:font-size-asian="12pt" style:font-size-complex="12pt"/>
    </style:style>
    <style:style style:name="T11" style:family="text">
      <style:text-properties fo:font-size="12pt" officeooo:rsid="001744f6" fo:background-color="transparent" loext:char-shading-value="0" style:font-size-asian="12pt" style:font-size-complex="12pt"/>
    </style:style>
    <style:style style:name="T12" style:family="text">
      <style:text-properties fo:font-size="12pt" officeooo:rsid="0021e72f" fo:background-color="transparent" loext:char-shading-value="0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ab17b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0e1966"/>
    </style:style>
    <style:style style:name="T17" style:family="text">
      <style:text-properties officeooo:rsid="001744f6"/>
    </style:style>
    <style:style style:name="T18" style:family="text">
      <style:text-properties officeooo:rsid="001a6924"/>
    </style:style>
    <style:style style:name="T19" style:family="text">
      <style:text-properties officeooo:rsid="001744f6" fo:background-color="transparent" loext:char-shading-value="0"/>
    </style:style>
    <style:style style:name="T20" style:family="text">
      <style:text-properties style:text-line-through-style="none" style:text-line-through-type="none" fo:font-size="12pt" fo:font-weight="normal" officeooo:rsid="001744f6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text-transform="uppercase" officeooo:rsid="001a6924"/>
    </style:style>
    <style:style style:name="T22" style:family="text">
      <style:text-properties officeooo:rsid="001c6036"/>
    </style:style>
    <style:style style:name="T23" style:family="text">
      <style:text-properties officeooo:rsid="001ef4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18">PRIMEIRO TERMO ADITIVO AO ACORDO DE COOPERAÇÃO TÉCNICA, </text:p>
      <text:p text:style-name="P18">DE 15 DE MARÇO DE 2016.</text:p>
      <text:p text:style-name="P17"/>
      <text:p text:style-name="P17"/>
      <text:p text:style-name="P17"/>
      <text:p text:style-name="P30">Primeiro Termo Aditivo ao Acordo de Cooperação Técnica celebrado entre o Conselho Nacional do Ministério Público e o Ministério Público do Estado de Minas Gerais, em 15 de março de 2016, para parceria em projetos da Comissão de Defesa dos Direitos Fundamentais.</text:p>
      <text:p text:style-name="P26"/>
      <text:p text:style-name="P26"/>
      <text:p text:style-name="P26"/>
      <text:p text:style-name="P16">O <text:span text:style-name="T13">CONSELHO NACIONAL DO MINISTÉRIO PÚBLICO</text:span>, doravante denominado <text:span text:style-name="T13">CNMP,</text:span> inscrito no CNPJ/MF sob o nº 11.439.520/0001-11, com sede no Setor de Administração Federal Sul, Quadra 2, Lote 3, Edifício Adail Belmonte, Brasília-DF, neste ato representado por seu <text:span text:style-name="T18">Presidente, </text:span><text:span text:style-name="T21">Rodrigo Janot Monteiro de Barros</text:span><text:span text:style-name="T18">, </text:span>e o <text:span text:style-name="T13">MINISTÉRIO PÚBLICO DO ESTADO DE MINAS GERAIS, </text:span>doravante denominado <text:span text:style-name="T13">MP/MG, </text:span>inscrito no CNPJ sob o nº 20.971.057/0001-45, situado na Av. Álvares <text:span text:style-name="T23">C</text:span>abral, 1690, Lourdes, Belo Horizonte/MG, CEP 30.170-001, representado neste ato por seu Procurador-Geral, CARLOS ANDRÉ MARIANI BITTENCOURT, nos termos do art. 116 da Lei nº 8.666, de 21 de junho de 1993, do art. 12-A do Decreto nº 6.170/2007 e tendo em vista o disposto no Processo Administrativo CNMP nº 0.00.002.001585/2015-50, <text:span text:style-name="T14">R</text:span>ESOLVEM celebrar o presente TERMO ADITIVO AO ACORDO DE COOPERAÇÃO TÉCNICA assinado pelas referidas instituições em 15 de março de 2016 e publicado no Diário Oficial da União de 22 de março de 2016, Seção 3, p. 108, mediante as cláusulas e as condições a seguir:</text:p>
      <text:p text:style-name="P14"/>
      <text:p text:style-name="P10"/>
      <text:p text:style-name="P17">Cláusula Primeira<text:line-break/><text:span text:style-name="T15">Do Objeto</text:span></text:p>
      <text:p text:style-name="P19"/>
      <text:p text:style-name="P19"/>
      <text:p text:style-name="P27"><text:span text:style-name="T8">1. O</text:span><text:span text:style-name="T7"> presente Termo Aditivo </text:span><text:span text:style-name="T10">tem por objeto </text:span><text:span text:style-name="T7">a </text:span><text:span text:style-name="T11">alteração</text:span><text:span text:style-name="T7"> do item IV do Plano de Trabalho do Acordo de Cooperação Técnica celebrado entre o CNMP e o MP/MG, em 15 de março de 2016, que tem por </text:span><text:span text:style-name="T12">escopo</text:span><text:span text:style-name="T7"> o desenvolvimento de projetos </text:span><text:soft-page-break/><text:span text:style-name="T7">interinstitucionais e em parceria com os movimentos sociais, visando </text:span><text:span text:style-name="T9">a</text:span><text:span text:style-name="T7">o aprimoramento da atuação do Ministério Público na defesa dos direitos fundamentais.</text:span></text:p>
      <text:list xml:id="list128936528433979018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7">Cláusula Segunda<text:line-break/><text:span text:style-name="T15">Da Retificação do Plano de Trabalho</text:span></text:p>
      <text:p text:style-name="P19"/>
      <text:p text:style-name="P19"/>
      <text:p text:style-name="P22"><text:span text:style-name="T3">2. </text:span><text:span text:style-name="T2">O item IV do Plano de Trabalho passa a vigorar com a seguinte redação:</text:span></text:p>
      <text:p text:style-name="P13"/>
      <text:list xml:id="list46989415385821338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“IV - Plano de aplicação dos recursos financeiros, cronograma de desembolso e previsão de início e fim da execução do objeto, bem assim da conclusão das etapas ou fases programadas:</text:p>
                          <text:p text:style-name="P3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151105696224936318" text:style-name="L3">
        <text:list-item>
          <text:p text:style-name="P36"><text:span text:style-name="T19">Exercício de 2016: a partir do mês de setembro</text:span><text:span text:style-name="T17">, </text:span>até 5 (cinco) passagens completas (totalizando 10 trechos - sendo 5 de ida e 5 de retorno) e até 4,5 (quatro e meia) diárias por mês (variável conforme datas e horários dos eventos), observada a disponibilidade orçamentária do CNMP, salvo motivo excepcional e devidamente justificado;</text:p>
        </text:list-item>
      </text:list>
      <text:p text:style-name="P24"/>
      <text:list xml:id="list5071834460654765596" text:style-name="L4">
        <text:list-item>
          <text:p text:style-name="P37">Exercício de 2017: até 12 (doze) passagens completas (totalizando 24 trechos - sendo 12 de ida e 12 de retorno) e até 4,5 (quatro e meia) diárias por mês (variável conforme datas e horários dos eventos), observada a disponibilidade orçamentária do CNMP, salvo motivo excepcional e devidamente justificado; e</text:p>
        </text:list-item>
      </text:list>
      <text:p text:style-name="P24"/>
      <text:p text:style-name="P24">-<text:tab/>Exercício de 2018: até 12 (doze) passagens completas (totalizando 24 trechos - sendo 12 de ida e 12 de retorno) e até 4,5 (quatro e meia) diárias por mês (variável conforme datas e horários dos eventos), observada a disponibilidade orçamentária do CNMP, salvo motivo excepcional e devidamente justificado.</text:p>
      <text:p text:style-name="P21"/>
      <text:p text:style-name="P11"><text:soft-page-break/>Cláusula Terceira<text:line-break/><text:span text:style-name="T15">Da Ratificação</text:span></text:p>
      <text:p text:style-name="P19"/>
      <text:p text:style-name="P19"/>
      <text:p text:style-name="P23"><text:span text:style-name="T2">3. </text:span><text:span text:style-name="T5">Ficam ratificadas as demais cláusulas e condições estabelecidas no ACORDO firmado entre os partícipes.</text:span></text:p>
      <text:p text:style-name="P8"/>
      <text:p text:style-name="P9"/>
      <text:p text:style-name="P17">Cláusula <text:span text:style-name="T19">Quarta</text:span><text:line-break/><text:span text:style-name="T15">Da Publicação</text:span></text:p>
      <text:p text:style-name="P19"/>
      <text:p text:style-name="P19"/>
      <text:p text:style-name="P31"><text:span text:style-name="T6">4.</text:span><text:span text:style-name="T20"> </text:span><text:span text:style-name="T2">O CNMP providenciará a publicação de extrato do presente Termo Aditivo no Diário Oficial da União, até o </text:span><text:span text:style-name="T4">5° (</text:span><text:span text:style-name="T2">quinto</text:span><text:span text:style-name="T4">)</text:span><text:span text:style-name="T2"> dia útil do mês seguinte ao de sua assinatura.</text:span></text:p>
      <text:p text:style-name="P7"/>
      <text:p text:style-name="P25">E, por estarem ajustadas e acordadas, as partes assinam o presente Termo Aditivo em 2 (duas) vias de igual teor e forma, para um só efeito legal.</text:p>
      <text:p text:style-name="P15"/>
      <text:p text:style-name="P15">Brasília-DF, <text:span text:style-name="T22">26</text:span> de <text:span text:style-name="T16">setembro </text:span>de <text:span text:style-name="T16">2016</text:span>.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29">RODRIGO JANOT MONTEIRO DE BARROS</text:p>
                </table:table-cell>
              </table:table-row>
              <table:table-row table:style-name="Tabela3.1">
                <table:table-cell table:style-name="Tabela3.A1" office:value-type="string">
                  <text:p text:style-name="P3">Pr<text:span text:style-name="T18">esidente do Conselho Nacional do Ministério Público</text:span></text:p>
                  <text:p text:style-name="P4"/>
                </table:table-cell>
              </table:table-row>
            </table:table>
            <text:p text:style-name="P28">CARLOS ANDRÉ MARIANI BITTENCOURT</text:p>
            <text:p text:style-name="P20">Procurador-Geral de Justiça <text:span text:style-name="T18">d</text:span>o Estado de Minas Gerais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Estilo_20_padrão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WW-Estilo_20_padrão" style:next-style-name="Text_20_body" style:class="chapter">
      <style:paragraph-properties fo:line-height="0.423cm" fo:text-align="center" style:justify-single-word="false"/>
      <style:text-properties fo:font-size="12pt" fo:font-style="italic" fo:font-weight="bold" style:font-size-asian="12pt" style:font-style-asian="italic" style:font-weight-asian="bold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WW-Estilo_20_padrão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WW-Estilo_20_padrão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Estilo_20_padrão" style:display-name="WW-Estilo padrã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pt" style:country-complex="BR" fo:hyphenate="false" fo:hyphenation-remain-char-count="2" fo:hyphenation-push-char-count="2"/>
    </style:style>
    <style:style style:name="Heading_20_2" style:display-name="Heading 2" style:family="paragraph" style:parent-style-name="WW-Estilo_20_padrão" style:next-style-name="Text_20_body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WW-Estilo_20_padrão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WW-Título" style:family="paragraph" style:parent-style-name="Title" style:next-style-name="Subtitle"/>
    <style:style style:name="WW-Título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" style:family="paragraph" style:parent-style-name="WW-Estilo_20_padrã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_20_texto_20_21" style:display-name="Corpo de texto 21" style:family="paragraph" style:parent-style-name="WW-Estilo_20_padrão">
      <style:paragraph-properties fo:text-align="justify" style:justify-single-word="false"/>
      <style:text-properties fo:font-size="13pt" style:font-size-asian="13pt"/>
    </style:style>
    <style:style style:name="Padr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WW-Estilo_20_padrão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WW-Estilo_20_padrão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" style:family="text"/>
    <style:style style:name="WW-Absatz-Standardschriftart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5.536cm"/>
    </style:style>
    <style:style style:name="Tabela2.B" style:family="table-column">
      <style:table-column-properties style:column-width="1.4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MP1" style:family="paragraph" style:parent-style-name="Standard">
      <style:text-properties fo:font-size="9pt" officeooo:rsid="00092f13" officeooo:paragraph-rsid="00092f13" style:font-size-asian="7.84999990463257pt" style:font-size-complex="9pt"/>
    </style:style>
    <style:style style:name="MP2" style:family="paragraph" style:parent-style-name="WW-Estilo_20_padrão">
      <style:paragraph-properties fo:line-height="15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P3" style:family="paragraph" style:parent-style-name="WW-Estilo_20_padrão">
      <style:paragraph-properties fo:line-height="150%" fo:text-align="end" style:justify-single-word="false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44cm" fo:margin-right="2.50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01cm" fo:margin-left="0cm" fo:margin-right="0cm" fo:margin-bottom="3.388cm" style:dynamic-spacing="true"/>
      </style:header-style>
      <style:footer-style>
        <style:header-footer-properties fo:min-height="0.529cm" fo:margin-left="0cm" fo:margin-right="0cm" fo:margin-top="0.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87cm" fo:margin-left="0cm" fo:margin-right="0cm" fo:margin-bottom="3.38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26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9cm" fo:margin-left="0cm" fo:margin-right="0cm" fo:margin-bottom="1.8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9.827cm" svg:y="0.026cm" svg:width="4.974cm" svg:height="1.746cm" draw:z-index="5"><draw:image xlink:href="Pictures/10000000000000BC00000042FF03A8591A081D49.png" xlink:type="simple" xlink:show="embed" xlink:actuate="onLoad"/></draw:frame><draw:frame draw:style-name="Mfr2" draw:name="figuras2" text:anchor-type="char" svg:x="-0.019cm" svg:y="0cm" svg:width="5.098cm" svg:height="1.998cm" draw:z-index="2"><draw:image xlink:href="Pictures/1000000000000222000000D6E2E000D9B891E75A.jp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><draw:frame draw:style-name="Mfr2" draw:name="figuras3" text:anchor-type="char" svg:x="-0.019cm" svg:y="0cm" svg:width="3.819cm" svg:height="1.498cm" draw:z-index="0"><draw:image xlink:href="Pictures/1000000000000222000000D6E2E000D9B891E75A.jpg" xlink:type="simple" xlink:show="embed" xlink:actuate="onLoad"/></draw:frame><draw:frame draw:style-name="Mfr3" draw:name="figuras4" text:anchor-type="char" svg:x="14.224cm" svg:y="0.049cm" svg:width="2.723cm" svg:height="1.212cm" draw:z-index="0"><draw:image xlink:href="Pictures/2000001800000AA9000004C19F99098EAB3541B8.wmf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TERMO DE COOPERAÇÃO, DE [DIA] DE [MÊS] DE [ANO].</text:p>
            </table:table-cell>
            <table:table-cell table:style-name="Tabela2.A1" office:value-type="string">
              <text:p text:style-name="MP3"><text:span text:style-name="MT1"><text:page-number text:select-page="current">0</text:page-number></text:span><text:span text:style-name="MT1">/</text:span><text:span text:style-name="MT1"><text:page-count style:num-format="1">3</text:page-count></text:span></text:p>
            </table:table-cell>
          </table:table-row>
        </table:table>
        <text:p text:style-name="WW-Estilo_20_padrão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áudio Henrique Portela do Rego</meta:initial-creator>
    <meta:creation-date>2013-10-18T14:54:00</meta:creation-date>
    <dc:date>2016-09-21T15:41:18.590000000</dc:date>
    <meta:print-date>2016-09-21T15:28:24.820000000</meta:print-date>
    <meta:editing-cycles>64</meta:editing-cycles>
    <meta:editing-duration>PT6H51M19S</meta:editing-duration>
    <meta:generator>LibreOffice/5.1.4.2$Windows_x86 LibreOffice_project/f99d75f39f1c57ebdd7ffc5f42867c12031db97a</meta:generator>
    <meta:document-statistic meta:table-count="3" meta:image-count="4" meta:object-count="0" meta:page-count="3" meta:paragraph-count="25" meta:word-count="614" meta:character-count="3777" meta:non-whitespace-character-count="3187"/>
  </office:meta>
</office:document-meta>
</file>