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11000001DE7C65ABA535A17877.png" manifest:media-type="image/png"/>
  <manifest:file-entry manifest:full-path="Pictures/1000000000000222000000D6E2E000D9B891E75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tarSymbol" svg:font-family="StarSymbol, 'Arial Unicode MS'"/>
    <style:font-face style:name="Times New Roman1" svg:font-family="'Times New Roman', serif"/>
    <style:font-face style:name="Lucida Sans Unicode" svg:font-family="'Lucida Sans Unicode'" style:font-pitch="variable"/>
    <style:font-face style:name="Mangal2" svg:font-family="Manga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5.91cm" table:align="left" style:writing-mode="lr-tb"/>
    </style:style>
    <style:style style:name="Tabela1.A" style:family="table-column">
      <style:table-column-properties style:column-width="15.91cm"/>
    </style:style>
    <style:style style:name="Tabela1.1" style:family="table-row">
      <style:table-row-properties fo:keep-together="auto"/>
    </style:style>
    <style:style style:name="Tabela1.A1" style:family="table-cell">
      <style:table-cell-properties style:vertical-align="top" fo:padding="0cm" fo:border="none" style:writing-mode="lr-tb"/>
    </style:style>
    <style:style style:name="Tabela4" style:family="table">
      <style:table-properties style:width="15.91cm" table:align="left" style:writing-mode="lr-tb"/>
    </style:style>
    <style:style style:name="Tabela4.A" style:family="table-column">
      <style:table-column-properties style:column-width="15.91cm"/>
    </style:style>
    <style:style style:name="Tabela4.1" style:family="table-row">
      <style:table-row-properties fo:keep-together="auto"/>
    </style:style>
    <style:style style:name="Tabela4.A1" style:family="table-cell">
      <style:table-cell-properties style:vertical-align="top" fo:padding="0cm" fo:border="none" style:writing-mode="lr-tb"/>
    </style:style>
    <style:style style:name="P1" style:family="paragraph" style:parent-style-name="Standard">
      <style:paragraph-properties fo:margin-top="0cm" fo:margin-bottom="0cm" loext:contextual-spacing="false" fo:line-height="100%" fo:text-align="start" style:justify-single-word="false"/>
      <style:text-properties style:font-name="Times New Roman" fo:font-size="8pt" fo:font-weight="normal" officeooo:paragraph-rsid="00387f6a" style:font-size-asian="8pt" style:font-weight-asian="normal" style:font-name-complex="Times New Roman2" style:font-size-complex="8pt" style:font-weight-complex="normal"/>
    </style:style>
    <style:style style:name="P2" style:family="paragraph" style:parent-style-name="Standard">
      <style:paragraph-properties fo:margin-top="0cm" fo:margin-bottom="0cm" loext:contextual-spacing="false" fo:line-height="100%" fo:text-align="end" style:justify-single-word="false"/>
      <style:text-properties style:font-name="Times New Roman" fo:font-size="8pt" fo:font-weight="normal" officeooo:paragraph-rsid="00387f6a" style:font-size-asian="8pt" style:font-weight-asian="normal" style:font-name-complex="Times New Roman2" style:font-size-complex="8pt" style:font-weight-complex="normal"/>
    </style:style>
    <style:style style:name="P3" style:family="paragraph" style:parent-style-name="Standard">
      <style:paragraph-properties fo:margin-top="0cm" fo:margin-bottom="0cm" loext:contextual-spacing="false" fo:text-align="center" style:justify-single-word="false"/>
      <style:text-properties style:font-name="Times New Roman" fo:font-weight="bold" officeooo:paragraph-rsid="0009b4d8" fo:background-color="transparent" style:font-weight-asian="bold" style:font-name-complex="Times New Roman2" style:font-weight-complex="bold"/>
    </style:style>
    <style:style style:name="P4" style:family="paragraph" style:parent-style-name="Standard">
      <style:paragraph-properties fo:margin-top="0cm" fo:margin-bottom="0cm" loext:contextual-spacing="false" fo:line-height="100%" fo:text-align="start" style:justify-single-word="false"/>
      <style:text-properties officeooo:paragraph-rsid="0039afb8"/>
    </style:style>
    <style:style style:name="P5" style:family="paragraph" style:parent-style-name="WW-Estilo_20_padrão">
      <style:paragraph-properties fo:margin-top="0cm" fo:margin-bottom="0cm" loext:contextual-spacing="false" fo:line-height="100%" fo:text-align="center" style:justify-single-word="false"/>
      <style:text-properties fo:font-size="12pt" fo:font-weight="bold" style:font-size-asian="12pt" style:font-weight-asian="bold" style:font-size-complex="12pt" style:font-weight-complex="bold"/>
    </style:style>
    <style:style style:name="P6" style:family="paragraph" style:parent-style-name="WW-Estilo_20_padrão">
      <style:paragraph-properties fo:line-height="150%" fo:text-align="start" style:justify-single-word="false"/>
      <style:text-properties fo:font-size="8pt" fo:font-weight="normal" style:font-size-asian="8pt" style:font-weight-asian="normal" style:font-size-complex="8pt" style:font-weight-complex="normal"/>
    </style:style>
    <style:style style:name="P7" style:family="paragraph" style:parent-style-name="WW-Estilo_20_padrão">
      <style:paragraph-properties fo:line-height="150%" fo:text-align="end" style:justify-single-word="false"/>
    </style:style>
    <style:style style:name="P8" style:family="paragraph" style:parent-style-name="Footer">
      <style:paragraph-properties>
        <style:tab-stops>
          <style:tab-stop style:position="16.002cm" style:type="right"/>
        </style:tab-stops>
      </style:paragraph-properties>
    </style:style>
    <style:style style:name="P9" style:family="paragraph" style:parent-style-name="Texto_20_em_20_bloco1" style:master-page-name="">
      <loext:graphic-properties draw:fill="none"/>
      <style:paragraph-properties fo:margin-left="0cm" fo:margin-right="0cm" fo:margin-top="0cm" fo:margin-bottom="0.353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style:font-name="Times New Roman" fo:font-size="12pt" officeooo:paragraph-rsid="00085ccc" style:font-name-asian="Verdana1" style:font-size-asian="12pt" style:font-name-complex="Times New Roman2" fo:hyphenate="false" fo:hyphenation-remain-char-count="2" fo:hyphenation-push-char-count="2"/>
    </style:style>
    <style:style style:name="P10" style:family="paragraph" style:parent-style-name="Texto_20_em_20_bloco1" style:master-page-name="">
      <loext:graphic-properties draw:fill="none"/>
      <style:paragraph-properties fo:margin-left="0cm" fo:margin-right="0cm" fo:margin-top="0cm" fo:margin-bottom="0.353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style:font-name="Times New Roman" fo:font-size="12pt" officeooo:paragraph-rsid="0039afb8" style:font-size-asian="12pt" style:font-name-complex="Times New Roman2" fo:hyphenate="false" fo:hyphenation-remain-char-count="2" fo:hyphenation-push-char-count="2"/>
    </style:style>
    <style:style style:name="P11" style:family="paragraph" style:parent-style-name="Texto_20_em_20_bloco1">
      <loext:graphic-properties draw:fill="none"/>
      <style:paragraph-properties fo:margin-left="0cm" fo:margin-right="0cm" fo:margin-top="0cm" fo:margin-bottom="0.353cm" loext:contextual-spacing="false" fo:line-height="15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text-properties style:font-name="Times New Roman" fo:font-size="12pt" officeooo:paragraph-rsid="0039afb8" style:font-size-asian="12pt" style:font-name-complex="Times New Roman2" fo:hyphenate="false" fo:hyphenation-remain-char-count="2" fo:hyphenation-push-char-count="2"/>
    </style:style>
    <style:style style:name="P12" style:family="paragraph" style:parent-style-name="Texto_20_em_20_bloco1">
      <loext:graphic-properties draw:fill="none"/>
      <style:paragraph-properties fo:margin-left="0cm" fo:margin-right="0cm" fo:margin-top="0cm" fo:margin-bottom="0.353cm" loext:contextual-spacing="false" fo:line-height="15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text-properties officeooo:paragraph-rsid="0039afb8" fo:hyphenate="false" fo:hyphenation-remain-char-count="2" fo:hyphenation-push-char-count="2"/>
    </style:style>
    <style:style style:name="P13" style:family="paragraph" style:parent-style-name="Texto_20_em_20_bloco1" style:master-page-name="">
      <loext:graphic-properties draw:fill="none"/>
      <style:paragraph-properties fo:margin-left="0cm" fo:margin-right="0cm" fo:margin-top="0cm" fo:margin-bottom="0.101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fo:color="#000000" style:font-name="Times New Roman" fo:font-size="12pt" fo:font-weight="normal" officeooo:paragraph-rsid="0008529c" fo:background-color="transparent" style:font-name-asian="Verdana1" style:font-size-asian="12pt" style:font-weight-asian="normal" style:font-name-complex="Times New Roman" style:font-size-complex="12pt" style:font-weight-complex="normal" fo:hyphenate="false" fo:hyphenation-remain-char-count="2" fo:hyphenation-push-char-count="2"/>
    </style:style>
    <style:style style:name="P14" style:family="paragraph" style:parent-style-name="Texto_20_em_20_bloco1" style:master-page-name="">
      <loext:graphic-properties draw:fill="none"/>
      <style:paragraph-properties fo:margin-left="0cm" fo:margin-right="0cm" fo:margin-top="0cm" fo:margin-bottom="0.101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style:font-name="Times New Roman" fo:font-size="12pt" officeooo:paragraph-rsid="0008529c" style:font-name-asian="Verdana1" style:font-size-asian="12pt" style:font-name-complex="Times New Roman2" fo:hyphenate="false" fo:hyphenation-remain-char-count="2" fo:hyphenation-push-char-count="2"/>
    </style:style>
    <style:style style:name="P15" style:family="paragraph" style:parent-style-name="Texto_20_em_20_bloco1" style:master-page-name="">
      <loext:graphic-properties draw:fill="none"/>
      <style:paragraph-properties fo:margin-left="0cm" fo:margin-right="0cm" fo:margin-top="0cm" fo:margin-bottom="0.101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style:font-name="Times New Roman" fo:font-size="12pt" officeooo:paragraph-rsid="0039afb8" style:font-size-asian="12pt" style:font-name-complex="Times New Roman2" fo:hyphenate="false" fo:hyphenation-remain-char-count="2" fo:hyphenation-push-char-count="2"/>
    </style:style>
    <style:style style:name="P16" style:family="paragraph" style:parent-style-name="Texto_20_em_20_bloco1" style:master-page-name="">
      <loext:graphic-properties draw:fill="none"/>
      <style:paragraph-properties fo:margin-left="0cm" fo:margin-right="0cm" fo:margin-top="0cm" fo:margin-bottom="0.101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officeooo:paragraph-rsid="0039afb8" fo:hyphenate="false" fo:hyphenation-remain-char-count="2" fo:hyphenation-push-char-count="2"/>
    </style:style>
    <style:style style:name="P17" style:family="paragraph" style:parent-style-name="WW-Estilo_20_padrão">
      <style:paragraph-properties fo:margin-left="0cm" fo:margin-right="0cm" fo:margin-top="0cm" fo:margin-bottom="0.101cm" loext:contextual-spacing="false" fo:line-height="150%" fo:text-align="justify" style:justify-single-word="false" fo:text-indent="2.499cm" style:auto-text-indent="false"/>
      <style:text-properties officeooo:paragraph-rsid="0008529c"/>
    </style:style>
    <style:style style:name="P18" style:family="paragraph" style:parent-style-name="Texto_20_em_20_bloco1">
      <loext:graphic-properties draw:fill="none"/>
      <style:paragraph-properties fo:margin-left="0cm" fo:margin-right="0cm" fo:margin-top="0cm" fo:margin-bottom="0.101cm" loext:contextual-spacing="false" fo:line-height="15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text-properties officeooo:paragraph-rsid="00085ccc" fo:hyphenate="false" fo:hyphenation-remain-char-count="2" fo:hyphenation-push-char-count="2"/>
    </style:style>
    <style:style style:name="P19" style:family="paragraph" style:parent-style-name="Texto_20_em_20_bloco1">
      <loext:graphic-properties draw:fill="none"/>
      <style:paragraph-properties fo:margin-left="0cm" fo:margin-right="0cm" fo:margin-top="0cm" fo:margin-bottom="0.101cm" loext:contextual-spacing="false" fo:line-height="15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text-properties officeooo:paragraph-rsid="0039afb8" fo:hyphenate="false" fo:hyphenation-remain-char-count="2" fo:hyphenation-push-char-count="2"/>
    </style:style>
    <style:style style:name="P20" style:family="paragraph" style:parent-style-name="Texto_20_em_20_bloco1">
      <loext:graphic-properties draw:fill="none"/>
      <style:paragraph-properties fo:margin-left="0cm" fo:margin-right="0cm" fo:margin-top="0cm" fo:margin-bottom="0.101cm" loext:contextual-spacing="false" fo:line-height="15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text-properties style:font-name="Times New Roman" fo:font-size="12pt" officeooo:paragraph-rsid="0039afb8" style:font-size-asian="12pt" style:font-name-complex="Times New Roman2" fo:hyphenate="false" fo:hyphenation-remain-char-count="2" fo:hyphenation-push-char-count="2"/>
    </style:style>
    <style:style style:name="P21" style:family="paragraph" style:parent-style-name="WW-Estilo_20_padrão">
      <style:paragraph-properties fo:margin-left="0cm" fo:margin-right="0cm" fo:margin-top="0cm" fo:margin-bottom="0cm" loext:contextual-spacing="false" fo:line-height="150%" fo:text-align="justify" style:justify-single-word="false" fo:text-indent="2.499cm" style:auto-text-indent="false"/>
      <style:text-properties fo:font-size="12pt" style:font-size-asian="12pt" style:font-size-complex="12pt"/>
    </style:style>
    <style:style style:name="P22" style:family="paragraph" style:parent-style-name="WW-Estilo_20_padrão">
      <style:paragraph-properties fo:margin-left="0cm" fo:margin-right="0cm" fo:margin-top="0cm" fo:margin-bottom="0cm" loext:contextual-spacing="false" fo:line-height="150%" fo:text-align="justify" style:justify-single-word="false" fo:text-indent="2.499cm" style:auto-text-indent="false"/>
      <style:text-properties fo:font-size="12pt" officeooo:paragraph-rsid="003b057d" style:font-size-asian="12pt" style:font-size-complex="12pt"/>
    </style:style>
    <style:style style:name="P23" style:family="paragraph" style:parent-style-name="Texto_20_em_20_bloco1">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text-properties style:font-name="Times New Roman" fo:font-size="12pt" officeooo:paragraph-rsid="00085ccc" style:font-name-asian="Verdana1" style:font-size-asian="12pt" style:font-name-complex="Times New Roman2" fo:hyphenate="false" fo:hyphenation-remain-char-count="2" fo:hyphenation-push-char-count="2"/>
    </style:style>
    <style:style style:name="P24" style:family="paragraph" style:parent-style-name="Texto_20_em_20_bloco1">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text-properties style:font-name="Times New Roman" fo:font-size="12pt" officeooo:paragraph-rsid="003b057d" style:font-name-asian="Verdana1" style:font-size-asian="12pt" style:font-name-complex="Times New Roman2" fo:hyphenate="false" fo:hyphenation-remain-char-count="2" fo:hyphenation-push-char-count="2"/>
    </style:style>
    <style:style style:name="P25" style:family="paragraph" style:parent-style-name="Texto_20_em_20_bloco1">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text-properties style:font-name="Times New Roman" fo:font-size="12pt" fo:font-weight="normal" officeooo:paragraph-rsid="00085ccc" style:font-name-asian="Verdana1" style:font-size-asian="12pt" style:font-weight-asian="normal" style:font-name-complex="Times New Roman2" style:font-size-complex="12pt" style:font-weight-complex="normal" fo:hyphenate="false" fo:hyphenation-remain-char-count="2" fo:hyphenation-push-char-count="2"/>
    </style:style>
    <style:style style:name="P26" style:family="paragraph" style:parent-style-name="Texto_20_em_20_bloco1">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text-properties style:font-name="Times New Roman" fo:font-size="12pt" fo:font-weight="normal" officeooo:paragraph-rsid="003b057d" style:font-name-asian="Verdana1" style:font-size-asian="12pt" style:font-weight-asian="normal" style:font-name-complex="Times New Roman2" style:font-size-complex="12pt" style:font-weight-complex="normal" fo:hyphenate="false" fo:hyphenation-remain-char-count="2" fo:hyphenation-push-char-count="2"/>
    </style:style>
    <style:style style:name="P27" style:family="paragraph" style:parent-style-name="Texto_20_em_20_bloco1">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tab-stops>
          <style:tab-stop style:position="2.406cm"/>
        </style:tab-stops>
      </style:paragraph-properties>
      <style:text-properties officeooo:paragraph-rsid="00085ccc" fo:hyphenate="false" fo:hyphenation-remain-char-count="2" fo:hyphenation-push-char-count="2"/>
    </style:style>
    <style:style style:name="P28" style:family="paragraph" style:parent-style-name="Texto_20_em_20_bloco1">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text-properties officeooo:paragraph-rsid="00387f6a" fo:hyphenate="false" fo:hyphenation-remain-char-count="2" fo:hyphenation-push-char-count="2"/>
    </style:style>
    <style:style style:name="P29" style:family="paragraph" style:parent-style-name="Texto_20_em_20_bloco1"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officeooo:paragraph-rsid="0009b4d8" fo:hyphenate="false" fo:hyphenation-remain-char-count="2" fo:hyphenation-push-char-count="2"/>
    </style:style>
    <style:style style:name="P30" style:family="paragraph" style:parent-style-name="Texto_20_em_20_bloco1"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officeooo:paragraph-rsid="00387f6a" fo:hyphenate="false" fo:hyphenation-remain-char-count="2" fo:hyphenation-push-char-count="2"/>
    </style:style>
    <style:style style:name="P31" style:family="paragraph" style:parent-style-name="Texto_20_em_20_bloco1"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style:font-name="Times New Roman" fo:font-size="12pt" officeooo:paragraph-rsid="0009b4d8" style:font-name-asian="Verdana1" style:font-size-asian="12pt" style:font-name-complex="Times New Roman2" fo:hyphenate="false" fo:hyphenation-remain-char-count="2" fo:hyphenation-push-char-count="2"/>
    </style:style>
    <style:style style:name="P32" style:family="paragraph" style:parent-style-name="Texto_20_em_20_bloco1"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style:font-name="Times New Roman" fo:font-size="12pt" officeooo:paragraph-rsid="00085ccc" style:font-name-asian="Verdana1" style:font-size-asian="12pt" style:font-name-complex="Times New Roman2" fo:hyphenate="false" fo:hyphenation-remain-char-count="2" fo:hyphenation-push-char-count="2"/>
    </style:style>
    <style:style style:name="P33" style:family="paragraph" style:parent-style-name="Texto_20_em_20_bloco1"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style:font-name="Times New Roman" fo:font-size="12pt" fo:font-weight="normal" officeooo:paragraph-rsid="00085ccc" style:font-name-asian="Verdana1" style:font-size-asian="12pt" style:font-weight-asian="normal" style:font-name-complex="Times New Roman2" style:font-size-complex="12pt" style:font-weight-complex="normal" fo:hyphenate="false" fo:hyphenation-remain-char-count="2" fo:hyphenation-push-char-count="2"/>
    </style:style>
    <style:style style:name="P34" style:family="paragraph" style:parent-style-name="Texto_20_em_20_bloco1"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style:font-name="Times New Roman" fo:font-size="12pt" fo:font-weight="normal" officeooo:paragraph-rsid="003b057d" style:font-name-asian="Verdana1" style:font-size-asian="12pt" style:font-weight-asian="normal" style:font-name-complex="Times New Roman2" style:font-size-complex="12pt" style:font-weight-complex="normal" fo:hyphenate="false" fo:hyphenation-remain-char-count="2" fo:hyphenation-push-char-count="2"/>
    </style:style>
    <style:style style:name="P35" style:family="paragraph" style:parent-style-name="Texto_20_em_20_bloco1" style:master-page-name="">
      <loext:graphic-properties draw:fill="none"/>
      <style:paragraph-properties fo:margin-left="0cm" fo:margin-right="0cm" fo:margin-top="0cm" fo:margin-bottom="1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style:font-name="Times New Roman" fo:font-size="12pt" officeooo:paragraph-rsid="00085ccc" style:font-name-asian="Verdana1" style:font-size-asian="12pt" style:font-name-complex="Times New Roman2" fo:hyphenate="false" fo:hyphenation-remain-char-count="2" fo:hyphenation-push-char-count="2"/>
    </style:style>
    <style:style style:name="P36" style:family="paragraph" style:parent-style-name="Texto_20_em_20_bloco1" style:master-page-name="">
      <loext:graphic-properties draw:fill="none"/>
      <style:paragraph-properties fo:margin-left="0cm" fo:margin-right="0cm" fo:margin-top="0cm" fo:margin-bottom="1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style:font-name="Times New Roman" fo:font-size="12pt" officeooo:paragraph-rsid="0009b4d8" style:font-name-asian="Verdana1" style:font-size-asian="12pt" style:font-name-complex="Times New Roman2" fo:hyphenate="false" fo:hyphenation-remain-char-count="2" fo:hyphenation-push-char-count="2"/>
    </style:style>
    <style:style style:name="P37" style:family="paragraph" style:parent-style-name="Texto_20_em_20_bloco1" style:master-page-name="">
      <loext:graphic-properties draw:fill="none"/>
      <style:paragraph-properties fo:margin-left="0cm" fo:margin-right="0cm" fo:margin-top="0cm" fo:margin-bottom="1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style:font-name="Times New Roman" fo:font-size="12pt" officeooo:paragraph-rsid="003b057d" style:font-name-asian="Verdana1" style:font-size-asian="12pt" style:font-name-complex="Times New Roman2" fo:hyphenate="false" fo:hyphenation-remain-char-count="2" fo:hyphenation-push-char-count="2"/>
    </style:style>
    <style:style style:name="P38" style:family="paragraph" style:parent-style-name="Texto_20_em_20_bloco1" style:master-page-name="">
      <loext:graphic-properties draw:fill="none"/>
      <style:paragraph-properties fo:margin-left="0cm" fo:margin-right="0cm" fo:margin-top="0cm" fo:margin-bottom="1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officeooo:paragraph-rsid="0008529c" fo:hyphenate="false" fo:hyphenation-remain-char-count="2" fo:hyphenation-push-char-count="2"/>
    </style:style>
    <style:style style:name="P39" style:family="paragraph" style:parent-style-name="Texto_20_em_20_bloco1" style:master-page-name="">
      <loext:graphic-properties draw:fill="none"/>
      <style:paragraph-properties fo:margin-left="0cm" fo:margin-right="0cm" fo:margin-top="0cm" fo:margin-bottom="1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officeooo:paragraph-rsid="0009b4d8" fo:hyphenate="false" fo:hyphenation-remain-char-count="2" fo:hyphenation-push-char-count="2"/>
    </style:style>
    <style:style style:name="P40" style:family="paragraph" style:parent-style-name="Texto_20_em_20_bloco1">
      <loext:graphic-properties draw:fill="none"/>
      <style:paragraph-properties fo:margin-left="0cm" fo:margin-right="0cm" fo:margin-top="0cm" fo:margin-bottom="1cm" loext:contextual-spacing="false" fo:line-height="15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text-properties style:font-name="Times New Roman" fo:font-size="12pt" officeooo:paragraph-rsid="00085ccc" style:font-name-asian="Verdana1" style:font-size-asian="12pt" style:font-name-complex="Times New Roman2" fo:hyphenate="false" fo:hyphenation-remain-char-count="2" fo:hyphenation-push-char-count="2"/>
    </style:style>
    <style:style style:name="P41" style:family="paragraph" style:parent-style-name="WW-Estilo_20_padrão">
      <style:paragraph-properties fo:margin-left="7.024cm" fo:margin-right="0.106cm" fo:margin-top="0cm" fo:margin-bottom="0cm" loext:contextual-spacing="false" fo:line-height="100%" fo:text-align="justify" style:justify-single-word="false" fo:orphans="0" fo:widows="0" fo:hyphenation-ladder-count="no-limit" fo:text-indent="0cm" style:auto-text-indent="false"/>
      <style:text-properties fo:font-size="12pt" fo:font-weight="normal" style:font-size-asian="12pt" style:font-weight-asian="normal" style:font-size-complex="12pt" style:font-weight-complex="normal" fo:hyphenate="false" fo:hyphenation-remain-char-count="2" fo:hyphenation-push-char-count="2"/>
    </style:style>
    <style:style style:name="P42" style:family="paragraph" style:parent-style-name="Standard">
      <style:paragraph-properties fo:text-align="center" style:justify-single-word="false"/>
      <style:text-properties officeooo:rsid="00085ccc" officeooo:paragraph-rsid="00085ccc"/>
    </style:style>
    <style:style style:name="P43" style:family="paragraph" style:parent-style-name="Standard">
      <style:paragraph-properties fo:text-align="center" style:justify-single-word="false"/>
      <style:text-properties officeooo:rsid="00085ccc" officeooo:paragraph-rsid="003b057d"/>
    </style:style>
    <style:style style:name="P44" style:family="paragraph" style:parent-style-name="Standard">
      <style:paragraph-properties fo:text-align="center" style:justify-single-word="false"/>
      <style:text-properties style:font-name="Times New Roman" fo:font-weight="bold" officeooo:paragraph-rsid="0009b4d8" fo:background-color="transparent" style:font-weight-asian="bold" style:font-name-complex="Times New Roman2" style:font-weight-complex="bold"/>
    </style:style>
    <style:style style:name="P45" style:family="paragraph" style:parent-style-name="Standard">
      <style:text-properties officeooo:rsid="00107bb9" officeooo:paragraph-rsid="00107bb9"/>
    </style:style>
    <style:style style:name="P46" style:family="paragraph" style:parent-style-name="Standard">
      <style:text-properties officeooo:rsid="00107bb9" officeooo:paragraph-rsid="003b057d"/>
    </style:style>
    <style:style style:name="P47" style:family="paragraph" style:parent-style-name="Standard">
      <style:text-properties officeooo:rsid="0039afb8" officeooo:paragraph-rsid="0039afb8"/>
    </style:style>
    <style:style style:name="P48" style:family="paragraph" style:parent-style-name="Standard">
      <style:text-properties officeooo:paragraph-rsid="003b057d"/>
    </style:style>
    <style:style style:name="P49" style:family="paragraph" style:parent-style-name="Standard">
      <style:text-properties officeooo:rsid="003b057d" officeooo:paragraph-rsid="003b057d"/>
    </style:style>
    <style:style style:name="P50" style:family="paragraph" style:parent-style-name="Standard">
      <style:text-properties fo:font-size="8pt" officeooo:rsid="00107bb9" officeooo:paragraph-rsid="003b057d" style:font-size-asian="8pt" style:font-size-complex="8pt"/>
    </style:style>
    <style:style style:name="P51" style:family="paragraph" style:parent-style-name="Texto_20_em_20_bloco1">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paragraph-rsid="00085ccc" style:font-name-asian="Verdana1" style:font-size-asian="12pt" style:font-name-complex="Times New Roman2"/>
    </style:style>
    <style:style style:name="P52" style:family="paragraph" style:parent-style-name="Texto_20_em_20_bloco1">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paragraph-rsid="0009b4d8" style:font-name-asian="Verdana1" style:font-size-asian="12pt" style:font-name-complex="Times New Roman2"/>
    </style:style>
    <style:style style:name="P53" style:family="paragraph" style:parent-style-name="Texto_20_em_20_bloco1">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officeooo:paragraph-rsid="00085ccc" style:font-name-asian="Verdana1" style:font-size-asian="12pt" style:font-name-complex="Times New Roman2"/>
    </style:style>
    <style:style style:name="P54" style:family="paragraph" style:parent-style-name="Texto_20_em_20_bloco1">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officeooo:paragraph-rsid="0009b4d8" style:font-name-asian="Verdana1" style:font-size-asian="12pt" style:font-name-complex="Times New Roman2"/>
    </style:style>
    <style:style style:name="P55" style:family="paragraph" style:parent-style-name="Texto_20_em_20_bloco1">
      <style:paragraph-properties fo:margin-left="0cm" fo:margin-right="0cm" fo:margin-top="0cm" fo:margin-bottom="0cm" loext:contextual-spacing="false" fo:line-height="100%" fo:text-align="center" style:justify-single-word="false" style:register-true="true" fo:text-indent="0cm" style:auto-text-indent="false"/>
      <style:text-properties style:font-name="Times New Roman" fo:font-size="12pt" officeooo:paragraph-rsid="002d5737" style:font-name-asian="Verdana1" style:font-size-asian="12pt" style:font-name-complex="Times New Roman2"/>
    </style:style>
    <style:style style:name="P56" style:family="paragraph" style:parent-style-name="Texto_20_em_20_bloco1">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language="pt" fo:country="BR" officeooo:paragraph-rsid="002ee67c" style:letter-kerning="true" style:font-name-asian="Verdana1" style:font-size-asian="12pt" style:language-asian="zh" style:country-asian="CN" style:font-name-complex="Times New Roman2" style:font-size-complex="12pt" style:language-complex="hi" style:country-complex="IN"/>
    </style:style>
    <style:style style:name="P57" style:family="paragraph" style:parent-style-name="Texto_20_em_20_bloco1">
      <style:paragraph-properties fo:margin-left="0cm" fo:margin-right="0cm" fo:margin-top="0cm" fo:margin-bottom="0cm" loext:contextual-spacing="false" fo:line-height="100%" fo:text-align="center" style:justify-single-word="false" style:register-true="true" fo:text-indent="0cm" style:auto-text-indent="false"/>
      <style:text-properties style:use-window-font-color="true" style:font-name="Times New Roman" fo:font-size="12pt" fo:language="pt" fo:country="BR" fo:font-weight="normal" officeooo:rsid="002d5737" officeooo:paragraph-rsid="002d5737" style:letter-kerning="true" style:font-name-asian="Verdana1" style:font-size-asian="12pt" style:language-asian="zh" style:country-asian="CN" style:font-weight-asian="normal" style:font-name-complex="Times New Roman2" style:font-size-complex="12pt" style:language-complex="hi" style:country-complex="IN" style:font-weight-complex="normal"/>
    </style:style>
    <style:style style:name="P58" style:family="paragraph" style:parent-style-name="Texto_20_em_20_bloco1">
      <style:paragraph-properties fo:margin-left="0cm" fo:margin-right="0cm" fo:margin-top="0cm" fo:margin-bottom="0cm" loext:contextual-spacing="false" fo:line-height="100%" fo:text-align="center" style:justify-single-word="false" fo:text-indent="0cm" style:auto-text-indent="false"/>
      <style:text-properties officeooo:paragraph-rsid="00085ccc"/>
    </style:style>
    <style:style style:name="P59" style:family="paragraph" style:parent-style-name="Texto_20_em_20_bloco1">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style:use-window-font-color="true" style:font-name="Times New Roman" fo:font-size="12pt" officeooo:paragraph-rsid="0009b4d8" style:font-name-asian="Verdana1" style:font-size-asian="12pt" style:language-asian="zh" style:country-asian="CN" style:font-name-complex="Times New Roman2" style:font-size-complex="12pt" fo:hyphenate="false" fo:hyphenation-remain-char-count="2" fo:hyphenation-push-char-count="2"/>
    </style:style>
    <style:style style:name="P60" style:family="paragraph" style:parent-style-name="Texto_20_em_20_bloco1">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style:use-window-font-color="true" style:font-name="Times New Roman" fo:font-size="12pt" officeooo:paragraph-rsid="00107bb9" style:font-name-asian="Verdana1" style:font-size-asian="12pt" style:language-asian="zh" style:country-asian="CN" style:font-name-complex="Times New Roman2" style:font-size-complex="12pt" fo:hyphenate="false" fo:hyphenation-remain-char-count="2" fo:hyphenation-push-char-count="2"/>
    </style:style>
    <style:style style:name="P61" style:family="paragraph" style:parent-style-name="Texto_20_em_20_bloco1">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style:use-window-font-color="true" style:font-name="Times New Roman" fo:font-size="12pt" officeooo:paragraph-rsid="00387f6a" style:font-name-asian="Verdana1" style:font-size-asian="12pt" style:language-asian="zh" style:country-asian="CN" style:font-name-complex="Times New Roman2" style:font-size-complex="12pt" fo:hyphenate="false" fo:hyphenation-remain-char-count="2" fo:hyphenation-push-char-count="2"/>
    </style:style>
    <style:style style:name="P62" style:family="paragraph" style:parent-style-name="Texto_20_em_20_bloco1">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style:use-window-font-color="true" style:font-name="Times New Roman" fo:font-size="12pt" officeooo:rsid="0017a1ae" officeooo:paragraph-rsid="00107bb9" style:font-name-asian="Verdana1" style:font-size-asian="12pt" style:language-asian="zh" style:country-asian="CN" style:font-name-complex="Times New Roman2" style:font-size-complex="12pt" fo:hyphenate="false" fo:hyphenation-remain-char-count="2" fo:hyphenation-push-char-count="2"/>
    </style:style>
    <style:style style:name="P63" style:family="paragraph" style:parent-style-name="Texto_20_em_20_bloco1">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style:use-window-font-color="true" style:font-name="Times New Roman" fo:font-size="12pt" officeooo:rsid="0017a1ae" officeooo:paragraph-rsid="00387f6a" style:font-name-asian="Verdana1" style:font-size-asian="12pt" style:language-asian="zh" style:country-asian="CN" style:font-name-complex="Times New Roman2" style:font-size-complex="12pt" fo:hyphenate="false" fo:hyphenation-remain-char-count="2" fo:hyphenation-push-char-count="2"/>
    </style:style>
    <style:style style:name="P64" style:family="paragraph" style:parent-style-name="Texto_20_em_20_bloco1">
      <style:paragraph-properties fo:margin-left="0cm" fo:margin-right="0cm" fo:margin-top="1cm" fo:margin-bottom="1cm" loext:contextual-spacing="false" fo:line-height="100%" fo:text-align="center" style:justify-single-word="false" fo:text-indent="0cm" style:auto-text-indent="false"/>
      <style:text-properties style:font-name="Times New Roman" fo:font-size="12pt" officeooo:paragraph-rsid="00085ccc" style:font-size-asian="12pt" style:font-name-complex="Times New Roman2"/>
    </style:style>
    <style:style style:name="P65" style:family="paragraph" style:parent-style-name="Texto_20_em_20_bloco1">
      <style:paragraph-properties fo:margin-left="0cm" fo:margin-right="0cm" fo:margin-top="0cm" fo:margin-bottom="1cm" loext:contextual-spacing="false" fo:line-height="100%" fo:text-align="center" style:justify-single-word="false" fo:text-indent="0cm" style:auto-text-indent="false" fo:break-before="page"/>
      <style:text-properties style:font-name="Times New Roman" fo:font-size="12pt" officeooo:paragraph-rsid="00085ccc" style:font-name-asian="Verdana1" style:font-size-asian="12pt" style:font-name-complex="Times New Roman2"/>
    </style:style>
    <style:style style:name="P66" style:family="paragraph" style:parent-style-name="Texto_20_em_20_bloco1">
      <style:paragraph-properties fo:margin-left="0cm" fo:margin-right="0cm" fo:margin-top="0cm" fo:margin-bottom="1cm" loext:contextual-spacing="false" fo:line-height="100%" fo:text-align="center" style:justify-single-word="false" fo:text-indent="0cm" style:auto-text-indent="false" fo:break-before="page"/>
      <style:text-properties style:font-name="Times New Roman" fo:font-size="12pt" officeooo:paragraph-rsid="003b057d" style:font-name-asian="Verdana1" style:font-size-asian="12pt" style:font-name-complex="Times New Roman2"/>
    </style:style>
    <style:style style:name="P67" style:family="paragraph" style:parent-style-name="Texto_20_em_20_bloco1">
      <style:paragraph-properties fo:margin-left="0cm" fo:margin-right="0cm" fo:margin-top="0cm" fo:margin-bottom="1cm" loext:contextual-spacing="false" fo:line-height="100%" fo:text-align="center" style:justify-single-word="false" fo:text-indent="0cm" style:auto-text-indent="false"/>
      <style:text-properties style:use-window-font-color="true" style:font-name="Times New Roman" fo:font-size="12pt" fo:language="pt" fo:country="BR" officeooo:paragraph-rsid="002d5737" style:letter-kerning="true" style:font-name-asian="Verdana1" style:font-size-asian="12pt" style:language-asian="zh" style:country-asian="CN" style:font-name-complex="Times New Roman2" style:font-size-complex="12pt" style:language-complex="hi" style:country-complex="IN"/>
    </style:style>
    <style:style style:name="P68" style:family="paragraph" style:parent-style-name="Texto_20_em_20_bloco1">
      <style:paragraph-properties fo:margin-left="0cm" fo:margin-right="0cm" fo:margin-top="0cm" fo:margin-bottom="1cm" loext:contextual-spacing="false" fo:line-height="100%" fo:text-align="center" style:justify-single-word="false" fo:text-indent="0cm" style:auto-text-indent="false"/>
      <style:text-properties style:use-window-font-color="true" style:font-name="Times New Roman" fo:font-size="12pt" fo:language="pt" fo:country="BR" officeooo:paragraph-rsid="003b057d" style:letter-kerning="true" style:font-name-asian="Verdana1" style:font-size-asian="12pt" style:language-asian="zh" style:country-asian="CN" style:font-name-complex="Times New Roman2" style:font-size-complex="12pt" style:language-complex="hi" style:country-complex="IN"/>
    </style:style>
    <style:style style:name="P69" style:family="paragraph" style:parent-style-name="WW-Estilo_20_padrão">
      <style:paragraph-properties fo:margin-left="0cm" fo:margin-right="0cm" fo:margin-top="0cm" fo:margin-bottom="0cm" loext:contextual-spacing="false" fo:line-height="150%" fo:text-align="justify" style:justify-single-word="false" fo:orphans="0" fo:widows="0" fo:hyphenation-ladder-count="no-limit" fo:text-indent="2.526cm" style:auto-text-indent="false"/>
      <style:text-properties officeooo:paragraph-rsid="0008529c" fo:hyphenate="false" fo:hyphenation-remain-char-count="2" fo:hyphenation-push-char-count="2"/>
    </style:style>
    <style:style style:name="P70" style:family="paragraph" style:parent-style-name="WW-Estilo_20_padrão">
      <style:paragraph-properties fo:margin-top="1.499cm" fo:margin-bottom="0cm" loext:contextual-spacing="false" style:line-height-at-least="0.176cm" fo:text-align="center" style:justify-single-word="false" fo:orphans="0" fo:widows="0" fo:hyphenation-ladder-count="no-limit" style:snap-to-layout-grid="false"/>
      <style:text-properties fo:font-size="12pt" fo:font-weight="normal" officeooo:rsid="00085ccc" officeooo:paragraph-rsid="00085ccc" style:font-size-asian="12pt" style:font-weight-asian="normal" style:font-name-complex="Times New Roman" style:font-size-complex="12pt" style:font-weight-complex="normal" fo:hyphenate="false" fo:hyphenation-remain-char-count="2" fo:hyphenation-push-char-count="2"/>
    </style:style>
    <style:style style:name="P71" style:family="paragraph" style:parent-style-name="Standard">
      <style:paragraph-properties fo:margin-top="1.499cm" fo:margin-bottom="0cm" loext:contextual-spacing="false" style:line-height-at-least="0.176cm" fo:text-align="center" style:justify-single-word="false" fo:orphans="0" fo:widows="0" fo:hyphenation-ladder-count="no-limit" style:snap-to-layout-grid="false"/>
      <style:text-properties fo:font-size="12pt" fo:font-weight="normal" officeooo:rsid="0026d52e" officeooo:paragraph-rsid="0039afb8" style:font-size-asian="12pt" style:font-weight-asian="normal" style:font-name-complex="Times New Roman" style:font-size-complex="12pt" style:font-weight-complex="normal" fo:hyphenate="false" fo:hyphenation-remain-char-count="2" fo:hyphenation-push-char-count="2"/>
    </style:style>
    <style:style style:name="P72" style:family="paragraph" style:parent-style-name="Corpo_20_de_20_texto_20_21">
      <style:paragraph-properties fo:margin-left="7.001cm" fo:margin-right="0cm" fo:margin-top="0cm" fo:margin-bottom="0cm" loext:contextual-spacing="false" fo:line-height="100%" fo:text-align="justify" style:justify-single-word="false" fo:orphans="0" fo:widows="0" fo:hyphenation-ladder-count="no-limit" fo:text-indent="0cm" style:auto-text-indent="false"/>
      <style:text-properties style:font-name="Times New Roman" fo:font-size="12pt" fo:font-weight="normal" officeooo:paragraph-rsid="00073b9a" style:font-size-asian="12pt" style:font-weight-asian="normal" style:font-name-complex="Times New Roman2" style:font-size-complex="12pt" style:font-weight-complex="bold" fo:hyphenate="false" fo:hyphenation-remain-char-count="2" fo:hyphenation-push-char-count="2"/>
    </style:style>
    <style:style style:name="P73" style:family="paragraph" style:parent-style-name="Corpo_20_de_20_texto_20_21">
      <style:paragraph-properties fo:margin-left="7.001cm" fo:margin-right="0cm" fo:margin-top="0cm" fo:margin-bottom="1cm" loext:contextual-spacing="false" fo:text-align="justify" style:justify-single-word="false" fo:text-indent="0cm" style:auto-text-indent="false"/>
      <style:text-properties officeooo:paragraph-rsid="0009b4d8" fo:background-color="transparent"/>
    </style:style>
    <style:style style:name="P74" style:family="paragraph" style:parent-style-name="Texto_20_em_20_bloco1" style:master-page-name="">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2.6cm" style:auto-text-indent="false" style:page-number="auto" fo:background-color="transparent" style:text-autospace="ideograph-alpha" style:punctuation-wrap="hanging" style:line-break="strict" style:writing-mode="lr-tb"/>
      <style:text-properties style:font-name="Times New Roman" fo:font-size="12pt" officeooo:paragraph-rsid="002cfa81" style:font-name-asian="Verdana1" style:font-size-asian="12pt" style:font-name-complex="Times New Roman2" fo:hyphenate="false" fo:hyphenation-remain-char-count="2" fo:hyphenation-push-char-count="2"/>
    </style:style>
    <style:style style:name="P75" style:family="paragraph" style:parent-style-name="Texto_20_em_20_bloco1"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2.6cm" style:auto-text-indent="false" style:page-number="auto" fo:background-color="transparent" style:text-autospace="ideograph-alpha" style:punctuation-wrap="hanging" style:line-break="strict" style:writing-mode="lr-tb"/>
      <style:text-properties style:font-name="Times New Roman" fo:font-size="12pt" officeooo:paragraph-rsid="0009b4d8" style:font-name-asian="Verdana1" style:font-size-asian="12pt" style:font-name-complex="Times New Roman2" fo:hyphenate="false" fo:hyphenation-remain-char-count="2" fo:hyphenation-push-char-count="2"/>
    </style:style>
    <style:style style:name="P76" style:family="paragraph" style:parent-style-name="Texto_20_em_20_bloco1"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6cm" style:auto-text-indent="false" style:page-number="auto" fo:background-color="transparent" style:text-autospace="ideograph-alpha" style:punctuation-wrap="hanging" style:line-break="strict" style:writing-mode="lr-tb"/>
      <style:text-properties style:font-name="Times New Roman" fo:font-size="12pt" officeooo:paragraph-rsid="0009b4d8" style:font-name-asian="Verdana1" style:font-size-asian="12pt" style:font-name-complex="Times New Roman2" fo:hyphenate="false" fo:hyphenation-remain-char-count="2" fo:hyphenation-push-char-count="2"/>
    </style:style>
    <style:style style:name="P77" style:family="paragraph" style:parent-style-name="Texto_20_em_20_bloco1">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2.6cm" style:auto-text-indent="false" fo:background-color="transparent" style:text-autospace="ideograph-alpha" style:punctuation-wrap="hanging" style:line-break="strict" style:writing-mode="lr-tb"/>
      <style:text-properties style:font-name="Times New Roman" fo:font-size="12pt" officeooo:paragraph-rsid="002cfa81" style:font-name-asian="Verdana1" style:font-size-asian="12pt" style:font-name-complex="Times New Roman2" style:font-size-complex="12pt" fo:hyphenate="false" fo:hyphenation-remain-char-count="2" fo:hyphenation-push-char-count="2"/>
    </style:style>
    <style:style style:name="P78" style:family="paragraph" style:parent-style-name="Texto_20_em_20_bloco1">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6cm" style:auto-text-indent="false" fo:background-color="transparent" style:text-autospace="ideograph-alpha" style:punctuation-wrap="hanging" style:line-break="strict" style:writing-mode="lr-tb"/>
      <style:text-properties style:font-name="Times New Roman" fo:font-size="12pt" officeooo:paragraph-rsid="0009b4d8" style:font-name-asian="Verdana1" style:font-size-asian="12pt" style:font-name-complex="Times New Roman2" fo:hyphenate="false" fo:hyphenation-remain-char-count="2" fo:hyphenation-push-char-count="2"/>
    </style:style>
    <style:style style:name="P79" style:family="paragraph" style:parent-style-name="Texto_20_em_20_bloco1" style:master-page-name="">
      <loext:graphic-properties draw:fill="none"/>
      <style:paragraph-properties fo:margin-left="0cm" fo:margin-right="0cm" fo:margin-top="0cm" fo:margin-bottom="0.101cm" loext:contextual-spacing="false" fo:line-height="150%" fo:text-align="justify" style:justify-single-word="false" fo:orphans="0" fo:widows="0" fo:hyphenation-ladder-count="no-limit" fo:text-indent="2.6cm" style:auto-text-indent="false" style:page-number="auto" fo:background-color="transparent" style:text-autospace="ideograph-alpha" style:punctuation-wrap="hanging" style:line-break="strict" style:writing-mode="lr-tb"/>
      <style:text-properties fo:font-size="12pt" officeooo:paragraph-rsid="00387f6a" style:font-size-asian="12pt" style:font-name-complex="Times New Roman2" fo:hyphenate="false" fo:hyphenation-remain-char-count="2" fo:hyphenation-push-char-count="2"/>
    </style:style>
    <style:style style:name="P80" style:family="paragraph" style:parent-style-name="Texto_20_em_20_bloco1">
      <loext:graphic-properties draw:fill="none"/>
      <style:paragraph-properties fo:margin-left="0cm" fo:margin-right="0cm" fo:margin-top="0cm" fo:margin-bottom="0.101cm" loext:contextual-spacing="false" fo:line-height="150%" fo:text-align="justify" style:justify-single-word="false" fo:orphans="0" fo:widows="0" fo:hyphenation-ladder-count="no-limit" fo:text-indent="2.6cm" style:auto-text-indent="false" fo:background-color="transparent" style:text-autospace="ideograph-alpha" style:punctuation-wrap="hanging" style:line-break="strict" style:writing-mode="lr-tb"/>
      <style:text-properties fo:font-size="12pt" officeooo:paragraph-rsid="00387f6a" style:font-size-asian="12pt" style:font-name-complex="Times New Roman2" fo:hyphenate="false" fo:hyphenation-remain-char-count="2" fo:hyphenation-push-char-count="2"/>
    </style:style>
    <style:style style:name="P81" style:family="paragraph" style:parent-style-name="Texto_20_em_20_bloco1" style:master-page-name="">
      <loext:graphic-properties draw:fill="none"/>
      <style:paragraph-properties fo:margin-left="0cm" fo:margin-right="0cm" fo:margin-top="0cm" fo:margin-bottom="1cm" loext:contextual-spacing="false" fo:line-height="150%"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style:font-name="Times New Roman" fo:font-size="12pt" officeooo:paragraph-rsid="0009b4d8" style:font-name-asian="Verdana1" style:font-size-asian="12pt" style:font-name-complex="Times New Roman2" fo:hyphenate="false" fo:hyphenation-remain-char-count="2" fo:hyphenation-push-char-count="2"/>
    </style:style>
    <style:style style:name="P82" style:family="paragraph" style:parent-style-name="WW-Estilo_20_padrão">
      <style:paragraph-properties fo:margin-top="0cm" fo:margin-bottom="1cm" loext:contextual-spacing="false" fo:line-height="100%" fo:text-align="center" style:justify-single-word="false" fo:break-before="page"/>
    </style:style>
    <style:style style:name="P83" style:family="paragraph" style:parent-style-name="WW-Estilo_20_padrão">
      <style:paragraph-properties fo:margin-top="1cm" fo:margin-bottom="0cm" loext:contextual-spacing="false" style:line-height-at-least="0.176cm" fo:text-align="center" style:justify-single-word="false" fo:orphans="0" fo:widows="0" fo:hyphenation-ladder-count="no-limit" style:snap-to-layout-grid="false"/>
      <style:text-properties fo:font-size="12pt" fo:font-weight="normal" officeooo:rsid="00085ccc" officeooo:paragraph-rsid="003b057d" style:font-size-asian="12pt" style:font-weight-asian="normal" style:font-name-complex="Times New Roman" style:font-size-complex="12pt" style:font-weight-complex="normal" fo:hyphenate="false" fo:hyphenation-remain-char-count="2" fo:hyphenation-push-char-count="2"/>
    </style:style>
    <style:style style:name="P84" style:family="paragraph" style:parent-style-name="Standard">
      <style:paragraph-properties fo:margin-top="1cm" fo:margin-bottom="0cm" loext:contextual-spacing="false" style:line-height-at-least="0.176cm" fo:text-align="center" style:justify-single-word="false" fo:orphans="0" fo:widows="0" fo:hyphenation-ladder-count="no-limit" style:snap-to-layout-grid="false"/>
      <style:text-properties fo:font-size="12pt" fo:font-weight="normal" officeooo:rsid="0026d52e" officeooo:paragraph-rsid="003b057d" style:font-size-asian="12pt" style:font-weight-asian="normal" style:font-name-complex="Times New Roman" style:font-size-complex="12pt" style:font-weight-complex="normal" fo:hyphenate="false" fo:hyphenation-remain-char-count="2" fo:hyphenation-push-char-count="2"/>
    </style:style>
    <style:style style:name="P85" style:family="paragraph" style:parent-style-name="Standard">
      <style:paragraph-properties fo:text-align="center" style:justify-single-word="false" fo:break-before="page"/>
      <style:text-properties style:font-name="Times New Roman" fo:font-weight="bold" officeooo:paragraph-rsid="0009b4d8" style:font-weight-asian="bold" style:font-name-complex="Times New Roman2" style:font-weight-complex="bold"/>
    </style:style>
    <style:style style:name="P86" style:family="paragraph" style:parent-style-name="Texto_20_em_20_bloco1" style:master-page-name="">
      <loext:graphic-properties draw:fill="none"/>
      <style:paragraph-properties fo:margin-left="0cm" fo:margin-right="1.101cm" fo:margin-top="0cm" fo:margin-bottom="0.101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officeooo:paragraph-rsid="0039afb8" fo:hyphenate="false" fo:hyphenation-remain-char-count="2" fo:hyphenation-push-char-count="2"/>
    </style:style>
    <style:style style:name="P87" style:family="paragraph" style:parent-style-name="Texto_20_em_20_bloco1">
      <loext:graphic-properties draw:fill="none"/>
      <style:paragraph-properties fo:margin-left="0cm" fo:margin-right="1.101cm" fo:margin-top="0cm" fo:margin-bottom="0.101cm" loext:contextual-spacing="false" fo:line-height="15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text-properties officeooo:paragraph-rsid="0039afb8" fo:hyphenate="false" fo:hyphenation-remain-char-count="2" fo:hyphenation-push-char-count="2"/>
    </style:style>
    <style:style style:name="P88" style:family="paragraph" style:parent-style-name="Standard">
      <style:text-properties officeooo:rsid="00107bb9" officeooo:paragraph-rsid="00107bb9"/>
    </style:style>
    <style:style style:name="P89" style:family="paragraph" style:parent-style-name="Standard">
      <style:text-properties style:use-window-font-color="true" style:font-name="Times New Roman" fo:font-size="12pt" officeooo:rsid="00107bb9" officeooo:paragraph-rsid="003b057d" style:font-name-asian="Verdana1" style:font-size-asian="12pt" style:language-asian="zh" style:country-asian="CN" style:font-name-complex="Times New Roman2" style:font-size-complex="12pt"/>
    </style:style>
    <style:style style:name="P90" style:family="paragraph" style:parent-style-name="Standard" style:master-page-name="First_20_Page">
      <style:paragraph-properties fo:margin-top="0cm" fo:margin-bottom="0cm" loext:contextual-spacing="false" fo:line-height="100%" fo:text-align="center" style:justify-single-word="false" style:page-number="auto"/>
      <style:text-properties style:font-name="Times New Roman" fo:font-size="12pt" fo:font-weight="bold" officeooo:paragraph-rsid="00073b9a" style:font-size-asian="12pt" style:font-weight-asian="bold" style:font-name-complex="Times New Roman2" style:font-size-complex="12pt" style:font-weight-complex="bold"/>
    </style:style>
    <style:style style:name="P91" style:family="paragraph" style:parent-style-name="WW-Estilo_20_padrão">
      <style:paragraph-properties fo:margin-top="1cm" fo:margin-bottom="1cm" loext:contextual-spacing="false" fo:line-height="100%" fo:text-align="center" style:justify-single-word="false"/>
      <style:text-properties fo:font-size="12pt" fo:font-weight="bold" style:font-size-asian="12pt" style:font-weight-asian="bold" style:font-size-complex="12pt" style:font-weight-complex="bold"/>
    </style:style>
    <style:style style:name="P92" style:family="paragraph" style:parent-style-name="WW-Estilo_20_padrão" style:list-style-name="L1" style:master-page-name="">
      <loext:graphic-properties draw:fill="none"/>
      <style:paragraph-properties fo:margin-left="2.499cm" fo:margin-right="0cm" fo:margin-top="0cm" fo:margin-bottom="0.349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size="12pt" officeooo:rsid="0008529c" officeooo:paragraph-rsid="0008529c" fo:background-color="transparent" style:font-size-asian="12pt" style:font-size-complex="12pt" fo:hyphenate="false" fo:hyphenation-remain-char-count="2" fo:hyphenation-push-char-count="2"/>
    </style:style>
    <style:style style:name="P93" style:family="paragraph" style:parent-style-name="Texto_20_em_20_bloco1" style:master-page-name="">
      <loext:graphic-properties draw:fill="none"/>
      <style:paragraph-properties fo:margin-left="0cm" fo:margin-right="0cm" fo:margin-top="0cm" fo:margin-bottom="0.101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fo:color="#000000" style:font-name="Times New Roman" fo:font-size="12pt" fo:font-weight="normal" officeooo:paragraph-rsid="0008529c" fo:background-color="transparent" style:font-name-asian="Verdana1" style:font-size-asian="12pt" style:font-weight-asian="normal" style:font-name-complex="Times New Roman" style:font-size-complex="12pt" style:font-weight-complex="normal" fo:hyphenate="false" fo:hyphenation-remain-char-count="2" fo:hyphenation-push-char-count="2"/>
    </style:style>
    <style:style style:name="P94" style:family="paragraph" style:parent-style-name="Texto_20_em_20_bloco1" style:list-style-name="WWNum13" style:master-page-name="">
      <loext:graphic-properties draw:fill="none"/>
      <style:paragraph-properties fo:margin-left="0cm" fo:margin-right="0cm" fo:margin-top="0cm" fo:margin-bottom="0.101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officeooo:paragraph-rsid="00085ccc" fo:hyphenate="false" fo:hyphenation-remain-char-count="2" fo:hyphenation-push-char-count="2"/>
    </style:style>
    <style:style style:name="P95" style:family="paragraph" style:parent-style-name="Texto_20_em_20_bloco1">
      <loext:graphic-properties draw:fill="none"/>
      <style:paragraph-properties fo:margin-left="0cm" fo:margin-right="0cm" fo:margin-top="0cm" fo:margin-bottom="0.101cm" loext:contextual-spacing="false" fo:line-height="15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text-properties style:font-name="Times New Roman" fo:font-size="12pt" officeooo:rsid="001702ad" officeooo:paragraph-rsid="0039afb8" style:font-size-asian="12pt" style:font-name-complex="Times New Roman2" fo:hyphenate="false" fo:hyphenation-remain-char-count="2" fo:hyphenation-push-char-count="2"/>
    </style:style>
    <style:style style:name="P96" style:family="paragraph" style:parent-style-name="Texto_20_em_20_bloco1" style:list-style-name="WWNum11" style:master-page-name="">
      <loext:graphic-properties draw:fill="none"/>
      <style:paragraph-properties fo:margin-left="2.499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085ccc" style:font-size-asian="12pt" style:font-name-complex="Times New Roman2" style:font-weight-complex="bold" fo:hyphenate="false" fo:hyphenation-remain-char-count="2" fo:hyphenation-push-char-count="2"/>
    </style:style>
    <style:style style:name="P97" style:family="paragraph" style:parent-style-name="Texto_20_em_20_bloco1" style:list-style-name="WWNum11">
      <loext:graphic-properties draw:fill="none"/>
      <style:paragraph-properties fo:margin-left="2.499cm" fo:margin-right="0cm" fo:margin-top="0cm" fo:margin-bottom="0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387f6a" fo:hyphenate="false" fo:hyphenation-remain-char-count="2" fo:hyphenation-push-char-count="2"/>
    </style:style>
    <style:style style:name="P98" style:family="paragraph" style:parent-style-name="Texto_20_em_20_bloco1" style:list-style-name="WWNum15">
      <style:paragraph-properties fo:margin-left="2.499cm" fo:margin-right="0cm" fo:margin-top="0cm" fo:margin-bottom="1cm" loext:contextual-spacing="false" fo:line-height="150%" fo:text-align="justify" style:justify-single-word="false" fo:text-indent="0cm" style:auto-text-indent="false"/>
      <style:text-properties officeooo:paragraph-rsid="00085ccc"/>
    </style:style>
    <style:style style:name="P99" style:family="paragraph" style:parent-style-name="Texto_20_em_20_bloco1">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font-weight="bold" officeooo:paragraph-rsid="00085ccc" style:font-name-asian="Verdana1" style:font-size-asian="12pt" style:font-weight-asian="bold" style:font-name-complex="Times New Roman2"/>
    </style:style>
    <style:style style:name="P100" style:family="paragraph" style:parent-style-name="Texto_20_em_20_bloco1">
      <style:paragraph-properties fo:margin-left="0cm" fo:margin-right="0cm" fo:margin-top="1cm" fo:margin-bottom="1cm" loext:contextual-spacing="false" fo:line-height="100%" fo:text-align="center" style:justify-single-word="false" fo:text-indent="0cm" style:auto-text-indent="false"/>
      <style:text-properties style:font-name="Times New Roman" fo:font-size="12pt" fo:font-weight="bold" officeooo:paragraph-rsid="00085ccc" style:font-name-asian="Verdana1" style:font-size-asian="12pt" style:font-weight-asian="bold" style:font-name-complex="Times New Roman2"/>
    </style:style>
    <style:style style:name="T1" style:family="text">
      <style:text-properties officeooo:rsid="00153fbc"/>
    </style:style>
    <style:style style:name="T2" style:family="text">
      <style:text-properties officeooo:rsid="0011303e"/>
    </style:style>
    <style:style style:name="T3" style:family="text">
      <style:text-properties style:font-name="Times New Roman" fo:font-size="8pt" fo:font-weight="normal" style:font-size-asian="8pt" style:font-weight-asian="normal" style:font-name-complex="Times New Roman2" style:font-size-complex="8pt" style:font-weight-complex="normal"/>
    </style:style>
    <style:style style:name="T4" style:family="text">
      <style:text-properties style:font-name="Times New Roman" fo:font-size="8pt" fo:font-weight="normal" officeooo:rsid="00153fbc" style:font-size-asian="8pt" style:font-weight-asian="normal" style:font-name-complex="Times New Roman2" style:font-size-complex="8pt" style:font-weight-complex="normal"/>
    </style:style>
    <style:style style:name="T5" style:family="text">
      <style:text-properties style:font-name="Times New Roman" fo:font-size="8pt" fo:font-weight="normal" officeooo:rsid="0011303e" style:font-size-asian="8pt" style:font-weight-asian="normal" style:font-name-complex="Times New Roman2" style:font-size-complex="8pt" style:font-weight-complex="normal"/>
    </style:style>
    <style:style style:name="T6" style:family="text">
      <style:text-properties style:font-name="Times New Roman" fo:font-size="8pt" style:font-size-asian="8pt" style:font-name-complex="Times New Roman2" style:font-size-complex="8pt"/>
    </style:style>
    <style:style style:name="T7" style:family="text">
      <style:text-properties style:font-name="Times New Roman" fo:font-size="8pt" officeooo:rsid="0017a1ae" style:font-size-asian="8pt" style:font-name-complex="Times New Roman2" style:font-size-complex="8pt"/>
    </style:style>
    <style:style style:name="T8" style:family="text">
      <style:text-properties style:font-name="Times New Roman" fo:font-size="8pt" fo:background-color="#ffff00" loext:char-shading-value="0" style:font-size-asian="8pt" style:font-name-complex="Times New Roman2" style:font-size-complex="8pt"/>
    </style:style>
    <style:style style:name="T9" style:family="text">
      <style:text-properties style:font-name="Times New Roman" fo:font-size="8pt" fo:font-weight="bold" style:font-size-asian="8pt" style:font-weight-asian="bold" style:font-name-complex="Times New Roman2" style:font-size-complex="8pt"/>
    </style:style>
    <style:style style:name="T10" style:family="text">
      <style:text-properties style:font-name="Times New Roman" fo:font-size="12pt" fo:font-weight="bold" fo:background-color="transparent" loext:char-shading-value="0" style:font-size-asian="12pt" style:font-weight-asian="bold" style:font-name-complex="Times New Roman2" style:font-size-complex="12pt" style:font-weight-complex="bold"/>
    </style:style>
    <style:style style:name="T11" style:family="text">
      <style:text-properties style:font-name="Times New Roman" fo:font-size="12pt" fo:font-weight="bold" officeooo:rsid="00153fbc" fo:background-color="transparent" loext:char-shading-value="0" style:font-size-asian="12pt" style:font-weight-asian="bold" style:font-name-complex="Times New Roman2" style:font-size-complex="12pt" style:font-weight-complex="bold"/>
    </style:style>
    <style:style style:name="T12" style:family="text">
      <style:text-properties style:font-name="Times New Roman" fo:font-size="12pt" fo:font-weight="bold" officeooo:rsid="0025f015" fo:background-color="transparent" loext:char-shading-value="0" style:font-size-asian="12pt" style:font-weight-asian="bold" style:font-name-complex="Times New Roman2" style:font-size-complex="12pt" style:font-weight-complex="bold"/>
    </style:style>
    <style:style style:name="T13" style:family="text">
      <style:text-properties style:font-name="Times New Roman" fo:font-size="12pt" fo:font-weight="bold" fo:background-color="transparent" loext:char-shading-value="0" style:font-size-asian="12pt" style:font-weight-asian="bold" style:font-name-complex="Times New Roman2" style:font-size-complex="12pt" style:font-weight-complex="normal"/>
    </style:style>
    <style:style style:name="T14" style:family="text">
      <style:text-properties style:font-name="Times New Roman" fo:font-size="12pt" fo:font-weight="bold" style:font-name-asian="Verdana1" style:font-size-asian="12pt" style:font-weight-asian="bold" style:font-name-complex="Times New Roman2"/>
    </style:style>
    <style:style style:name="T15" style:family="text">
      <style:text-properties style:font-name="Times New Roman" fo:font-size="12pt" style:font-size-asian="12pt" style:font-name-complex="Times New Roman2"/>
    </style:style>
    <style:style style:name="T16" style:family="text">
      <style:text-properties style:font-name="Times New Roman" fo:font-size="12pt" style:font-size-asian="12pt" style:font-name-complex="Times New Roman2" style:font-size-complex="12pt" style:font-weight-complex="bold"/>
    </style:style>
    <style:style style:name="T17" style:family="text">
      <style:text-properties style:font-name="Times New Roman" fo:font-size="12pt" officeooo:rsid="001702ad" style:font-size-asian="12pt" style:font-name-complex="Times New Roman2" style:font-size-complex="12pt" style:font-weight-complex="bold"/>
    </style:style>
    <style:style style:name="T18" style:family="text">
      <style:text-properties style:font-name="Times New Roman" fo:font-size="12pt" style:font-size-asian="12pt" style:font-name-complex="Times New Roman2" style:font-weight-complex="bold"/>
    </style:style>
    <style:style style:name="T19" style:family="text">
      <style:text-properties style:font-name="Times New Roman" fo:font-size="12pt" officeooo:rsid="001702ad" style:font-size-asian="12pt" style:font-name-complex="Times New Roman2" style:font-weight-complex="bold"/>
    </style:style>
    <style:style style:name="T20" style:family="text">
      <style:text-properties style:font-name="Times New Roman" fo:font-size="12pt" officeooo:rsid="00107bb9" style:font-size-asian="12pt" style:font-name-complex="Times New Roman2" style:font-weight-complex="bold"/>
    </style:style>
    <style:style style:name="T21" style:family="text">
      <style:text-properties style:font-name="Times New Roman" fo:font-size="12pt" officeooo:rsid="00240799" style:font-size-asian="12pt" style:font-name-complex="Times New Roman2" style:font-weight-complex="bold"/>
    </style:style>
    <style:style style:name="T22" style:family="text">
      <style:text-properties style:font-name="Times New Roman" fo:font-size="12pt" officeooo:rsid="002d96bc" style:font-size-asian="12pt" style:font-name-complex="Times New Roman2" style:font-weight-complex="bold"/>
    </style:style>
    <style:style style:name="T23" style:family="text">
      <style:text-properties style:font-name="Times New Roman" fo:font-size="12pt" officeooo:rsid="0017a75f" style:font-size-asian="12pt" style:font-name-complex="Times New Roman2" style:font-weight-complex="bold"/>
    </style:style>
    <style:style style:name="T24" style:family="text">
      <style:text-properties style:font-name="Times New Roman" fo:font-size="12pt" officeooo:rsid="000e6d00" style:font-size-asian="12pt" style:font-name-complex="Times New Roman2"/>
    </style:style>
    <style:style style:name="T25" style:family="text">
      <style:text-properties style:font-name="Times New Roman" fo:font-size="12pt" officeooo:rsid="0017a75f" style:font-size-asian="12pt" style:font-name-complex="Times New Roman2"/>
    </style:style>
    <style:style style:name="T26" style:family="text">
      <style:text-properties style:font-name="Times New Roman" fo:font-size="12pt" officeooo:rsid="00240799" style:font-size-asian="12pt" style:font-name-complex="Times New Roman2"/>
    </style:style>
    <style:style style:name="T27" style:family="text">
      <style:text-properties style:font-name="Times New Roman" fo:font-size="12pt" style:font-name-asian="Verdana1" style:font-size-asian="12pt" style:font-name-complex="Times New Roman2"/>
    </style:style>
    <style:style style:name="T28" style:family="text">
      <style:text-properties style:font-name="Times New Roman" fo:font-size="12pt" officeooo:rsid="001702ad" style:font-name-asian="Verdana1" style:font-size-asian="12pt" style:font-name-complex="Times New Roman2"/>
    </style:style>
    <style:style style:name="T29" style:family="text">
      <style:text-properties style:font-name="Times New Roman" fo:font-size="12pt" officeooo:rsid="00085ccc" style:font-name-asian="Verdana1" style:font-size-asian="12pt" style:font-name-complex="Times New Roman2"/>
    </style:style>
    <style:style style:name="T30" style:family="text">
      <style:text-properties style:font-name="Times New Roman" fo:font-size="12pt" officeooo:rsid="0017a1ae" style:font-name-asian="Verdana1" style:font-size-asian="12pt" style:font-name-complex="Times New Roman2"/>
    </style:style>
    <style:style style:name="T31" style:family="text">
      <style:text-properties style:font-name="Times New Roman" fo:font-size="12pt" officeooo:rsid="0025f015" style:font-name-asian="Verdana1" style:font-size-asian="12pt" style:font-name-complex="Times New Roman2"/>
    </style:style>
    <style:style style:name="T32" style:family="text">
      <style:text-properties style:font-name="Times New Roman" fo:font-size="12pt" officeooo:rsid="00387f6a" style:font-name-asian="Verdana1" style:font-size-asian="12pt" style:font-name-complex="Times New Roman2"/>
    </style:style>
    <style:style style:name="T33" style:family="text">
      <style:text-properties style:font-name="Times New Roman" fo:font-size="12pt" fo:background-color="transparent" loext:char-shading-value="0" style:font-name-asian="Verdana1" style:font-size-asian="12pt" style:font-name-complex="Times New Roman2" style:font-size-complex="12pt"/>
    </style:style>
    <style:style style:name="T34" style:family="text">
      <style:text-properties style:font-name="Times New Roman" fo:font-size="12pt" officeooo:rsid="00153fbc" fo:background-color="transparent" loext:char-shading-value="0" style:font-name-asian="Verdana1" style:font-size-asian="12pt" style:font-name-complex="Times New Roman2" style:font-size-complex="12pt"/>
    </style:style>
    <style:style style:name="T35" style:family="text">
      <style:text-properties style:font-name="Times New Roman" fo:font-size="12pt" officeooo:rsid="001702ad" fo:background-color="transparent" loext:char-shading-value="0" style:font-name-asian="Verdana1" style:font-size-asian="12pt" style:font-name-complex="Times New Roman2" style:font-size-complex="12pt"/>
    </style:style>
    <style:style style:name="T36" style:family="text">
      <style:text-properties style:font-name="Times New Roman" fo:font-size="12pt" officeooo:rsid="0008529c" fo:background-color="transparent" loext:char-shading-value="0" style:font-name-asian="Verdana1" style:font-size-asian="12pt" style:font-name-complex="Times New Roman2" style:font-size-complex="12pt"/>
    </style:style>
    <style:style style:name="T37" style:family="text">
      <style:text-properties style:font-name="Times New Roman" fo:font-size="12pt" officeooo:rsid="000e6d00" fo:background-color="transparent" loext:char-shading-value="0" style:font-name-asian="Verdana1" style:font-size-asian="12pt" style:font-name-complex="Times New Roman2" style:font-size-complex="12pt"/>
    </style:style>
    <style:style style:name="T38" style:family="text">
      <style:text-properties style:font-name="Times New Roman" fo:font-size="12pt" officeooo:rsid="001b1c9f" fo:background-color="transparent" loext:char-shading-value="0" style:font-name-asian="Verdana1" style:font-size-asian="12pt" style:font-name-complex="Times New Roman2" style:font-size-complex="12pt"/>
    </style:style>
    <style:style style:name="T39" style:family="text">
      <style:text-properties style:font-name="Times New Roman" fo:font-size="12pt" officeooo:rsid="00240799" fo:background-color="transparent" loext:char-shading-value="0" style:font-name-asian="Verdana1" style:font-size-asian="12pt" style:font-name-complex="Times New Roman2" style:font-size-complex="12pt"/>
    </style:style>
    <style:style style:name="T40" style:family="text">
      <style:text-properties style:font-name="Times New Roman" fo:font-size="12pt" fo:font-weight="normal" fo:background-color="transparent" loext:char-shading-value="0" style:font-size-asian="12pt" style:font-weight-asian="normal" style:font-name-complex="Times New Roman2" style:font-size-complex="12pt" style:font-weight-complex="normal"/>
    </style:style>
    <style:style style:name="T41" style:family="text">
      <style:text-properties style:font-name="Times New Roman" fo:font-size="12pt" fo:font-weight="normal" officeooo:rsid="001de0d9" fo:background-color="transparent" loext:char-shading-value="0" style:font-size-asian="12pt" style:font-weight-asian="normal" style:font-name-complex="Times New Roman2" style:font-size-complex="12pt" style:font-weight-complex="normal"/>
    </style:style>
    <style:style style:name="T42" style:family="text">
      <style:text-properties style:font-name="Times New Roman" fo:font-size="12pt" fo:font-weight="normal" officeooo:rsid="00153fbc" fo:background-color="transparent" loext:char-shading-value="0" style:font-size-asian="12pt" style:font-weight-asian="normal" style:font-name-complex="Times New Roman2" style:font-size-complex="12pt" style:font-weight-complex="normal"/>
    </style:style>
    <style:style style:name="T43" style:family="text">
      <style:text-properties style:font-name="Times New Roman" fo:font-size="12pt" fo:font-weight="normal" officeooo:rsid="00240799" fo:background-color="transparent" loext:char-shading-value="0" style:font-size-asian="12pt" style:font-weight-asian="normal" style:font-name-complex="Times New Roman2" style:font-size-complex="12pt" style:font-weight-complex="normal"/>
    </style:style>
    <style:style style:name="T44" style:family="text">
      <style:text-properties style:font-name="Times New Roman" fo:font-size="12pt" fo:font-weight="normal" officeooo:rsid="0025f015" fo:background-color="transparent" loext:char-shading-value="0" style:font-size-asian="12pt" style:font-weight-asian="normal" style:font-name-complex="Times New Roman2" style:font-size-complex="12pt" style:font-weight-complex="normal"/>
    </style:style>
    <style:style style:name="T45" style:family="text">
      <style:text-properties style:font-name="Times New Roman" fo:font-size="12pt" fo:font-weight="normal" officeooo:rsid="00387f6a" fo:background-color="transparent" loext:char-shading-value="0" style:font-size-asian="12pt" style:font-weight-asian="normal" style:font-name-complex="Times New Roman2" style:font-size-complex="12pt" style:font-weight-complex="normal"/>
    </style:style>
    <style:style style:name="T46" style:family="text">
      <style:text-properties style:font-name="Times New Roman" fo:font-size="12pt" fo:font-weight="normal" fo:background-color="transparent" loext:char-shading-value="0" style:font-name-asian="Verdana1" style:font-size-asian="12pt" style:font-weight-asian="normal" style:font-name-complex="Times New Roman2" style:font-size-complex="12pt" style:font-weight-complex="normal"/>
    </style:style>
    <style:style style:name="T47" style:family="text">
      <style:text-properties style:font-name="Times New Roman" fo:font-size="12pt" fo:font-weight="normal" officeooo:rsid="00240799" fo:background-color="transparent" loext:char-shading-value="0" style:font-name-asian="Verdana1" style:font-size-asian="12pt" style:font-weight-asian="normal" style:font-name-complex="Times New Roman2" style:font-size-complex="12pt" style:font-weight-complex="normal"/>
    </style:style>
    <style:style style:name="T48" style:family="text">
      <style:text-properties style:font-name="Times New Roman" fo:font-size="12pt" fo:font-weight="normal" officeooo:rsid="00387f6a" fo:background-color="transparent" loext:char-shading-value="0" style:font-name-asian="Verdana1" style:font-size-asian="12pt" style:font-weight-asian="normal" style:font-name-complex="Times New Roman2" style:font-size-complex="12pt" style:font-weight-complex="normal"/>
    </style:style>
    <style:style style:name="T49" style:family="text">
      <style:text-properties style:font-name="Times New Roman" style:font-name-asian="Verdana1" style:font-name-complex="Times New Roman2"/>
    </style:style>
    <style:style style:name="T50" style:family="text">
      <style:text-properties style:font-name="Times New Roman" officeooo:rsid="00153fbc" style:font-name-asian="Verdana1" style:font-name-complex="Times New Roman2"/>
    </style:style>
    <style:style style:name="T51" style:family="text">
      <style:text-properties style:font-name="Times New Roman" officeooo:rsid="000e6d00" style:font-name-asian="Verdana1" style:font-name-complex="Times New Roman2"/>
    </style:style>
    <style:style style:name="T52" style:family="text">
      <style:text-properties style:font-name="Times New Roman" style:font-name-complex="Times New Roman2" style:font-weight-complex="bold"/>
    </style:style>
    <style:style style:name="T53" style:family="text">
      <style:text-properties style:font-name="Times New Roman" style:font-name-complex="Times New Roman2" style:font-weight-complex="bold" loext:shadow="none"/>
    </style:style>
    <style:style style:name="T54" style:family="text">
      <style:text-properties style:font-name="Times New Roman" officeooo:rsid="00153fbc" style:font-name-complex="Times New Roman2" style:font-weight-complex="bold"/>
    </style:style>
    <style:style style:name="T55" style:family="text">
      <style:text-properties style:font-name="Times New Roman" officeooo:rsid="00149957" style:font-name-complex="Times New Roman2" style:font-weight-complex="bold"/>
    </style:style>
    <style:style style:name="T56" style:family="text">
      <style:text-properties style:font-name="Times New Roman" officeooo:rsid="002cfa81" style:font-name-complex="Times New Roman2" style:font-weight-complex="bold"/>
    </style:style>
    <style:style style:name="T57" style:family="text">
      <style:text-properties fo:font-size="8pt" fo:font-weight="normal" style:font-size-asian="8pt" style:font-weight-asian="normal" style:font-size-complex="8pt" style:font-weight-complex="normal"/>
    </style:style>
    <style:style style:name="T58" style:family="text">
      <style:text-properties fo:font-size="12pt" style:font-size-asian="12pt" style:font-size-complex="12pt"/>
    </style:style>
    <style:style style:name="T59" style:family="text">
      <style:text-properties fo:font-size="12pt" officeooo:rsid="00240799" style:font-size-asian="12pt" style:font-size-complex="12pt"/>
    </style:style>
    <style:style style:name="T60" style:family="text">
      <style:text-properties fo:font-size="12pt" fo:font-weight="normal" style:font-size-asian="12pt" style:font-weight-asian="normal" style:font-size-complex="12pt" style:font-weight-complex="normal"/>
    </style:style>
    <style:style style:name="T61" style:family="text">
      <style:text-properties fo:font-size="12pt" fo:font-weight="bold" style:font-size-asian="12pt" style:font-weight-asian="bold" style:font-size-complex="12pt" style:font-weight-complex="bold"/>
    </style:style>
    <style:style style:name="T62" style:family="text">
      <style:text-properties fo:color="#000000" fo:font-size="12pt" fo:font-weight="normal" fo:background-color="transparent" loext:char-shading-value="0" style:font-size-asian="12pt" style:font-weight-asian="normal" style:font-name-complex="Times New Roman" style:font-size-complex="12pt" style:font-weight-complex="normal"/>
    </style:style>
    <style:style style:name="T63" style:family="text">
      <style:text-properties fo:color="#000000" style:font-name="Times New Roman" fo:font-size="12pt" fo:font-weight="normal" fo:background-color="transparent" loext:char-shading-value="0" style:font-name-asian="Verdana1" style:font-size-asian="12pt" style:font-weight-asian="normal" style:font-name-complex="Times New Roman2" style:font-size-complex="12pt" style:font-weight-complex="normal"/>
    </style:style>
    <style:style style:name="T64" style:family="text">
      <style:text-properties fo:color="#000000" style:font-name="Times New Roman" fo:font-weight="normal" fo:background-color="transparent" loext:char-shading-value="0" style:font-name-asian="Verdana1" style:font-weight-asian="normal" style:font-name-complex="Times New Roman" style:font-size-complex="12pt" style:font-weight-complex="normal"/>
    </style:style>
    <style:style style:name="T65" style:family="text">
      <style:text-properties fo:color="#000000" style:font-name="Times New Roman" fo:font-weight="normal" officeooo:rsid="00153fbc" fo:background-color="transparent" loext:char-shading-value="0" style:font-name-asian="Verdana1" style:font-weight-asian="normal" style:font-name-complex="Times New Roman" style:font-size-complex="12pt" style:font-weight-complex="normal"/>
    </style:style>
    <style:style style:name="T66" style:family="text">
      <style:text-properties fo:color="#000000" style:font-name="Times New Roman" fo:font-weight="normal" officeooo:rsid="00387f6a" fo:background-color="transparent" loext:char-shading-value="0" style:font-name-asian="Verdana1" style:font-weight-asian="normal" style:font-name-complex="Times New Roman" style:font-size-complex="12pt" style:font-weight-complex="normal"/>
    </style:style>
    <style:style style:name="T67" style:family="text">
      <style:text-properties fo:color="#000000" style:font-name="Times New Roman" fo:font-weight="normal" fo:background-color="transparent" loext:char-shading-value="0" style:font-weight-asian="normal" style:font-name-complex="Times New Roman" style:font-size-complex="12pt" style:font-weight-complex="normal"/>
    </style:style>
    <style:style style:name="T68" style:family="text">
      <style:text-properties fo:color="#000000" fo:font-weight="normal" fo:background-color="transparent" loext:char-shading-value="0" style:font-weight-asian="normal" style:font-size-complex="12pt" style:font-weight-complex="normal"/>
    </style:style>
    <style:style style:name="T69" style:family="text">
      <style:text-properties fo:color="#000000" fo:font-weight="normal" fo:background-color="transparent" loext:char-shading-value="0" style:font-weight-asian="normal" style:font-name-complex="Times New Roman" style:font-size-complex="12pt" style:font-weight-complex="normal"/>
    </style:style>
    <style:style style:name="T70" style:family="text">
      <style:text-properties fo:color="#000000" fo:font-weight="normal" officeooo:rsid="0030c298" fo:background-color="transparent" loext:char-shading-value="0" style:font-weight-asian="normal" style:font-name-complex="Times New Roman" style:font-size-complex="12pt" style:font-weight-complex="normal"/>
    </style:style>
    <style:style style:name="T71" style:family="text">
      <style:text-properties officeooo:rsid="001702ad"/>
    </style:style>
    <style:style style:name="T72" style:family="text">
      <style:text-properties officeooo:rsid="00085ccc"/>
    </style:style>
    <style:style style:name="T73" style:family="text">
      <style:text-properties officeooo:rsid="0017a1ae"/>
    </style:style>
    <style:style style:name="T74" style:family="text">
      <style:text-properties fo:background-color="transparent" loext:char-shading-value="0"/>
    </style:style>
    <style:style style:name="T75" style:family="text">
      <style:text-properties officeooo:rsid="000ce48b" fo:background-color="transparent" loext:char-shading-value="0"/>
    </style:style>
    <style:style style:name="T76" style:family="text">
      <style:text-properties officeooo:rsid="000dbcf5"/>
    </style:style>
    <style:style style:name="T77" style:family="text">
      <style:text-properties officeooo:rsid="00107bb9"/>
    </style:style>
    <style:style style:name="T78" style:family="text">
      <style:text-properties officeooo:rsid="00186384"/>
    </style:style>
    <style:style style:name="T79" style:family="text">
      <style:text-properties officeooo:rsid="00204945"/>
    </style:style>
    <style:style style:name="T80" style:family="text">
      <style:text-properties fo:font-weight="bold" style:font-weight-asian="bold"/>
    </style:style>
    <style:style style:name="T81" style:family="text">
      <style:text-properties fo:font-weight="bold" officeooo:rsid="002d5737" style:font-weight-asian="bold"/>
    </style:style>
    <style:style style:name="T82" style:family="text">
      <style:text-properties fo:font-weight="bold" officeooo:rsid="002ee67c" style:font-weight-asian="bold"/>
    </style:style>
    <style:style style:name="T83" style:family="text">
      <style:text-properties fo:font-weight="bold" style:font-name-asian="Verdana1" style:font-weight-asian="bold"/>
    </style:style>
    <style:style style:name="T84" style:family="text">
      <style:text-properties officeooo:rsid="00240799"/>
    </style:style>
    <style:style style:name="T85" style:family="text">
      <style:text-properties style:font-name-asian="Verdana1"/>
    </style:style>
    <style:style style:name="T86" style:family="text">
      <style:text-properties officeooo:rsid="00387f6a" style:font-name-asian="Verdana1"/>
    </style:style>
    <style:style style:name="T87" style:family="text">
      <style:text-properties officeooo:rsid="001702ad" style:font-name-asian="Verdana1"/>
    </style:style>
    <style:style style:name="T88" style:family="text">
      <style:text-properties officeooo:rsid="0025f015"/>
    </style:style>
    <style:style style:name="T89" style:family="text">
      <style:text-properties style:use-window-font-color="true" fo:language="pt" fo:country="BR" fo:font-weight="bold" style:letter-kerning="true" style:language-asian="zh" style:country-asian="CN" style:font-weight-asian="bold" style:font-size-complex="12pt" style:language-complex="hi" style:country-complex="IN" style:font-weight-complex="normal"/>
    </style:style>
    <style:style style:name="T90" style:family="text">
      <style:text-properties style:use-window-font-color="true" fo:language="pt" fo:country="BR" fo:font-weight="bold" officeooo:rsid="002d5737" style:letter-kerning="true" style:language-asian="zh" style:country-asian="CN" style:font-weight-asian="bold" style:font-size-complex="12pt" style:language-complex="hi" style:country-complex="IN" style:font-weight-complex="normal"/>
    </style:style>
    <style:style style:name="T91" style:family="text">
      <style:text-properties style:use-window-font-color="true" fo:language="pt" fo:country="BR" fo:font-weight="bold" officeooo:rsid="0028b77f" style:letter-kerning="true" style:language-asian="zh" style:country-asian="CN" style:font-weight-asian="bold" style:font-size-complex="12pt" style:language-complex="hi" style:country-complex="IN" style:font-weight-complex="normal"/>
    </style:style>
    <style:style style:name="T92" style:family="text">
      <style:text-properties style:use-window-font-color="true" fo:language="pt" fo:country="BR" fo:font-weight="normal" style:letter-kerning="true" style:language-asian="zh" style:country-asian="CN" style:font-weight-asian="normal" style:font-size-complex="12pt" style:language-complex="hi" style:country-complex="IN" style:font-weight-complex="normal"/>
    </style:style>
    <style:style style:name="T93" style:family="text">
      <style:text-properties style:use-window-font-color="true" fo:language="pt" fo:country="BR" fo:font-weight="normal" officeooo:rsid="002d5737" style:letter-kerning="true" style:language-asian="zh" style:country-asian="CN" style:font-weight-asian="normal" style:font-size-complex="12pt" style:language-complex="hi" style:country-complex="IN" style:font-weight-complex="normal"/>
    </style:style>
    <style:style style:name="T94" style:family="text">
      <style:text-properties style:use-window-font-color="true" fo:language="pt" fo:country="BR" fo:font-weight="normal" officeooo:rsid="0028b77f" style:letter-kerning="true" style:language-asian="zh" style:country-asian="CN" style:font-weight-asian="normal" style:font-size-complex="12pt" style:language-complex="hi" style:country-complex="IN" style:font-weight-complex="normal"/>
    </style:style>
    <style:style style:name="T95" style:family="text">
      <style:text-properties style:font-size-complex="12pt"/>
    </style:style>
    <style:style style:name="T96" style:family="text">
      <style:text-properties officeooo:rsid="002cfa81"/>
    </style:style>
    <style:style style:name="T97" style:family="text">
      <style:text-properties fo:font-weight="normal" style:font-weight-asian="normal" style:font-weight-complex="normal"/>
    </style:style>
    <style:style style:name="T98" style:family="text">
      <style:text-properties fo:font-weight="normal" officeooo:rsid="002d5737" style:font-weight-asian="normal" style:font-weight-complex="normal"/>
    </style:style>
    <style:style style:name="T99" style:family="text">
      <style:text-properties fo:font-weight="normal" officeooo:rsid="002ee67c" style:font-weight-asian="normal" style:font-weight-complex="normal"/>
    </style:style>
    <style:style style:name="T100" style:family="text">
      <style:text-properties officeooo:rsid="00336c59"/>
    </style:style>
    <style:style style:name="T101" style:family="text">
      <style:text-properties officeooo:rsid="00387f6a"/>
    </style:style>
    <style:style style:name="T102" style:family="text">
      <style:text-properties style:font-name="Times New Roman1" fo:font-size="12pt"/>
    </style:style>
    <style:style style:name="T103" style:family="text">
      <style:text-properties style:font-name="Times New Roman1" fo:font-size="12pt" fo:font-weight="normal" officeooo:rsid="00387f6a" fo:background-color="transparent" loext:char-shading-value="0" style:font-size-asian="12pt" style:font-weight-asian="normal" style:font-name-complex="Times New Roman2" style:font-size-complex="12pt" style:font-weight-complex="normal"/>
    </style:style>
    <style:style style:name="T104" style:family="text">
      <style:text-properties style:font-name="Times New Roman1" fo:font-size="12pt" officeooo:rsid="00387f6a"/>
    </style:style>
    <style:style style:name="T105" style:family="text">
      <style:text-properties officeooo:rsid="0039afb8"/>
    </style:style>
    <style:style style:name="T106" style:family="text">
      <style:text-properties style:font-weight-complex="bold"/>
    </style:style>
    <style:style style:name="T107" style:family="text">
      <style:text-properties officeooo:rsid="002d96bc" style:font-weight-complex="bold"/>
    </style:style>
    <style:style style:name="T108" style:family="text">
      <style:text-properties officeooo:rsid="003b057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ACORDO DE COOPERAÇÃO CNMP - CA<text:span text:style-name="T1">U/BR</text:span>, DE <text:span text:style-name="T2">22 DE AGOSTO</text:span> DE 2016.</text:p>
      <text:p text:style-name="P5"/>
      <text:p text:style-name="P5"/>
      <text:p text:style-name="P5"/>
      <text:p text:style-name="P72">Acordo de Cooperação que entre si celebram o Conselho Nacional do Ministério Público – CNMP e o Conselho <text:span text:style-name="T1">de Arquitetura e Urbanismo do Brasil </text:span>– CA<text:span text:style-name="T1">U/BR</text:span>, visando ao aperfeiçoamento da atividade de profissionais da <text:span text:style-name="T2">arquitetura e urbanismo</text:span>, membros e servidores do CNMP e a execução de ações complementares de interesse comum, com o objetivo de garantir a implementação das exigências de acessibilidade previstas na legislação brasileira.</text:p>
      <text:p text:style-name="P41"/>
      <text:p text:style-name="P41"/>
      <text:p text:style-name="P41"/>
      <text:p text:style-name="P28"><text:span text:style-name="T44">O</text:span><text:span text:style-name="T12"> </text:span><text:span text:style-name="T10">CONSELHO NACIONAL DO MINISTÉRIO PÚBLICO – CNMP, </text:span><text:span text:style-name="T40">inscrito</text:span><text:span text:style-name="T46"> </text:span><text:span text:style-name="T40">no</text:span><text:span text:style-name="T46"> </text:span><text:span text:style-name="T40">CNPJ</text:span><text:span text:style-name="T46"> </text:span><text:span text:style-name="T40">sob</text:span><text:span text:style-name="T46"> </text:span><text:span text:style-name="T40">o</text:span><text:span text:style-name="T46"> </text:span><text:span text:style-name="T40">nº</text:span><text:span text:style-name="T46"> </text:span><text:bookmark text:name="cnpj_do_cnmp11439520_0001-11"/><text:span text:style-name="T46">11.439.520/0001-11</text:span><text:span text:style-name="T40">,</text:span><text:span text:style-name="T46"> </text:span><text:span text:style-name="T40">com</text:span><text:span text:style-name="T46"> </text:span><text:span text:style-name="T40">sede</text:span><text:span text:style-name="T46"> no Setor de Administração Federal Sul (SAFS), Quadra 2, </text:span><text:span text:style-name="T48">L</text:span><text:span text:style-name="T46">ote 3, </text:span><text:span text:style-name="T48">Br</text:span><text:span text:style-name="T40">asília-DF,</text:span><text:span text:style-name="T46"> neste ato representado </text:span><text:span text:style-name="T40">por</text:span><text:span text:style-name="T46"> </text:span><text:span text:style-name="T40">seu </text:span><text:span text:style-name="T43">Secretário-Geral, SILVIO ROBERTO OLIVEIRA DE AMORIM JÚNIOR</text:span><text:span text:style-name="T40">, </text:span><text:span text:style-name="T45">brasileiro, portador da Carteira de Identidade n° </text:span><text:span text:style-name="T103">508.516 SSP/RO, inscrito no </text:span><text:span text:style-name="T45">CPF sob n° 580.003.562-87, residente e domiciliado em Brasília-DF, nomeado pela Portaria </text:span><text:span text:style-name="T102">CNMP-PRESI nº 69, de 15 de junho de 2016, </text:span><text:span text:style-name="T104">p</text:span><text:span text:style-name="T102">ublicada no D.O.U., Seção 2 , </text:span><text:span text:style-name="T104">edição de </text:span><text:span text:style-name="T102">17 de junho de 2016, </text:span><text:span text:style-name="T104">legitimado nos termos da Portaria CNMP-PRESI n° 57, de 27 de maio de 2016, publicada no Diário Eletrônico do CNMP, Caderno Administrativo, edição de 31 de maio de 2016, </text:span><text:span text:style-name="T40">e o </text:span><text:span text:style-name="T13">C</text:span><text:span text:style-name="T10">ONSELHO </text:span><text:span text:style-name="T11">DE ARQUITETURA E URBANISMO DO BRASIL</text:span><text:span text:style-name="T10"> – CA</text:span><text:span text:style-name="T11">U/BR</text:span><text:span text:style-name="T10">, </text:span><text:span text:style-name="T40">inscrito</text:span><text:span text:style-name="T46"> </text:span><text:span text:style-name="T40">no</text:span><text:span text:style-name="T46"> </text:span><text:span text:style-name="T40">CNPJ</text:span><text:span text:style-name="T46"> </text:span><text:span text:style-name="T40">sob</text:span><text:span text:style-name="T46"> </text:span><text:span text:style-name="T40">o</text:span><text:span text:style-name="T46"> </text:span><text:span text:style-name="T40">nº </text:span><text:span text:style-name="T41">14.702.767/0001-77</text:span><text:span text:style-name="T40">,</text:span><text:span text:style-name="T46"> </text:span><text:span text:style-name="T40">com</text:span><text:span text:style-name="T46"> </text:span><text:span text:style-name="T40">sede</text:span><text:span text:style-name="T46"> </text:span><text:span text:style-name="T40">no Setor </text:span><text:span text:style-name="T42">Comercial Sul</text:span><text:span text:style-name="T40"> </text:span><text:span text:style-name="T42">(SCS)</text:span><text:span text:style-name="T40"> </text:span><text:span text:style-name="T42">Quadra 2, Bloco C – Edifício Serra Dourada, Salas 401/409</text:span><text:span text:style-name="T46">, </text:span><text:span text:style-name="T40">Brasília-DF,</text:span><text:span text:style-name="T46"> neste ato </text:span><text:span text:style-name="T47">representado </text:span><text:span text:style-name="T40">por</text:span><text:span text:style-name="T46"> </text:span><text:span text:style-name="T40">seu Presidente, </text:span><text:span text:style-name="T42">HAROLDO PINHEIRO VILLAR DE QUEIROZ</text:span><text:span text:style-name="T40">, </text:span><text:span text:style-name="T45">portador da Carteira de Identidade n° 256.674 – SSP/DF, inscrito no CPF sob n° 116.396.791-20, residente e domiciliado em Brasília-DF e,</text:span></text:p>
      <text:p text:style-name="P17"><text:span text:style-name="T63">Considerando que a dignidade da pessoa humana é preceito fundamental da República Federativa do Brasil;</text:span><text:span text:style-name="T62"> </text:span></text:p>
      <text:p text:style-name="P14"><text:span text:style-name="T69"><text:tab/></text:span><text:span text:style-name="T70">C</text:span><text:span text:style-name="T68">onsiderando</text:span><text:span text:style-name="T69"> que constitui objetivo fundamental da República Federativa do Brasil promover o bem de todos, sem preconceitos de origem, raça, sexo, cor, idade e </text:span><text:soft-page-break/><text:span text:style-name="T69">quaisquer outras formas de discriminação;</text:span></text:p>
      <text:p text:style-name="P13">Considerando que todos são iguais perante a lei, sem distinção de qualquer natureza, e que ninguém será submetido a tratamento desumano ou degradante;</text:p>
      <text:p text:style-name="P13">Considerando que os órgãos da administração pública direta, indireta e fundacional, as empresas prestadoras de serviços públicos e as instituições financeiras devem dispensar atendimento prioritário às pessoas com deficiência ou mobilidade reduzida;</text:p>
      <text:p text:style-name="P13">Considerando a previsão constitucional (artigos 227, § 2º, e 244) de adaptação dos edifícios de uso público, atualmente existentes, a fim de garantir acesso adequado às pessoas com deficiência, assim como a Resolução do CNMP nº 81/2012, de 31 de janeiro de 2012;</text:p>
      <text:p text:style-name="P13">Considerando que a Convenção sobre os Direitos das Pessoas com Deficiência, internalizada <text:span text:style-name="T76">no direito brasileiro </text:span>com equivalência de emenda constitucional, tem como objetivo promover, proteger e garantir o gozo dos direitos humanos e <text:span text:style-name="T76">das </text:span>liberdades fundamentais para todas as pessoas com deficiência e promover o respeito pela sua dignidade inerente;</text:p>
      <text:p text:style-name="P14"><text:span text:style-name="T69">Considerando</text:span> que são princípios da Convenção sobre os Direitos das Pessoas com Deficiência o respeito pela dignidade inerente, a autonomia individual, inclusive a liberdade de fazer as próprias escolhas, e a independência das pessoas com deficiência; bem como a não-discriminação, a plena e efetiva participação e inclusão na sociedade; o respeito pela diferença e pela aceitação das pessoas com deficiência como parte da diversidade humana e da humanidade; a promoção da igualdade de oportunidades, a acessibilidade, a igualdade entre o homem e a mulher e o respeito pelo desenvolvimento das capacidades das crianças com deficiência e o direito da criança com deficiência de preservar sua identidade;</text:p>
      <text:p text:style-name="P14"><text:span text:style-name="T69">Considerando</text:span> que a promoção da acessibilidade das pessoas com deficiência ou mobilidade reduzida se faz mediante a supressão de barreiras e de obstáculos nas vias e espaços públicos, no mobiliário urbano, na construção e reforma de edifícios e nos meios de transporte e de comunicação;</text:p>
      <text:p text:style-name="P14"><text:span text:style-name="T69">Considerando</text:span> que a acessibilidade das pessoas com deficiência ou mobilidade reduzida aos meios físico, social, econômico e cultural, à saúde, à educação e à informação e comunicação é pressuposto para a real efetivação do cânone da dignidade da pessoa humana, <text:soft-page-break/>propiciando honrada existência e garantido, em última análise, o pleno exercício dos direitos fundamentais individuais e sociais indisponíveis;</text:p>
      <text:p text:style-name="P14"><text:span text:style-name="T69">Considerando</text:span> a concepção de “desenho universal” estabelecida pela Convenção dos Direitos das Pessoas com Deficiência, por meio da qual todos os produtos, ambientes, programas e serviços devem ser concebidos para serem usados, na maior medida possível, por todas as pessoas, sem necessidade de adaptação ou projeto específico;</text:p>
      <text:p text:style-name="P14"><text:span text:style-name="T69">Considerando</text:span> que compete ao Ministério Público promover as ações civis públicas visando garantir os direitos das pessoas com deficiência, conforme estabelece o art. 3º da Lei 7.853, de 24 de outubro de 1989 e que, por esta razão, deve a instituição e demais órgãos, entidades, empresas, adequarem suas edificações e serviços às normas de acessibilidade;</text:p>
      <text:p text:style-name="P14"><text:span text:style-name="T69">Considerando</text:span> que a construção, reforma e ampliação de edificações do Ministério Público da União e dos Estados devem ser executadas de modo que sejam ou se tornem acessíveis à pessoa com deficiência ou mobilidade reduzida, atendendo às regras de acessibilidade previstas nas normas de acessibilidade, na legislação específica e no Decreto nº 5.296. de 2 de dezembro de 2004;</text:p>
      <text:p text:style-name="P14"><text:span text:style-name="T69">Considerando</text:span> serem acessíveis as edificações que<text:span text:style-name="T74"> não apresent</text:span><text:span text:style-name="T75">e</text:span><text:span text:style-name="T74">m </text:span><text:span text:style-name="T75">quaisquer</text:span> entrave ou obstáculo que limite ou impeça o acesso, a liberdade de movimento e a circulação com autonomia e segurança de pessoas com deficiência ou mobilidade reduzida; e</text:p>
      <text:p text:style-name="P79"><text:span text:style-name="T64">Considerando a necessidade de estabelecer cooperação entre órgãos de fiscalização federal para regular medidas e planos comuns para a efetivação das normas de acessibilidade em todas e quaisquer obras de </text:span><text:span text:style-name="T65">arquitetura e urbanismo</text:span><text:span text:style-name="T64">, sejam em edificações públicas ou particulares, visando a possibilitar às pessoas com deficiência viver de forma independente e participar plenamente de todos os aspectos da vida, em igualdade de oportunidades com as demais pessoas; </text:span></text:p>
      <text:p text:style-name="P80"><text:span text:style-name="T66">Considerando o disposto no Processo Administrativo n° </text:span><text:span text:style-name="T64">0.00.00</text:span><text:span text:style-name="T66">2</text:span><text:span text:style-name="T64">.0013</text:span><text:span text:style-name="T65">90</text:span><text:span text:style-name="T64">/2013-</text:span><text:span text:style-name="T65">68,</text:span><text:span text:style-name="T69"> </text:span><text:span text:style-name="T67">ACORDAM: </text:span></text:p>
      <text:p text:style-name="P91"/>
      <text:p text:style-name="P82"><text:span text:style-name="T61">Cláusula Primeira<text:line-break/></text:span><text:span text:style-name="T60">Do Objeto</text:span></text:p>
      <text:p text:style-name="P69"><text:span text:style-name="T58">1.</text:span><text:span text:style-name="T59">1</text:span><text:span text:style-name="T58"> </text:span><text:span text:style-name="T33">O presente Acordo de Cooperação tem como objeto a parceria para ações de interesse mútuo visando:</text:span></text:p>
      <text:list xml:id="list3165282671232511944" text:style-name="L1">
        <text:list-header>
          <text:p text:style-name="P92"><text:span text:style-name="T96">a) </text:span>ao aperfeiçoamento <text:span text:style-name="T49">e à atualização dos profissionais d</text:span><text:span text:style-name="T50">e</text:span><text:span text:style-name="T49"> </text:span><text:span text:style-name="T51">A</text:span><text:span text:style-name="T50">rquitetura e </text:span><text:span text:style-name="T51">U</text:span><text:span text:style-name="T50">rbanismo</text:span><text:span text:style-name="T49">, membros </text:span><text:span text:style-name="T52">e servidores do Conselho Nacional do Ministério Público – CNMP para o desenvolvimento de competências relacionadas às exigências de acessibilidade previstas na legislação brasileira; e</text:span></text:p>
          <text:p text:style-name="P92"><text:span text:style-name="T56">b) </text:span><text:span text:style-name="T55">à</text:span><text:span text:style-name="T52"> implementação de ações complementares, tais como a realização de vistorias ou emissão de relatórios </text:span><text:span text:style-name="T53">referentes</text:span><text:span text:style-name="T52"> à área de atuação do Conselho </text:span><text:span text:style-name="T54">de Arquitetura e Urbanismo do Brasil</text:span><text:span text:style-name="T52"> – CA</text:span><text:span text:style-name="T54">U/BR</text:span><text:span text:style-name="T52">, visando assegurar a observância das regras de acessibilidade previstas na legislação brasileira.</text:span></text:p>
        </text:list-header>
      </text:list>
      <text:p text:style-name="P38"><text:span text:style-name="T36">1.</text:span><text:span text:style-name="T39">2</text:span><text:span text:style-name="T36"> </text:span><text:span text:style-name="T33">Os ramos e unidades do Ministério Público brasileiro e os Conselhos de </text:span><text:span text:style-name="T34">Arquitetura e Urbanismo</text:span><text:span text:style-name="T33"> – </text:span><text:span text:style-name="T35">(</text:span><text:span text:style-name="T33">C</text:span><text:span text:style-name="T35">AU/</text:span><text:span text:style-name="T37">UF</text:span><text:span text:style-name="T35">) dos Estados e do Distrito Federal, </text:span><text:span text:style-name="T33">poderão aderir ao presente Acordo de Cooperação, nas condições nele estabelecidas, para o desempenho das funções institucionais, mediante assinatura de termo </text:span><text:span text:style-name="T37">de adesão</text:span><text:span text:style-name="T33">, </text:span><text:span text:style-name="T38">fazendo-o com base no modelo </text:span><text:span text:style-name="T33">constante no Anexo I.</text:span></text:p>
      <text:p text:style-name="P53"><text:span text:style-name="T80">Cláusula Segunda<text:line-break/></text:span>Dos Executores</text:p>
      <text:p text:style-name="P53"/>
      <text:p text:style-name="P53"/>
      <text:p text:style-name="P23">2. São executores do presente Acordo de Cooperação:</text:p>
      <text:list xml:id="list2664813690095741911" text:style-name="WWNum11">
        <text:list-header>
          <text:p text:style-name="P96"><text:span text:style-name="T84">a) </text:span>o CNMP, pelo Núcleo Especial de Acessibilidade – NEACE;</text:p>
          <text:p text:style-name="P97"><text:span text:style-name="T21">b) </text:span><text:span text:style-name="T18">o CA</text:span><text:span text:style-name="T19">U/BR</text:span><text:span text:style-name="T18">; e</text:span></text:p>
        </text:list-header>
      </text:list>
      <text:p text:style-name="P30"><text:span text:style-name="T21">c) </text:span><text:span text:style-name="T18">os ramos ou unidades do Ministério Público brasileiro e os Conselhos de </text:span><text:span text:style-name="T19">Arquitetura e Urbanismo</text:span><text:span text:style-name="T18"> </text:span><text:span text:style-name="T19">dos Estados e do Distrito Federal </text:span><text:span text:style-name="T18">que aderirem ao presente Acordo de Cooperação.</text:span></text:p>
      <text:p text:style-name="P99"/>
      <text:p text:style-name="P99"/>
      <text:p text:style-name="P58"><text:soft-page-break/><text:span text:style-name="T14">Cláusula Terceira<text:line-break/></text:span><text:span text:style-name="T27">Das Condições de Execução</text:span></text:p>
      <text:p text:style-name="P53"/>
      <text:p text:style-name="P27"><text:span text:style-name="T27">3.</text:span><text:span text:style-name="T32">1</text:span><text:span text:style-name="T27"> Para a execução das ações referidas na Cláusula Primeira, as instituições acordadas elaborarão </text:span><text:span text:style-name="T15">planos</text:span><text:span text:style-name="T27"> </text:span><text:span text:style-name="T15">de</text:span><text:span text:style-name="T27"> </text:span><text:span text:style-name="T15">trabalho</text:span><text:span text:style-name="T27"> onde serão detalhadas as ações do presente Acordo, em especial o objeto, as metas a serem atingidas, as etapas de execução, a previsão de início e conclusão de cada etapa e as responsabilidades e atribuições dos partícipes.</text:span></text:p>
      <text:p text:style-name="P9">3.<text:span text:style-name="T101">2</text:span> A execução das ações objeto deste Acordo não implicará em repasse ou transferência de recursos financeiros entre os partícipes.</text:p>
      <text:p text:style-name="P9">3.<text:span text:style-name="T101">3</text:span> O gerenciamento e a fiscalização do objeto deste Acordo, em todas as suas etapas até a conclusão, são atribuições dos executores indicados na Cláusula Segunda. </text:p>
      <text:p text:style-name="P10"><text:span text:style-name="T85">3.</text:span><text:span text:style-name="T86">4</text:span><text:span text:style-name="T85"> Os partícipes assumem o compromisso de:</text:span></text:p>
      <text:p text:style-name="P11"><text:span text:style-name="T107">a) </text:span><text:span text:style-name="T106">cumprir integralmente as obrigações pactuadas neste instrumento e nos planos de trabalho;</text:span></text:p>
      <text:p text:style-name="P11"><text:span text:style-name="T107">b) </text:span><text:span text:style-name="T106">desenvolver esforços conjuntos e permanentes na capacitação e atualização mútua no que tange às exigências legais e normativas em matéria de acessibilidade;</text:span></text:p>
      <text:p text:style-name="P12"><text:span text:style-name="T22">c) </text:span><text:span text:style-name="T18">disponibilizar os recursos humanos e financeiros necessários para o desenvolvimento das atividades acordadas nos planos de trabalho; </text:span><text:span text:style-name="T23">atendidas as respectivas previsões e disponibilidades orçamentárias;</text:span></text:p>
      <text:p text:style-name="P12"><text:span text:style-name="T22">d) </text:span><text:span text:style-name="T18">disponibilizar à sociedade os produtos e melhorias objeto deste </text:span><text:span text:style-name="T27">Acordo</text:span><text:span text:style-name="T18">, inclusive estudos e documentos técnicos elaborados em oficinas de trabalhos, palestras e outros eventos conjuntos, com possibilidade, inclusive, de inserção nos sítios eletrônicos dos partícipes;</text:span></text:p>
      <text:p text:style-name="P12"><text:span text:style-name="T22">e) </text:span><text:span text:style-name="T18">realizar vistorias e elaborar relatórios em matéria de acessibilidade para análise de </text:span><text:span text:style-name="T19">projetos</text:span><text:span text:style-name="T18"> de relevante interesse público ou social ou em que tenham sido empregadas consideráveis verbas públicas nos Estados da Federação, de modo a subsidiar a atuação ministerial; e</text:span></text:p>
      <text:p text:style-name="P12"><text:soft-page-break/><text:span text:style-name="T22">f) </text:span><text:span text:style-name="T18">fornecer todas as informações solicitadas sobre a execução do presente Acordo de Cooperação.</text:span></text:p>
      <text:p text:style-name="P64"><text:span text:style-name="T83">Cláusula Quarta<text:line-break/></text:span><text:span text:style-name="T85">Das Obrigações dos Partícipes</text:span></text:p>
      <text:p text:style-name="P18"><text:span text:style-name="T27">4.</text:span><text:span text:style-name="T32">1</text:span><text:span text:style-name="T27"> </text:span><text:span text:style-name="T15">São</text:span><text:span text:style-name="T27"> </text:span><text:span text:style-name="T15">obrigações</text:span><text:span text:style-name="T27"> </text:span><text:span text:style-name="T15">conjuntas</text:span><text:span text:style-name="T27"> </text:span><text:span text:style-name="T15">do</text:span><text:span text:style-name="T27"> CNMP e do CA</text:span><text:span text:style-name="T28">U/BR</text:span><text:span text:style-name="T15">,</text:span><text:span text:style-name="T27"> </text:span><text:span text:style-name="T15">por</text:span><text:span text:style-name="T27"> </text:span><text:span text:style-name="T15">meio</text:span><text:span text:style-name="T27"> </text:span><text:span text:style-name="T15">dos</text:span><text:span text:style-name="T27"> </text:span><text:span text:style-name="T15">respectivos executores:</text:span></text:p>
      <text:list xml:id="list4268047696516400571" text:style-name="WWNum13">
        <text:list-header>
          <text:p text:style-name="P94"><text:span text:style-name="T26">a) </text:span><text:span text:style-name="T15">elaborar</text:span><text:span text:style-name="T27"> </text:span><text:span text:style-name="T15">e</text:span><text:span text:style-name="T27"> </text:span><text:span text:style-name="T15">aprovar</text:span><text:span text:style-name="T27"> </text:span><text:span text:style-name="T15">o</text:span><text:span text:style-name="T27"> </text:span><text:span text:style-name="T15">plano</text:span><text:span text:style-name="T27"> </text:span><text:span text:style-name="T15">de</text:span><text:span text:style-name="T27"> </text:span><text:span text:style-name="T15">trabalho</text:span><text:span text:style-name="T27"> </text:span><text:span text:style-name="T15">para</text:span><text:span text:style-name="T27"> </text:span><text:span text:style-name="T15">cada</text:span><text:span text:style-name="T27"> </text:span><text:span text:style-name="T15">ação</text:span><text:span text:style-name="T27"> </text:span><text:span text:style-name="T15">conjunta, inclusive suas eventuais alterações;</text:span></text:p>
        </text:list-header>
      </text:list>
      <text:p text:style-name="P18"><text:span text:style-name="T26">b) </text:span><text:span text:style-name="T15">atuar,</text:span><text:span text:style-name="T27"> </text:span><text:span text:style-name="T15">de</text:span><text:span text:style-name="T27"> </text:span><text:span text:style-name="T15">forma</text:span><text:span text:style-name="T27"> </text:span><text:span text:style-name="T15">integrada,</text:span><text:span text:style-name="T27"> </text:span><text:span text:style-name="T15">articulada</text:span><text:span text:style-name="T27"> </text:span><text:span text:style-name="T15">e</text:span><text:span text:style-name="T27"> </text:span><text:span text:style-name="T15">cooperativa,</text:span><text:span text:style-name="T27"> </text:span><text:span text:style-name="T15">para</text:span><text:span text:style-name="T27"> </text:span><text:span text:style-name="T15">consecução</text:span><text:span text:style-name="T27"> </text:span><text:span text:style-name="T15">dos</text:span><text:span text:style-name="T27"> </text:span><text:span text:style-name="T15">objetivos;</text:span></text:p>
      <text:p text:style-name="P18"><text:span text:style-name="T26">c) </text:span><text:span text:style-name="T15">compartilhar</text:span><text:span text:style-name="T27"> </text:span><text:span text:style-name="T15">dados</text:span><text:span text:style-name="T27"> </text:span><text:span text:style-name="T15">e</text:span><text:span text:style-name="T27"> </text:span><text:span text:style-name="T15">informações</text:span><text:span text:style-name="T27"> </text:span><text:span text:style-name="T15">sobre</text:span><text:span text:style-name="T27"> </text:span><text:span text:style-name="T15">a</text:span><text:span text:style-name="T27"> </text:span><text:span text:style-name="T15">execução</text:span><text:span text:style-name="T27"> </text:span><text:span text:style-name="T15">das</text:span><text:span text:style-name="T27"> </text:span><text:span text:style-name="T15">ações</text:span><text:span text:style-name="T27"> </text:span><text:span text:style-name="T15">previstas</text:span><text:span text:style-name="T27"> </text:span><text:span text:style-name="T15">nos</text:span><text:span text:style-name="T27"> </text:span><text:span text:style-name="T15">planos</text:span><text:span text:style-name="T27"> </text:span><text:span text:style-name="T15">de</text:span><text:span text:style-name="T27"> </text:span><text:span text:style-name="T15">trabalho;</text:span></text:p>
      <text:p text:style-name="P18"><text:span text:style-name="T26">d) </text:span><text:span text:style-name="T15">manifestar-se,</text:span><text:span text:style-name="T27"> </text:span><text:span text:style-name="T15">periodicamente,</text:span><text:span text:style-name="T27"> </text:span><text:span text:style-name="T15">sobre</text:span><text:span text:style-name="T27"> </text:span><text:span text:style-name="T15">as</text:span><text:span text:style-name="T27"> </text:span><text:span text:style-name="T15">ações</text:span><text:span text:style-name="T27"> </text:span><text:span text:style-name="T15">desenvolvidas</text:span><text:span text:style-name="T27"> </text:span><text:span text:style-name="T15">e</text:span><text:span text:style-name="T27"> </text:span><text:span text:style-name="T15">informadas,</text:span><text:span text:style-name="T27"> </text:span><text:span text:style-name="T15">bem</text:span><text:span text:style-name="T27"> </text:span><text:span text:style-name="T15">como</text:span><text:span text:style-name="T27"> </text:span><text:span text:style-name="T15">realizar</text:span><text:span text:style-name="T27"> </text:span><text:span text:style-name="T15">suas</text:span><text:span text:style-name="T27"> </text:span><text:span text:style-name="T15">avaliações;</text:span></text:p>
      <text:p text:style-name="P18"><text:span text:style-name="T26">e) </text:span><text:span text:style-name="T15">debater</text:span><text:span text:style-name="T27"> </text:span><text:span text:style-name="T15">os</text:span><text:span text:style-name="T27"> </text:span><text:span text:style-name="T15">resultados</text:span><text:span text:style-name="T27"> </text:span><text:span text:style-name="T15">das</text:span><text:span text:style-name="T27"> </text:span><text:span text:style-name="T15">ações</text:span><text:span text:style-name="T27"> </text:span><text:span text:style-name="T15">realizadas</text:span><text:span text:style-name="T27"> </text:span><text:span text:style-name="T15">e</text:span><text:span text:style-name="T27"> </text:span><text:span text:style-name="T15">sugerir</text:span><text:span text:style-name="T27"> </text:span><text:span text:style-name="T15">medidas</text:span><text:span text:style-name="T27"> </text:span><text:span text:style-name="T15">para</text:span><text:span text:style-name="T27"> </text:span><text:span text:style-name="T15">o</text:span><text:span text:style-name="T27"> </text:span><text:span text:style-name="T15">seu</text:span><text:span text:style-name="T27"> </text:span><text:span text:style-name="T15">aperfeiçoamento;</text:span></text:p>
      <text:p text:style-name="P18"><text:span text:style-name="T26">f) </text:span><text:span text:style-name="T15">disponibilizar</text:span><text:span text:style-name="T27"> </text:span><text:span text:style-name="T15">pessoal</text:span><text:span text:style-name="T27"> </text:span><text:span text:style-name="T15">para</text:span><text:span text:style-name="T27"> </text:span><text:span text:style-name="T15">encontros</text:span><text:span text:style-name="T27"> </text:span><text:span text:style-name="T15">técnicos,</text:span><text:span text:style-name="T27"> </text:span><text:span text:style-name="T15">assessoria</text:span><text:span text:style-name="T27"> </text:span><text:span text:style-name="T15">e</text:span><text:span text:style-name="T27"> </text:span><text:span text:style-name="T15">treinamento;</text:span></text:p>
      <text:p text:style-name="P16"><text:span text:style-name="T26">g) </text:span><text:span text:style-name="T15">promover</text:span><text:span text:style-name="T27"> </text:span><text:span text:style-name="T15">intercâmbio</text:span><text:span text:style-name="T27"> </text:span><text:span text:style-name="T15">de</text:span><text:span text:style-name="T27"> </text:span><text:span text:style-name="T15">conhecimentos, experiências</text:span><text:span text:style-name="T27"> </text:span><text:span text:style-name="T15">e</text:span><text:span text:style-name="T27"> </text:span><text:span text:style-name="T15">informações</text:span><text:span text:style-name="T27"> </text:span><text:span text:style-name="T15">técnicas</text:span><text:span text:style-name="T27"> </text:span><text:span text:style-name="T15">e</text:span><text:span text:style-name="T27"> </text:span><text:span text:style-name="T15">não</text:span><text:span text:style-name="T27"> </text:span><text:span text:style-name="T15">técnicas</text:span><text:span text:style-name="T27"> </text:span><text:span text:style-name="T15">aos</text:span><text:span text:style-name="T27"> </text:span><text:span text:style-name="T15">temas</text:span><text:span text:style-name="T27"> </text:span><text:span text:style-name="T15">de</text:span><text:span text:style-name="T27"> </text:span><text:span text:style-name="T15">acessibilidade</text:span><text:span text:style-name="T27"> em geral</text:span><text:span text:style-name="T15">, inclusive sob a forma de cursos, palestras, oficinas ou reuniões de trabalho; e</text:span></text:p>
      <text:p text:style-name="P19"><text:span text:style-name="T26">h) </text:span><text:span text:style-name="T15">propor</text:span><text:span text:style-name="T27"> </text:span><text:span text:style-name="T15">a </text:span><text:span text:style-name="T24">realização</text:span><text:span text:style-name="T27"> </text:span><text:span text:style-name="T15">de</text:span><text:span text:style-name="T27"> </text:span><text:span text:style-name="T15">eventos</text:span><text:span text:style-name="T27"> </text:span><text:span text:style-name="T15">de</text:span><text:span text:style-name="T27"> </text:span><text:span text:style-name="T15">interesse</text:span><text:span text:style-name="T27"> </text:span><text:span text:style-name="T15">comum</text:span><text:span text:style-name="T27"> </text:span><text:span text:style-name="T15">com</text:span><text:span text:style-name="T27"> </text:span><text:span text:style-name="T15">relação</text:span><text:span text:style-name="T27"> </text:span><text:span text:style-name="T15">aos</text:span><text:span text:style-name="T27"> </text:span><text:span text:style-name="T15">temas</text:span><text:span text:style-name="T27"> </text:span><text:span text:style-name="T15">de</text:span><text:span text:style-name="T27"> </text:span><text:span text:style-name="T15">acessibilidade e outros a ele relacionados.</text:span></text:p>
      <text:p text:style-name="P86"><text:span text:style-name="T27">4.</text:span><text:span text:style-name="T32">2</text:span><text:span text:style-name="T29"> </text:span><text:span text:style-name="T15">Ao CNMP compete:</text:span></text:p>
      <text:p text:style-name="P87"><text:span text:style-name="T26">a) </text:span><text:span text:style-name="T15">analisar a programação e o conteúdo dos cursos conjuntos objeto do presente Acordo de Cooperação;</text:span></text:p>
      <text:p text:style-name="P87"><text:span text:style-name="T26">b) </text:span><text:span text:style-name="T25">indicar as vistorias e os relatórios em matéria de acessibilidade a serem realizados como parte do objeto deste Acordo</text:span><text:span text:style-name="T15">; e</text:span></text:p>
      <text:p text:style-name="P87"><text:soft-page-break/><text:span text:style-name="T26">c) </text:span><text:span text:style-name="T15">inserir no seu sítio eletrônico e providenciar o encaminhamento aos ramos e unidades do Ministério Público Brasileiro, para conhecimento e divulgação entre os seus membros, de material advindo do presente Acordo.</text:span></text:p>
      <text:p text:style-name="P15"><text:span text:style-name="T85">4.</text:span><text:span text:style-name="T86">3</text:span><text:span text:style-name="T85"> Ao CA</text:span><text:span text:style-name="T87">U/BR</text:span><text:span text:style-name="T85"> compete:</text:span></text:p>
      <text:p text:style-name="P20"><text:span text:style-name="T88">a) </text:span>designar grupo de trabalho para atender à demanda objeto do presente Acordo de Cooperação;</text:p>
      <text:p text:style-name="P20"><text:span text:style-name="T88">b) </text:span>acompanhar a evolução legislativa e normativa em matéria de acessibilidade;</text:p>
      <text:p text:style-name="P20"><text:span text:style-name="T88">c) </text:span>articular junto ao C<text:span text:style-name="T71">AU/UF</text:span> incremento à fiscalização da atividade profissional no que diz respeito ao cumprimento das exigências em matéria de acessibilidade;</text:p>
      <text:p text:style-name="P20"><text:span text:style-name="T88">d) recomendar aos </text:span>CA<text:span text:style-name="T71">U/UF</text:span> a realização de convênios com os órgãos municipais licenciadores de obras no sentido de remeterem aos referidos Conselhos e/ou ao CA<text:span text:style-name="T71">U/BR:</text:span></text:p>
      <text:p text:style-name="P95">d.1) informações sobre projetos arquitetônicos que não atendam às exigências legais e normativas em matéria de acessibilidade, acompanhados do respectivo Registro de Responsabilidade Técnica – RRT e da declaração de cumprimento de tais exigências;</text:p>
      <text:p text:style-name="P95">d.2) no caso de os órgãos municipais licenciadores constatarem a execução de obras em desacordo com os projetos arquitetônicos e/ou de acessibilidade, de modo a descumprir a legislação de acessibilidade e as respectivas normas técnicas e demais instrumentos normativos pertinentes, informar ao CAU/UF ou ao CAU/BR para que sejam tomadas as medidas administrativas cabíveis, além de dar ciência ao Ministério Público no caso de ocorrência de crime; e</text:p>
      <text:list xml:id="list3253343795484300086" text:style-name="WWNum15">
        <text:list-header>
          <text:p text:style-name="P98"><text:span text:style-name="T31">e) </text:span><text:span text:style-name="T27">cumprir os itens presentes </text:span><text:span text:style-name="T18">nos planos de trabalho</text:span><text:span text:style-name="T27">.</text:span></text:p>
        </text:list-header>
      </text:list>
      <text:p text:style-name="P55"><text:span text:style-name="T89">Cláusula Qu</text:span><text:span text:style-name="T90">inta</text:span><text:span text:style-name="T89"><text:line-break/></text:span><text:span text:style-name="T92">D</text:span><text:span text:style-name="T93">o Acompanhamento</text:span></text:p>
      <text:p text:style-name="P57"/>
      <text:p text:style-name="P57"/>
      <text:p text:style-name="P32">5.<text:span text:style-name="T101">1</text:span> O CNMP, por meio do NEACE, acompanhará e fiscalizará a execução do objeto deste Acordo, de forma a garantir a regularidade dos atos praticados e a plena <text:soft-page-break/>execução do objeto.</text:p>
      <text:p text:style-name="P35">5.<text:span text:style-name="T101">2</text:span> O acompanhamento e fiscalização do objeto deste Acordo caberão também aos Ministérios Públicos que a ele aderirem, nos limites de sua competência.</text:p>
      <text:p text:style-name="P55"><text:span text:style-name="T89">Cláusula </text:span><text:span text:style-name="T90">Sexta</text:span><text:span text:style-name="T89"><text:line-break/></text:span><text:span text:style-name="T92">D</text:span><text:span text:style-name="T93">os Recursos Financeiros</text:span></text:p>
      <text:p text:style-name="P53"/>
      <text:p text:style-name="P53"/>
      <text:p text:style-name="P35">6. As despesas decorrentes do presente Acordo de Cooperação correrão por conta das dotações orçamentárias das respectivas instituições, em conformidade com as responsabilidades assumidas neste instrumento e nos eventuais termos aditivos <text:span text:style-name="T78">ou de adesão</text:span>.</text:p>
      <text:p text:style-name="P55"><text:span text:style-name="T89">Cláusula </text:span><text:span text:style-name="T90">Sétima</text:span><text:span text:style-name="T89"><text:line-break/></text:span><text:span text:style-name="T92">D</text:span><text:span text:style-name="T93">a Vigência</text:span></text:p>
      <text:p text:style-name="P51"/>
      <text:p text:style-name="P53"/>
      <text:p text:style-name="P37">7. <text:span text:style-name="T108">Este Acordo terá vigência de 5 (cinco) anos, a contar da data de sua publicação no Diário Oficial da União, podendo ser prorrogado, em caráter excepcional, devidamente justificado, mediante autorização das autoridades superiores dos partícipes, uma única vez, pelo período de 12 (doze) meses, mediante termo aditivo</text:span>.</text:p>
      <text:p text:style-name="P55"><text:span text:style-name="T91">Cláusula </text:span><text:span text:style-name="T90">Oitava</text:span><text:span text:style-name="T91"><text:line-break/></text:span><text:span text:style-name="T94">D</text:span><text:span text:style-name="T93">a Denúncia ou Revisão</text:span></text:p>
      <text:p text:style-name="P51"/>
      <text:p text:style-name="P51"/>
      <text:p text:style-name="P40">8. O presente Acordo poderá ser rescindido de pleno direito no caso de infração a qualquer uma das cláusulas e condições nele estipuladas, ou denunciado por qualquer dos partícipes, com antecedência mínima de 30 (trinta) dias, por juízo de conveniência e oportunidade, ou a qualquer tempo em face da superveniência de impedimento legal que o torne formal ou materialmente inexequível.</text:p>
      <text:p text:style-name="P100"/>
      <text:p text:style-name="P65"><text:span text:style-name="T80">Cláusula Nona<text:line-break/></text:span>Do Registro e da Publicação</text:p>
      <text:p text:style-name="P35">9. O CNMP providenciará, como condição de eficácia, a publicação deste instrumento sob a forma de extrato, no Diário Oficial da União, até o quinto dia útil do mês seguinte ao de sua assinatura, nos termos da legislação vigente.</text:p>
      <text:p text:style-name="P67"><text:span text:style-name="T80">Cláusula </text:span><text:span text:style-name="T81">Décima</text:span><text:span text:style-name="T80"><text:line-break/></text:span><text:span text:style-name="T97">Do </text:span><text:span text:style-name="T98">Foro</text:span></text:p>
      <text:p text:style-name="P23">10. Fica eleito o Foro da Justiça Federal, Seção Judiciária do Distrito Federal, para dirimir os possíveis litígios decorrentes deste Acordo e que não forem solucionados administrativamente com a participação da Advocacia-Geral da União, nos termos do art. 11 da Medida Provisória nº 2.180-35, de 24 de agosto de 2001.</text:p>
      <text:p text:style-name="P33"/>
      <text:p text:style-name="P25">E por estarem de pleno acordo, assinam o presente Acordo de Cooperação em 2 (duas) vias de igual teor e forma, perante as testemunhas abaixo, que também o subscrevem, para que produza seus efeitos jurídicos e legais.</text:p>
      <text:p text:style-name="P21">Brasília-DF, <text:span text:style-name="T100">22 de agosto</text:span> de <text:span text:style-name="T72">2016</text:span>.</text:p>
      <table:table table:name="Tabela1" table:style-name="Tabela1">
        <table:table-column table:style-name="Tabela1.A"/>
        <table:table-row table:style-name="Tabela1.1">
          <table:table-cell table:style-name="Tabela1.A1" office:value-type="string">
            <text:p text:style-name="P71">SILVIO ROBERTO OLIVEIRA DE AMORIM JUNIOR<text:line-break/><text:span text:style-name="T79">Secretário-Geral do Conselho Nacional do Ministério Público</text:span></text:p>
            <text:p text:style-name="P70">HAROLDO PINHEIRO VILLAR DE QUEIROZ</text:p>
          </table:table-cell>
        </table:table-row>
        <table:table-row table:style-name="Tabela1.1">
          <table:table-cell table:style-name="Tabela1.A1" office:value-type="string">
            <text:p text:style-name="P42">Presidente do Conselho de Arquitetura e Urbanismo do Brasil</text:p>
          </table:table-cell>
        </table:table-row>
      </table:table>
      <text:p text:style-name="Standard"/>
      <text:p text:style-name="P45">T<text:span text:style-name="T105">estemunhas</text:span>: </text:p>
      <text:p text:style-name="P47">Nome:</text:p>
      <text:p text:style-name="P45">CPF: </text:p>
      <text:p text:style-name="P45"/>
      <text:p text:style-name="P45">Nome:</text:p>
      <text:p text:style-name="P45">CPF: </text:p>
      <text:p text:style-name="P85">ANEXO I</text:p>
      <text:p text:style-name="P44"/>
      <text:p text:style-name="P44">TERMO DE ADESÃO</text:p>
      <text:p text:style-name="P44"/>
      <text:p text:style-name="P44"/>
      <text:p text:style-name="P3"/>
      <text:p text:style-name="P73"><text:span text:style-name="T16">Termo de Adesão ao Acordo de Cooperação CNMP - CA</text:span><text:span text:style-name="T17">U/BR</text:span><text:span text:style-name="T16"> </text:span><text:span text:style-name="T52">de …..</text:span><text:span text:style-name="T18"> de …..... </text:span><text:span text:style-name="T52">de 2016</text:span><text:span text:style-name="T16">.</text:span></text:p>
      <text:p text:style-name="P56"><text:span text:style-name="T80">Cláusula </text:span><text:span text:style-name="T82">Primeira</text:span><text:span text:style-name="T80"><text:line-break/></text:span><text:span text:style-name="T97">Do </text:span><text:span text:style-name="T99">Objeto</text:span></text:p>
      <text:p text:style-name="P54"/>
      <text:p text:style-name="P54"/>
      <text:p text:style-name="P39"><text:span text:style-name="T27">1. O [NOME DA UNIDADE/RAMO DO MINISTÉRIO PÚBLICO ou </text:span><text:span text:style-name="T28">do CAU - Estados ou <text:s/>Distrito Federal</text:span><text:span text:style-name="T27">], representado neste ato por seu Procurador-Geral de Justiça/Presidente, [NOME DA AUTORIDADE], vem aderir ao Acordo de Cooperação celebrado entre o Conselho Nacional do Ministério Público – CNMP e o </text:span><text:span text:style-name="T15">C</text:span><text:span text:style-name="T18">onselho </text:span><text:span text:style-name="T19">de Arquitetura e urbanismo do Brasil</text:span><text:span text:style-name="T18"> – CA</text:span><text:span text:style-name="T19">U/BR</text:span><text:span text:style-name="T18"> em [dia] de [mês] de 2016, visando ao aperfeiçoamento </text:span><text:span text:style-name="T20">e à atualização das atividades dos </text:span><text:span text:style-name="T18">profissionais da </text:span><text:span text:style-name="T20">arquitetura e urbanismo</text:span><text:span text:style-name="T18">, membros e servidores do </text:span><text:span text:style-name="T27">[NOME DA UNIDADE OU RAMO DO MINISTÉRIO PÚBLICO] </text:span><text:span text:style-name="T18">e a execução de ações complementares de interesse comum, com o objetivo de garantir a implementação das exigências de acessibilidade previstas na legislação brasileira</text:span><text:span text:style-name="T27">.</text:span></text:p>
      <text:p text:style-name="P56"><text:span text:style-name="T80">Cláusula </text:span><text:span text:style-name="T82">Segunda</text:span><text:span text:style-name="T80"><text:line-break/></text:span><text:span text:style-name="T97">D</text:span><text:span text:style-name="T99">a Execução e do Acompanhamento</text:span></text:p>
      <text:p text:style-name="P54"/>
      <text:p text:style-name="P54"/>
      <text:p text:style-name="P29"><text:span text:style-name="T27">2.1 O [NOME DA UNIDADE/RAMO DO MINISTÉRIO PÚBLICO ou do CA</text:span><text:span text:style-name="T28">U</text:span><text:span text:style-name="T27">], quando couber, participará da elaboração de plano de trabalho e se responsabilizará pelo acompanhamento e fiscalização da execução das ações decorrentes do Acordo de Cooperação, de forma a garantir a regularidade dos atos praticados e a plena execução do objeto.</text:span></text:p>
      <text:p text:style-name="P39"><text:span text:style-name="T27">2.2 No prazo de 30 (trinta) dias, contado do início da vigência do presente Termo de Adesão, o [NOME DA UNIDADE/RAMO DO MINISTÉRIO PÚBLICO OU CA</text:span><text:span text:style-name="T30">U</text:span><text:span text:style-name="T27">] indicará um representante para atuar como interlocutor nas ações decorrentes do </text:span><text:soft-page-break/><text:span text:style-name="T27">Acordo de Cooperação.</text:span></text:p>
      <text:p text:style-name="P56"><text:span text:style-name="T80">Cláusula </text:span><text:span text:style-name="T82">Terceira</text:span><text:span text:style-name="T80"><text:line-break/></text:span><text:span text:style-name="T97">Do</text:span><text:span text:style-name="T99">s Recursos financeiros</text:span></text:p>
      <text:p text:style-name="P54"/>
      <text:p text:style-name="P54"/>
      <text:p text:style-name="P81">3. Nenhum repasse ou transferência de recursos financeiros decorrerá do presente Termo de Adesão.</text:p>
      <text:p text:style-name="P56"><text:span text:style-name="T80">Cláusula </text:span><text:span text:style-name="T82">Quarta</text:span><text:span text:style-name="T80"><text:line-break/></text:span><text:span text:style-name="T97">D</text:span><text:span text:style-name="T99">a</text:span><text:span text:style-name="T97"> </text:span><text:span text:style-name="T99">Vigência</text:span></text:p>
      <text:p text:style-name="P54"/>
      <text:p text:style-name="P54"/>
      <text:p text:style-name="P36">4. O presente Termo de Adesão vigerá a partir do respectivo extrato no Diário Oficial da União, pelo CNMP.</text:p>
      <text:p text:style-name="P56"><text:span text:style-name="T80">Cláusula </text:span><text:span text:style-name="T82">Quinta</text:span><text:span text:style-name="T80"><text:line-break/></text:span><text:span text:style-name="T97">D</text:span><text:span text:style-name="T99">a</text:span><text:span text:style-name="T97"> </text:span><text:span text:style-name="T99">Alteração e da Renúncia</text:span></text:p>
      <text:p text:style-name="P54"/>
      <text:p text:style-name="P54"/>
      <text:p text:style-name="P31">5. Este instrumento poderá ser alterado por consenso, por meio de termo aditivo, ou denunciado por qualquer dos partícipes, mediante comunicação escrita, reputando-se extinto trinta dias após o recebimento da comunicação por qualquer dos convenentes, sem que disso resulte ao partícipe denunciado o direito à reclamação ou à indenização pecuniária.</text:p>
      <text:p text:style-name="P76"/>
      <text:p text:style-name="P78">E por estarem de acordo os partícipes, foi lavrado o presente Termo de Adesão, em 3 (três) vias de igual teor e forma, assinadas pelos respectivos representantes, destinada uma para cada partícipe.</text:p>
      <text:p text:style-name="P74">[Local], <text:span text:style-name="T95">[dia] de [mês] de [ano].</text:span></text:p>
      <text:p text:style-name="P77"/>
      <text:p text:style-name="P77"/>
      <text:p text:style-name="P75"/>
      <text:p text:style-name="P52">[NOME DO PROCURADOR-GERAL DE JUSTIÇA]</text:p>
      <text:p text:style-name="P52">[NOME DA UNIDADE OU RAMO DO MINISTÉRIO PÚBLICO<text:span text:style-name="T77">]</text:span></text:p>
      <text:p text:style-name="P59"><text:soft-page-break/></text:p>
      <text:p text:style-name="P59"/>
      <text:p text:style-name="P59"/>
      <text:p text:style-name="P60">[NOME DO <text:span text:style-name="T77">SECRETÁRIO-GERAL</text:span> DO CNMP]</text:p>
      <text:p text:style-name="P62">CONSELHO NACIONAL DO MINISTÉRIO PÚBLICO<text:tab/></text:p>
      <text:p text:style-name="P62"/>
      <text:p text:style-name="P62"/>
      <text:p text:style-name="P62"/>
      <text:p text:style-name="P61">[NOME DO PRESIDENTE DO CA<text:span text:style-name="T73">U/BR</text:span>]</text:p>
      <text:p text:style-name="P63">CONSELHO DE ARQUITETURA E URBANISMO DO BRASIL</text:p>
      <text:p text:style-name="P66"><text:span text:style-name="T80">Cláusula Nona<text:line-break/></text:span>Do Registro e da Publicação</text:p>
      <text:p text:style-name="P37">9. O CNMP providenciará, como condição de eficácia, a publicação deste instrumento sob a forma de extrato, no Diário Oficial da União, até o quinto dia útil do mês seguinte ao de sua assinatura, nos termos da legislação vigente.</text:p>
      <text:p text:style-name="P68"><text:span text:style-name="T80">Cláusula </text:span><text:span text:style-name="T81">Décima</text:span><text:span text:style-name="T80"><text:line-break/></text:span><text:span text:style-name="T97">Do </text:span><text:span text:style-name="T98">Foro</text:span></text:p>
      <text:p text:style-name="P24">10. Fica eleito o Foro da Justiça Federal, Seção Judiciária do Distrito Federal, para dirimir os possíveis litígios decorrentes deste Acordo e que não forem solucionados administrativamente com a participação da Advocacia-Geral da União, nos termos do art. 11 da Medida Provisória nº 2.180-35, de 24 de agosto de 2001.</text:p>
      <text:p text:style-name="P34"/>
      <text:p text:style-name="P26">E por estarem de pleno acordo, assinam o presente Acordo de Cooperação em 2 (duas) vias de igual teor e forma, perante as testemunhas abaixo, que também o subscrevem, para que produza seus efeitos jurídicos e legais.</text:p>
      <text:p text:style-name="P22">Brasília-DF, <text:span text:style-name="T100">22 de agosto</text:span> de <text:span text:style-name="T72">2016</text:span>.</text:p>
      <table:table table:name="Tabela4" table:style-name="Tabela4">
        <table:table-column table:style-name="Tabela4.A"/>
        <table:table-row table:style-name="Tabela4.1">
          <table:table-cell table:style-name="Tabela4.A1" office:value-type="string">
            <text:p text:style-name="P84">SILVIO ROBERTO OLIVEIRA DE AMORIM JUNIOR<text:line-break/><text:span text:style-name="T79">Secretário-Geral do Conselho Nacional do Ministério Público</text:span></text:p>
            <text:p text:style-name="P83">HAROLDO PINHEIRO VILLAR DE QUEIROZ</text:p>
          </table:table-cell>
        </table:table-row>
        <table:table-row table:style-name="Tabela4.1">
          <table:table-cell table:style-name="Tabela4.A1" office:value-type="string">
            <text:p text:style-name="P43">Presidente do Conselho de Arquitetura e Urbanismo do Brasil</text:p>
          </table:table-cell>
        </table:table-row>
      </table:table>
      <text:p text:style-name="P48"/>
      <text:p text:style-name="P48"/>
      <text:p text:style-name="P46">T<text:span text:style-name="T105">estemunhas</text:span>: </text:p>
      <text:p text:style-name="P50"/>
      <text:p text:style-name="P50"/>
      <text:p text:style-name="P49">FÁBIO GEORGE CRUZ DA NÓBREGA</text:p>
      <text:p text:style-name="P48"><text:span text:style-name="T77">CPF: </text:span>645.874.444-72 </text:p>
      <text:p text:style-name="P46"/>
      <text:p text:style-name="P49">MARIA APARECIDA GUGEL</text:p>
      <text:p text:style-name="P89">CP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tarSymbol" svg:font-family="StarSymbol, 'Arial Unicode MS'"/>
    <style:font-face style:name="Times New Roman1" svg:font-family="'Times New Roman', serif"/>
    <style:font-face style:name="Lucida Sans Unicode" svg:font-family="'Lucida Sans Unicode'" style:font-pitch="variable"/>
    <style:font-face style:name="Mangal2" svg:font-family="Manga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WW-Estilo_20_padrão"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2" style:font-family-complex="Mangal" style:font-pitch-complex="variable" style:font-size-complex="14pt"/>
    </style:style>
    <style:style style:name="Subtitle" style:family="paragraph" style:parent-style-name="WW-Estilo_20_padrão" style:next-style-name="Text_20_body" style:class="chapter">
      <style:paragraph-properties fo:line-height="0.423cm" fo:text-align="center" style:justify-single-word="false"/>
      <style:text-properties fo:font-size="12pt" fo:font-style="italic" fo:font-weight="bold" style:font-size-asian="12pt" style:font-style-asian="italic" style:font-weight-asian="bold"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WW-Estilo_20_padrão"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WW-Estilo_20_padrão"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Title" style:next-style-name="Text_20_body" style:list-style-name=""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WW-Estilo_20_padrão" style:display-name="WW-Estilo padrão" style:family="paragraph">
      <style:paragraph-properties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1"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0pt" style:language-complex="pt" style:country-complex="BR" fo:hyphenate="false" fo:hyphenation-remain-char-count="2" fo:hyphenation-push-char-count="2"/>
    </style:style>
    <style:style style:name="Heading_20_2" style:display-name="Heading 2" style:family="paragraph" style:parent-style-name="WW-Estilo_20_padrão" style:next-style-name="Text_20_body" style:default-outline-level="2" style:class="text">
      <style:paragraph-properties fo:margin-left="0cm" fo:margin-right="0cm" fo:margin-top="1.058cm" fo:margin-bottom="0cm" loext:contextual-spacing="false" fo:line-height="0.423cm" fo:text-align="center" style:justify-single-word="false" fo:text-indent="0cm" style:auto-text-indent="false" fo:keep-with-next="always"/>
      <style:text-properties fo:font-size="12pt" fo:font-style="italic" fo:font-weight="bold" style:font-size-asian="12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list-style-name=""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Título1" style:family="paragraph" style:parent-style-name="WW-Estilo_20_padrão"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4" style:display-name="Heading 4" style:family="paragraph" style:parent-style-name="Título1" style:next-style-name="Text_20_body" style:default-outline-level="4" style:class="text">
      <style:paragraph-properties fo:margin-left="0cm" fo:margin-right="0cm" fo:margin-top="0cm" fo:margin-bottom="0cm" loext:contextual-spacing="false" fo:text-indent="0cm" style:auto-text-indent="false"/>
      <style:text-properties style:font-name="Times New Roman" fo:font-family="'Times New Roman'" style:font-family-generic="roman" style:font-pitch="variable" fo:font-size="12pt" fo:font-style="italic" fo:font-weight="bold" style:font-name-asian="Lucida Sans Unicode1" style:font-family-asian="'Lucida Sans Unicode'" style:font-family-generic-asian="swiss" style:font-pitch-asian="variable" style:font-size-asian="12pt" style:font-style-asian="italic" style:font-weight-asian="bold" style:font-name-complex="Tahoma" style:font-family-complex="Tahoma" style:font-family-generic-complex="swiss" style:font-pitch-complex="variable" style:font-size-complex="12pt" style:font-style-complex="italic" style:font-weight-complex="bold"/>
    </style:style>
    <style:style style:name="WW-Título" style:family="paragraph" style:parent-style-name="Title" style:next-style-name="Subtitle"/>
    <style:style style:name="WW-Título1" style:family="paragraph" style:parent-style-name="WW-Estilo_20_padrão">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Capítulo" style:family="paragraph" style:parent-style-name="WW-Estilo_20_padrão">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WW-Estilo_20_padrão">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 style:family="paragraph" style:parent-style-name="WW-Estilo_20_padrão">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 style:family="paragraph" style:parent-style-name="WW-Estilo_20_padrão">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rpo_20_de_20_texto_20_21" style:display-name="Corpo de texto 21" style:family="paragraph" style:parent-style-name="WW-Estilo_20_padrão">
      <style:paragraph-properties fo:text-align="justify" style:justify-single-word="false"/>
      <style:text-properties fo:font-size="13pt" style:font-size-asian="13pt"/>
    </style:style>
    <style:style style:name="Padro" style:family="paragraph">
      <style:paragraph-properties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eader" style:family="paragraph" style:parent-style-name="WW-Estilo_20_padrão"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WW-Estilo_20_padrão"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ágrafo_20_da_20_Lista" style:display-name="Parágrafo da Lista" style:family="paragraph" style:parent-style-name="Standard">
      <style:paragraph-properties fo:margin-left="1.249cm" fo:margin-right="0cm" fo:margin-top="0cm" fo:margin-bottom="0cm" loext:contextual-spacing="false" fo:text-indent="0cm" style:auto-text-indent="false"/>
      <style:text-properties style:font-size-complex="10.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o_20_em_20_bloco1" style:display-name="Texto em bloco1" style:family="paragraph" style:parent-style-name="Standard" style:default-outline-level="">
      <style:paragraph-properties fo:margin-left="1.752cm" fo:margin-right="1.148cm" fo:margin-top="0cm" fo:margin-bottom="0.353cm" loext:contextual-spacing="false" fo:text-indent="0cm" style:auto-text-indent="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Header_20_left" style:display-name="Header left" style:family="paragraph" style:parent-style-name="Standard" style:class="extra">
      <style:paragraph-properties text:number-lines="false" text:line-number="0">
        <style:tab-stops>
          <style:tab-stop style:position="7.948cm" style:type="center"/>
          <style:tab-stop style:position="15.896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Absatz-Standardschriftart11111111111111111" style:family="text"/>
    <style:style style:name="WW-Absatz-Standardschriftart111111111111111111" style:family="text"/>
    <style:style style:name="WW8Num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Fonte_20_parág._20_padrão" style:display-name="Fonte parág. padrão"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8Num2zfalse"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3zfalse" style:family="text"/>
    <style:style style:name="WW8Num3ztrue"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false"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Texto_20_de_20_balão_20_Char" style:display-name="Texto de balão Char" style:family="text">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Default_20_Paragraph_20_Font" style:display-name="Default Paragraph Font" style:family="text"/>
    <style:style style:name="Rodapé_20_Char" style:display-name="Rodapé Char" style:family="text" style:parent-style-name="Default_20_Paragraph_20_Font"/>
    <style:style style:name="Cabeçalho_20_Char" style:display-name="Cabeçalho Char" style:family="text" style:parent-style-name="Default_20_Paragraph_20_Font"/>
    <style:style style:name="WW-WW8Num3ztrue1234561111" style:family="text"/>
    <style:style style:name="WW-WW8Num3ztrue123451111" style:family="text"/>
    <style:style style:name="WW-WW8Num3ztrue12341111" style:family="text"/>
    <style:style style:name="WW-WW8Num3ztrue1231111" style:family="text"/>
    <style:style style:name="WW-WW8Num3ztrue121111" style:family="text"/>
    <style:style style:name="WW-WW8Num3ztrue11111" style:family="text"/>
    <style:style style:name="WW-WW8Num3ztrue1234567111" style:family="text"/>
    <style:style style:name="WW-WW8Num2ztrue1234561111" style:family="text"/>
    <style:style style:name="WW-WW8Num2ztrue123451111" style:family="text"/>
    <style:style style:name="WW-WW8Num2ztrue12341111" style:family="text"/>
    <style:style style:name="WW-WW8Num2ztrue1231111" style:family="text"/>
    <style:style style:name="WW-WW8Num2ztrue121111" style:family="text"/>
    <style:style style:name="WW-WW8Num2ztrue11111" style:family="text"/>
    <style:style style:name="WW-WW8Num2ztrue1234567111" style:family="text"/>
    <style:style style:name="WW-WW8Num3ztrue123456111" style:family="text"/>
    <style:style style:name="WW-WW8Num3ztrue12345111" style:family="text"/>
    <style:style style:name="WW-WW8Num3ztrue1234111" style:family="text"/>
    <style:style style:name="WW-WW8Num3ztrue123111" style:family="text"/>
    <style:style style:name="WW-WW8Num3ztrue12111" style:family="text"/>
    <style:style style:name="WW-WW8Num3ztrue1111" style:family="text"/>
    <style:style style:name="WW-WW8Num3ztrue123456711" style:family="text"/>
    <style:style style:name="WW-WW8Num2ztrue123456111" style:family="text"/>
    <style:style style:name="WW-WW8Num2ztrue12345111" style:family="text"/>
    <style:style style:name="WW-WW8Num2ztrue1234111" style:family="text"/>
    <style:style style:name="WW-WW8Num2ztrue123111" style:family="text"/>
    <style:style style:name="WW-WW8Num2ztrue12111" style:family="text"/>
    <style:style style:name="WW-WW8Num2ztrue1111" style:family="text"/>
    <style:style style:name="WW-WW8Num2ztrue123456711" style:family="text"/>
    <style:style style:name="WW-WW8Num3ztrue12345611" style:family="text"/>
    <style:style style:name="WW-WW8Num3ztrue1234511" style:family="text"/>
    <style:style style:name="WW-WW8Num3ztrue123411" style:family="text"/>
    <style:style style:name="WW-WW8Num3ztrue12311" style:family="text"/>
    <style:style style:name="WW-WW8Num3ztrue1211" style:family="text"/>
    <style:style style:name="WW-WW8Num3ztrue111" style:family="text"/>
    <style:style style:name="WW-WW8Num3ztrue12345671" style:family="text"/>
    <style:style style:name="WW-WW8Num2ztrue12345611" style:family="text"/>
    <style:style style:name="WW-WW8Num2ztrue1234511" style:family="text"/>
    <style:style style:name="WW-WW8Num2ztrue123411" style:family="text"/>
    <style:style style:name="WW-WW8Num2ztrue12311" style:family="text"/>
    <style:style style:name="WW-WW8Num2ztrue1211" style:family="text"/>
    <style:style style:name="WW-WW8Num2ztrue111" style:family="text"/>
    <style:style style:name="WW-WW8Num2ztrue12345671" style:family="text"/>
    <style:style style:name="WW-WW8Num3ztrue1234561" style:family="text"/>
    <style:style style:name="WW-WW8Num3ztrue123451" style:family="text"/>
    <style:style style:name="WW-WW8Num3ztrue12341" style:family="text"/>
    <style:style style:name="WW-WW8Num3ztrue1231" style:family="text"/>
    <style:style style:name="WW-WW8Num3ztrue121" style:family="text"/>
    <style:style style:name="WW-WW8Num3ztrue11" style:family="text"/>
    <style:style style:name="WW-WW8Num3ztrue1234567" style:family="text"/>
    <style:style style:name="WW-WW8Num2ztrue1234561" style:family="text"/>
    <style:style style:name="WW-WW8Num2ztrue123451" style:family="text"/>
    <style:style style:name="WW-WW8Num2ztrue12341" style:family="text"/>
    <style:style style:name="WW-WW8Num2ztrue1231" style:family="text"/>
    <style:style style:name="WW-WW8Num2ztrue121" style:family="text"/>
    <style:style style:name="WW-WW8Num2ztrue11" style:family="text"/>
    <style:style style:name="WW-WW8Num2ztrue1234567"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3" style:family="table">
      <style:table-properties style:width="15.896cm" table:align="margins" style:writing-mode="lr-tb"/>
    </style:style>
    <style:style style:name="Tabela3.A" style:family="table-column">
      <style:table-column-properties style:column-width="9.992cm" style:rel-column-width="41195*"/>
    </style:style>
    <style:style style:name="Tabela3.B" style:family="table-column">
      <style:table-column-properties style:column-width="5.904cm" style:rel-column-width="24340*"/>
    </style:style>
    <style:style style:name="Tabela3.A1" style:family="table-cell">
      <style:table-cell-properties fo:padding="0.097cm" fo:border="none"/>
    </style:style>
    <style:style style:name="Tabela2" style:family="table">
      <style:table-properties style:width="17cm" table:align="left" style:writing-mode="lr-tb"/>
    </style:style>
    <style:style style:name="Tabela2.A" style:family="table-column">
      <style:table-column-properties style:column-width="15.536cm"/>
    </style:style>
    <style:style style:name="Tabela2.B" style:family="table-column">
      <style:table-column-properties style:column-width="1.464cm"/>
    </style:style>
    <style:style style:name="Tabela2.1" style:family="table-row">
      <style:table-row-properties fo:keep-together="auto"/>
    </style:style>
    <style:style style:name="Tabela2.A1" style:family="table-cell">
      <style:table-cell-properties style:vertical-align="top" fo:padding="0.097cm" fo:border="none" style:writing-mode="lr-tb"/>
    </style:style>
    <style:style style:name="MP1" style:family="paragraph" style:parent-style-name="Standard">
      <style:paragraph-properties fo:margin-top="0cm" fo:margin-bottom="0cm" loext:contextual-spacing="false" fo:line-height="100%" fo:text-align="start" style:justify-single-word="false"/>
      <style:text-properties style:font-name="Times New Roman" fo:font-size="8pt" fo:font-weight="normal" officeooo:paragraph-rsid="00387f6a" style:font-size-asian="8pt" style:font-weight-asian="normal" style:font-name-complex="Times New Roman2" style:font-size-complex="8pt" style:font-weight-complex="normal"/>
    </style:style>
    <style:style style:name="MP2" style:family="paragraph" style:parent-style-name="Standard">
      <style:paragraph-properties fo:margin-top="0cm" fo:margin-bottom="0cm" loext:contextual-spacing="false" fo:line-height="100%" fo:text-align="end" style:justify-single-word="false"/>
      <style:text-properties style:font-name="Times New Roman" fo:font-size="8pt" fo:font-weight="normal" officeooo:paragraph-rsid="00387f6a" style:font-size-asian="8pt" style:font-weight-asian="normal" style:font-name-complex="Times New Roman2" style:font-size-complex="8pt" style:font-weight-complex="normal"/>
    </style:style>
    <style:style style:name="MP3" style:family="paragraph" style:parent-style-name="Standard">
      <style:paragraph-properties fo:margin-top="0cm" fo:margin-bottom="0cm" loext:contextual-spacing="false" fo:line-height="100%" fo:text-align="start" style:justify-single-word="false"/>
      <style:text-properties officeooo:paragraph-rsid="0039afb8"/>
    </style:style>
    <style:style style:name="MP4" style:family="paragraph" style:parent-style-name="WW-Estilo_20_padrão">
      <style:paragraph-properties fo:line-height="150%" fo:text-align="start" style:justify-single-word="false"/>
      <style:text-properties fo:font-size="8pt" fo:font-weight="normal" style:font-size-asian="8pt" style:font-weight-asian="normal" style:font-size-complex="8pt" style:font-weight-complex="normal"/>
    </style:style>
    <style:style style:name="MP5" style:family="paragraph" style:parent-style-name="WW-Estilo_20_padrão">
      <style:paragraph-properties fo:line-height="150%" fo:text-align="end" style:justify-single-word="false"/>
    </style:style>
    <style:style style:name="MP6" style:family="paragraph" style:parent-style-name="Footer">
      <style:paragraph-properties>
        <style:tab-stops>
          <style:tab-stop style:position="16.002cm" style:type="right"/>
        </style:tab-stops>
      </style:paragraph-properties>
    </style:style>
    <style:style style:name="MT1" style:family="text">
      <style:text-properties officeooo:rsid="00153fbc"/>
    </style:style>
    <style:style style:name="MT2" style:family="text">
      <style:text-properties officeooo:rsid="0011303e"/>
    </style:style>
    <style:style style:name="MT3" style:family="text">
      <style:text-properties style:font-name="Times New Roman" fo:font-size="8pt" fo:font-weight="normal" style:font-size-asian="8pt" style:font-weight-asian="normal" style:font-name-complex="Times New Roman2" style:font-size-complex="8pt" style:font-weight-complex="normal"/>
    </style:style>
    <style:style style:name="MT4" style:family="text">
      <style:text-properties style:font-name="Times New Roman" fo:font-size="8pt" fo:font-weight="normal" officeooo:rsid="00153fbc" style:font-size-asian="8pt" style:font-weight-asian="normal" style:font-name-complex="Times New Roman2" style:font-size-complex="8pt" style:font-weight-complex="normal"/>
    </style:style>
    <style:style style:name="MT5" style:family="text">
      <style:text-properties style:font-name="Times New Roman" fo:font-size="8pt" fo:font-weight="normal" officeooo:rsid="0011303e" style:font-size-asian="8pt" style:font-weight-asian="normal" style:font-name-complex="Times New Roman2" style:font-size-complex="8pt" style:font-weight-complex="normal"/>
    </style:style>
    <style:style style:name="MT6" style:family="text">
      <style:text-properties fo:font-size="8pt" fo:font-weight="normal" style:font-size-asian="8pt" style:font-weight-asian="normal" style:font-size-complex="8pt" style:font-weight-complex="normal"/>
    </style:style>
    <style:style style:name="MT7" style:family="text">
      <style:text-properties style:font-name="Times New Roman" fo:font-size="8pt" style:font-size-asian="8pt" style:font-name-complex="Times New Roman2" style:font-size-complex="8pt"/>
    </style:style>
    <style:style style:name="MT8" style:family="text">
      <style:text-properties style:font-name="Times New Roman" fo:font-size="8pt" officeooo:rsid="0017a1ae" style:font-size-asian="8pt" style:font-name-complex="Times New Roman2" style:font-size-complex="8pt"/>
    </style:style>
    <style:style style:name="MT9" style:family="text">
      <style:text-properties style:font-name="Times New Roman" fo:font-size="8pt" fo:background-color="#ffff00" loext:char-shading-value="0" style:font-size-asian="8pt" style:font-name-complex="Times New Roman2" style:font-size-complex="8pt"/>
    </style:style>
    <style:style style:name="MT10" style:family="text">
      <style:text-properties style:font-name="Times New Roman" fo:font-size="8pt" fo:font-weight="bold" style:font-size-asian="8pt" style:font-weight-asian="bold" style:font-name-complex="Times New Roman2"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113cm" fo:margin-right="1.99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487cm" fo:margin-left="0cm" fo:margin-right="0cm" fo:margin-bottom="3.388cm" style:dynamic-spacing="true"/>
      </style:header-style>
      <style:footer-style/>
    </style:page-layout>
    <style:page-layout style:name="Mpm3">
      <style:page-layout-properties fo:page-width="21.001cm" fo:page-height="29.7cm" style:num-format="1" style:print-orientation="portrait" fo:margin-top="1.226cm" fo:margin-bottom="2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949cm" fo:margin-left="0cm" fo:margin-right="0cm" fo:margin-bottom="1.85cm" style:dynamic-spacing="true"/>
      </style:header-style>
      <style:footer-style/>
    </style:page-layout>
    <style:page-layout style:name="Mpm4">
      <style:page-layout-properties fo:page-width="21.001cm" fo:page-height="29.7cm" style:num-format="1" style:print-orientation="portrait" fo:margin-top="1.226cm" fo:margin-bottom="2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949cm" fo:margin-left="0cm" fo:margin-right="0cm" fo:margin-bottom="1.85cm" style:dynamic-spacing="true"/>
      </style:header-style>
      <style:footer-style>
        <style:header-footer-properties fo:min-height="0.986cm" fo:margin-left="0cm" fo:margin-right="0cm" fo:margin-top="0.887cm" style:dynamic-spacing="true"/>
      </style:footer-style>
    </style:page-layout>
    <style:page-layout style:name="Mpm5">
      <style:page-layout-properties fo:page-width="21.001cm" fo:page-height="29.7cm" style:num-format="1" style:print-orientation="portrait" fo:margin-top="3cm" fo:margin-bottom="1.251cm" fo:margin-left="3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igura6" text:anchor-type="paragraph" svg:x="11.61cm" svg:y="-0.512cm" svg:width="4.274cm" svg:height="1.82cm" draw:z-index="23"><draw:image xlink:href="Pictures/1000020100000411000001DE7C65ABA535A17877.png" xlink:type="simple" xlink:show="embed" xlink:actuate="onLoad"/></draw:frame><draw:frame draw:style-name="Mfr2" draw:name="Figura5" text:anchor-type="char" svg:x="0.041cm" svg:y="-0.078cm" svg:width="3.821cm" svg:height="1.499cm" draw:z-index="12"><draw:image xlink:href="Pictures/1000000000000222000000D6E2E000D9B891E75A.jpg" xlink:type="simple" xlink:show="embed" xlink:actuate="onLoad"/></draw:frame></text:p>
        <text:p text:style-name="Header"/>
        <text:p text:style-name="Header"/>
        <text:p text:style-name="Header"/>
      </style:header>
      <style:header-first>
        <text:p text:style-name="Header_20_left"><draw:frame draw:style-name="Mfr1" draw:name="Figura2" text:anchor-type="paragraph" svg:x="11.12cm" svg:y="-0.512cm" svg:width="4.764cm" svg:height="2.009cm" draw:z-index="25"><draw:image xlink:href="Pictures/1000020100000411000001DE7C65ABA535A17877.png" xlink:type="simple" xlink:show="embed" xlink:actuate="onLoad"/></draw:frame><draw:frame draw:style-name="Mfr2" draw:name="Figura1" text:anchor-type="char" svg:x="0.041cm" svg:y="0.044cm" svg:width="3.821cm" svg:height="1.499cm" draw:z-index="24"><draw:image xlink:href="Pictures/1000000000000222000000D6E2E000D9B891E75A.jpg" xlink:type="simple" xlink:show="embed" xlink:actuate="onLoad"/></draw:frame></text:p>
        <text:p text:style-name="Header_20_left"/>
        <text:p text:style-name="Header_20_left"/>
        <text:p text:style-name="Header_20_left"/>
      </style:header-first>
      <style:footer>
        <table:table table:name="Tabela3" table:style-name="Tabela3">
          <table:table-column table:style-name="Tabela3.A"/>
          <table:table-column table:style-name="Tabela3.B"/>
          <table:table-row>
            <table:table-cell table:style-name="Tabela3.A1" office:value-type="string">
              <text:p text:style-name="MP1">ACORDO DE COOPERAÇÃO CNMP - CA<text:span text:style-name="MT1">U/BR</text:span>, DE <text:span text:style-name="MT2">22 DE AGOSTO</text:span> DE 2016.</text:p>
            </table:table-cell>
            <table:table-cell table:style-name="Tabela3.A1" office:value-type="string">
              <text:p text:style-name="MP2"/>
            </table:table-cell>
          </table:table-row>
        </table:table>
      </style:footer>
      <style:footer-first>
        <text:p text:style-name="MP3"><text:span text:style-name="MT3">ACORDO DE COOPERAÇÃO CNMP - CA</text:span><text:span text:style-name="MT4">U/BR</text:span><text:span text:style-name="MT3">, DE </text:span><text:span text:style-name="MT5">22 DE AGOSTO</text:span><text:span text:style-name="MT3"> DE 2016.</text:span></text:p>
      </style:footer-first>
    </style:master-page>
    <style:master-page style:name="First_20_Page" style:display-name="First Page" style:page-layout-name="Mpm2" style:next-style-name="Standard">
      <style:header>
        <text:p text:style-name="Standard"><draw:frame draw:style-name="Mfr1" draw:name="Figura4" text:anchor-type="paragraph" svg:x="10.298cm" svg:y="-0.351cm" svg:width="5.593cm" svg:height="2.676cm" draw:z-index="1"><draw:image xlink:href="Pictures/1000020100000411000001DE7C65ABA535A17877.png" xlink:type="simple" xlink:show="embed" xlink:actuate="onLoad"/></draw:frame><draw:frame draw:style-name="Mfr2" draw:name="Figura3" text:anchor-type="char" svg:x="0.041cm" svg:y="0.115cm" svg:width="5.098cm" svg:height="1.998cm" draw:z-index="0"><draw:image xlink:href="Pictures/1000000000000222000000D6E2E000D9B891E75A.jpg" xlink:type="simple" xlink:show="embed" xlink:actuate="onLoad"/></draw:frame></text:p>
        <text:p text:style-name="Standard"/>
        <text:p text:style-name="Standard"/>
        <text:p text:style-name="Standard"/>
        <text:p text:style-name="Standard"/>
      </style:header>
    </style:master-page>
    <style:master-page style:name="Converter_20_primeiro_20_1" style:display-name="Converter primeiro 1" style:page-layout-name="Mpm3" style:next-style-name="Converter_20_1">
      <style:header>
        <text:p text:style-name="Standard"/>
      </style:header>
    </style:master-page>
    <style:master-page style:name="Converter_20_1" style:display-name="Converter 1" style:page-layout-name="Mpm4">
      <style:header>
        <text:p text:style-name="Standard"><draw:frame draw:style-name="Mfr2" draw:name="figuras3" text:anchor-type="char" svg:x="-0.019cm" svg:y="0cm" svg:width="3.819cm" svg:height="1.498cm" draw:z-index="0"><draw:image xlink:href="Pictures/1000000000000222000000D6E2E000D9B891E75A.jpg" xlink:type="simple" xlink:show="embed" xlink:actuate="onLoad"/></draw:frame><draw:frame draw:style-name="Mfr3" draw:name="figuras4" text:anchor-type="char" svg:x="14.224cm" svg:y="0.049cm" svg:width="2.723cm" svg:height="1.212cm" draw:z-index="0"><draw:image xlink:href="Pictures/1000020100000411000001DE7C65ABA535A17877.png" xlink:type="simple" xlink:show="embed" xlink:actuate="onLoad"/></draw:frame></text:p>
      </style:header>
      <style:footer>
        <table:table table:name="Tabela2" table:style-name="Tabela2">
          <table:table-column table:style-name="Tabela2.A"/>
          <table:table-column table:style-name="Tabela2.B"/>
          <table:table-row table:style-name="Tabela2.1">
            <table:table-cell table:style-name="Tabela2.A1" office:value-type="string">
              <text:p text:style-name="MP4">TERMO DE COOPERAÇÃO, DE [DIA] DE [MÊS] DE [ANO].</text:p>
            </table:table-cell>
            <table:table-cell table:style-name="Tabela2.A1" office:value-type="string">
              <text:p text:style-name="MP5"><text:span text:style-name="MT6"><text:page-number text:select-page="current">0</text:page-number></text:span><text:span text:style-name="MT6">/</text:span><text:span text:style-name="MT6"><text:page-count style:num-format="1">13</text:page-count></text:span></text:p>
            </table:table-cell>
          </table:table-row>
        </table:table>
        <text:p text:style-name="WW-Estilo_20_padrão"/>
      </style:footer>
    </style:master-page>
    <style:master-page style:name="Converted1" style:page-layout-name="Mpm5">
      <style:footer>
        <text:p text:style-name="MP6"><text:span text:style-name="MT7">TERMO DE ADESÃO AO ACORDO DE COOPERAÇÃO CNMP/</text:span><text:span text:style-name="MT8">CAU/BR</text:span><text:span text:style-name="MT7">, DE <text:tab/></text:span><text:span text:style-name="MT9">[DIA</text:span><text:span text:style-name="MT7">] DE [</text:span><text:span text:style-name="MT9">MÊS</text:span><text:span text:style-name="MT7">] DE 2016.<text:tab/>Página </text:span><text:page-number style:num-format="1" text:select-page="current">0</text:page-number><text:span text:style-name="MT7"> de </text:span><text:span text:style-name="MT10">2</text:span></text:p>
      </style:footer>
    </style:master-page>
    <style:master-page style:name="Index"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áudio Henrique Portela do Rego</meta:initial-creator>
    <meta:creation-date>2013-10-18T14:54:00</meta:creation-date>
    <dc:date>2016-08-29T13:36:17.911000000</dc:date>
    <meta:print-date>2016-08-22T08:47:45.580000000</meta:print-date>
    <meta:editing-cycles>67</meta:editing-cycles>
    <meta:editing-duration>PT8H11M2S</meta:editing-duration>
    <meta:generator>LibreOffice/5.1.4.2$Windows_x86 LibreOffice_project/f99d75f39f1c57ebdd7ffc5f42867c12031db97a</meta:generator>
    <meta:document-statistic meta:table-count="4" meta:image-count="8" meta:object-count="0" meta:page-count="13" meta:paragraph-count="125" meta:word-count="2843" meta:character-count="18636" meta:non-whitespace-character-count="15891"/>
  </office:meta>
</office:document-meta>
</file>