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2000000D6E2E000D9B891E75A.jpg" manifest:media-type="image/jpeg"/>
  <manifest:file-entry manifest:full-path="Pictures/1000020100000411000001DE7C65ABA535A178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1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WW-Estilo_20_padrão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WW-Estilo_20_padrão">
      <style:paragraph-properties fo:line-height="150%" fo:text-align="end" style:justify-single-word="false"/>
    </style:style>
    <style:style style:name="P3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09b4d8" fo:background-color="transparent" style:font-weight-asian="bold" style:font-name-complex="Times New Roman1" style:font-weight-complex="bold"/>
    </style:style>
    <style:style style:name="P5" style:family="paragraph" style:parent-style-name="WW-Estilo_20_padrão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o_20_em_20_bloco1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name-asian="Verdana1" style:font-size-asian="12pt" style:font-name-complex="Times New Roman1" fo:hyphenate="false" fo:hyphenation-remain-char-count="2" fo:hyphenation-push-char-count="2"/>
    </style:style>
    <style:style style:name="P7" style:family="paragraph" style:parent-style-name="Texto_20_em_20_bloco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08529c" fo:background-color="transparent" style:font-name-asian="Verdana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" style:family="paragraph" style:parent-style-name="Texto_20_em_20_bloco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29c" style:font-name-asian="Verdana1" style:font-size-asian="12pt" style:font-name-complex="Times New Roman1" fo:hyphenate="false" fo:hyphenation-remain-char-count="2" fo:hyphenation-push-char-count="2"/>
    </style:style>
    <style:style style:name="P9" style:family="paragraph" style:parent-style-name="Texto_20_em_20_bloco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name-asian="Verdana1" style:font-size-asian="12pt" style:font-name-complex="Times New Roman1" fo:hyphenate="false" fo:hyphenation-remain-char-count="2" fo:hyphenation-push-char-count="2"/>
    </style:style>
    <style:style style:name="P10" style:family="paragraph" style:parent-style-name="WW-Estilo_20_padrão">
      <style:paragraph-properties fo:margin-left="0cm" fo:margin-right="0cm" fo:margin-top="0cm" fo:margin-bottom="0.101cm" loext:contextual-spacing="false" fo:line-height="150%" fo:text-align="justify" style:justify-single-word="false" fo:text-indent="2.499cm" style:auto-text-indent="false"/>
      <style:text-properties officeooo:paragraph-rsid="0008529c"/>
    </style:style>
    <style:style style:name="P11" style:family="paragraph" style:parent-style-name="Texto_20_em_20_bloco1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085ccc" fo:hyphenate="false" fo:hyphenation-remain-char-count="2" fo:hyphenation-push-char-count="2"/>
    </style:style>
    <style:style style:name="P12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Texto_20_em_20_bloco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name-asian="Verdana1" style:font-size-asian="12pt" style:font-name-complex="Times New Roman1" fo:hyphenate="false" fo:hyphenation-remain-char-count="2" fo:hyphenation-push-char-count="2"/>
    </style:style>
    <style:style style:name="P14" style:family="paragraph" style:parent-style-name="Texto_20_em_20_bloco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>
          <style:tab-stop style:position="2.406cm"/>
        </style:tab-stops>
      </style:paragraph-properties>
      <style:text-properties officeooo:paragraph-rsid="00085ccc" fo:hyphenate="false" fo:hyphenation-remain-char-count="2" fo:hyphenation-push-char-count="2"/>
    </style:style>
    <style:style style:name="P15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9b4d8" fo:hyphenate="false" fo:hyphenation-remain-char-count="2" fo:hyphenation-push-char-count="2"/>
    </style:style>
    <style:style style:name="P16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9b4d8" style:font-name-asian="Verdana1" style:font-size-asian="12pt" style:font-name-complex="Times New Roman1" fo:hyphenate="false" fo:hyphenation-remain-char-count="2" fo:hyphenation-push-char-count="2"/>
    </style:style>
    <style:style style:name="P17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name-asian="Verdana1" style:font-size-asian="12pt" style:font-name-complex="Times New Roman1" fo:hyphenate="false" fo:hyphenation-remain-char-count="2" fo:hyphenation-push-char-count="2"/>
    </style:style>
    <style:style style:name="P18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085ccc" style:font-name-asian="Verdana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Texto_20_em_20_bloco1" style:master-page-name="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name-asian="Verdana1" style:font-size-asian="12pt" style:font-name-complex="Times New Roman1" fo:hyphenate="false" fo:hyphenation-remain-char-count="2" fo:hyphenation-push-char-count="2"/>
    </style:style>
    <style:style style:name="P20" style:family="paragraph" style:parent-style-name="Texto_20_em_20_bloco1" style:master-page-name="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9b4d8" style:font-name-asian="Verdana1" style:font-size-asian="12pt" style:font-name-complex="Times New Roman1" fo:hyphenate="false" fo:hyphenation-remain-char-count="2" fo:hyphenation-push-char-count="2"/>
    </style:style>
    <style:style style:name="P21" style:family="paragraph" style:parent-style-name="Texto_20_em_20_bloco1" style:master-page-name="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529c" fo:hyphenate="false" fo:hyphenation-remain-char-count="2" fo:hyphenation-push-char-count="2"/>
    </style:style>
    <style:style style:name="P22" style:family="paragraph" style:parent-style-name="Texto_20_em_20_bloco1" style:master-page-name="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9b4d8" fo:hyphenate="false" fo:hyphenation-remain-char-count="2" fo:hyphenation-push-char-count="2"/>
    </style:style>
    <style:style style:name="P23" style:family="paragraph" style:parent-style-name="Texto_20_em_20_bloco1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name-asian="Verdana1" style:font-size-asian="12pt" style:font-name-complex="Times New Roman1" fo:hyphenate="false" fo:hyphenation-remain-char-count="2" fo:hyphenation-push-char-count="2"/>
    </style:style>
    <style:style style:name="P24" style:family="paragraph" style:parent-style-name="Texto_20_em_20_bloco1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08529c" fo:hyphenate="false" fo:hyphenation-remain-char-count="2" fo:hyphenation-push-char-count="2"/>
    </style:style>
    <style:style style:name="P25" style:family="paragraph" style:parent-style-name="WW-Estilo_20_padrão">
      <style:paragraph-properties fo:margin-left="7.024cm" fo:margin-right="0.10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officeooo:rsid="00085ccc" officeooo:paragraph-rsid="00085cc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officeooo:paragraph-rsid="0009b4d8" fo:background-color="transparent" style:font-weight-asian="bold" style:font-name-complex="Times New Roman1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officeooo:paragraph-rsid="0009b4d8" style:font-weight-asian="bold" style:font-name-complex="Times New Roman1" style:font-weight-complex="bold"/>
    </style:style>
    <style:style style:name="P29" style:family="paragraph" style:parent-style-name="Standard">
      <style:text-properties officeooo:rsid="00107bb9" officeooo:paragraph-rsid="00107bb9"/>
    </style:style>
    <style:style style:name="P30" style:family="paragraph" style:parent-style-name="Texto_20_em_20_bloco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85ccc" style:font-name-asian="Verdana1" style:font-size-asian="12pt" style:font-name-complex="Times New Roman1"/>
    </style:style>
    <style:style style:name="P31" style:family="paragraph" style:parent-style-name="Texto_20_em_20_bloco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9b4d8" style:font-name-asian="Verdana1" style:font-size-asian="12pt" style:font-name-complex="Times New Roman1"/>
    </style:style>
    <style:style style:name="P32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85ccc" style:font-name-asian="Verdana1" style:font-size-asian="12pt" style:font-name-complex="Times New Roman1"/>
    </style:style>
    <style:style style:name="P33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9b4d8" style:font-name-asian="Verdana1" style:font-size-asian="12pt" style:font-name-complex="Times New Roman1"/>
    </style:style>
    <style:style style:name="P34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/>
      <style:text-properties style:font-name="Times New Roman" fo:font-size="12pt" officeooo:paragraph-rsid="002d5737" style:font-name-asian="Verdana1" style:font-size-asian="12pt" style:font-name-complex="Times New Roman1"/>
    </style:style>
    <style:style style:name="P35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85ccc" style:font-size-asian="12pt" style:font-name-complex="Times New Roman1"/>
    </style:style>
    <style:style style:name="P36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2d5737" style:letter-kerning="true" style:font-name-asian="Verdana1" style:font-size-asian="12pt" style:language-asian="zh" style:country-asian="CN" style:font-name-complex="Times New Roman1" style:font-size-complex="12pt" style:language-complex="hi" style:country-complex="IN"/>
    </style:style>
    <style:style style:name="P37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85ccc" style:letter-kerning="true" style:font-name-asian="Verdana1" style:font-size-asian="12pt" style:language-asian="zh" style:country-asian="CN" style:font-name-complex="Times New Roman1" style:font-size-complex="12pt" style:language-complex="hi" style:country-complex="IN"/>
    </style:style>
    <style:style style:name="P38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2ee67c" style:letter-kerning="true" style:font-name-asian="Verdana1" style:font-size-asian="12pt" style:language-asian="zh" style:country-asian="CN" style:font-name-complex="Times New Roman1" style:font-size-complex="12pt" style:language-complex="hi" style:country-complex="IN"/>
    </style:style>
    <style:style style:name="P39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style:register-true="true" fo:text-indent="0cm" style:auto-text-indent="false"/>
      <style:text-properties style:use-window-font-color="true" style:font-name="Times New Roman" fo:font-size="12pt" fo:language="pt" fo:country="BR" fo:font-weight="normal" officeooo:rsid="002d5737" officeooo:paragraph-rsid="002d5737" style:letter-kerning="true" style:font-name-asian="Verdana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0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officeooo:paragraph-rsid="0009b4d8" style:font-name-asian="Verdana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41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officeooo:paragraph-rsid="00107bb9" style:font-name-asian="Verdana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42" style:family="paragraph" style:parent-style-name="Texto_20_em_20_bloco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officeooo:rsid="0017a1ae" officeooo:paragraph-rsid="00107bb9" style:font-name-asian="Verdana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43" style:family="paragraph" style:parent-style-name="Texto_20_em_20_bloco1">
      <style:paragraph-properties fo:margin-left="0cm" fo:margin-right="0cm" fo:margin-top="1cm" fo:margin-bottom="1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85ccc" style:font-name-asian="Verdana1" style:font-size-asian="12pt" style:font-name-complex="Times New Roman1"/>
    </style:style>
    <style:style style:name="P44" style:family="paragraph" style:parent-style-name="Texto_20_em_20_bloco1">
      <style:paragraph-properties fo:margin-left="0cm" fo:margin-right="0cm" fo:margin-top="1cm" fo:margin-bottom="1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85ccc" style:font-size-asian="12pt" style:font-name-complex="Times New Roman1"/>
    </style:style>
    <style:style style:name="P45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26cm" style:auto-text-indent="false"/>
      <style:text-properties officeooo:paragraph-rsid="0008529c" fo:hyphenate="false" fo:hyphenation-remain-char-count="2" fo:hyphenation-push-char-count="2"/>
    </style:style>
    <style:style style:name="P46" style:family="paragraph" style:parent-style-name="WW-Estilo_20_padrão">
      <style:paragraph-properties fo:margin-top="1.499cm" fo:margin-bottom="0cm" loext:contextual-spacing="false" style:line-height-at-least="0.176cm" fo:text-align="center" style:justify-single-word="false" fo:orphans="0" fo:widows="0" fo:hyphenation-ladder-count="no-limit" style:snap-to-layout-grid="false"/>
      <style:text-properties fo:font-size="12pt" fo:font-weight="normal" officeooo:rsid="00085ccc" officeooo:paragraph-rsid="00085ccc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1.499cm" fo:margin-bottom="0cm" loext:contextual-spacing="false" style:line-height-at-least="0.176cm" fo:text-align="center" style:justify-single-word="false" fo:orphans="0" fo:widows="0" fo:hyphenation-ladder-count="no-limit" style:snap-to-layout-grid="false"/>
      <style:text-properties fo:font-size="12pt" fo:font-weight="normal" officeooo:rsid="0026d52e" officeooo:paragraph-rsid="00204945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Corpo_20_de_20_texto_20_21"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normal" officeooo:paragraph-rsid="00073b9a" style:font-size-asian="12pt" style:font-weight-asian="normal" style:font-name-complex="Times New Roman1" style:font-size-complex="12pt" style:font-weight-complex="bold" fo:hyphenate="false" fo:hyphenation-remain-char-count="2" fo:hyphenation-push-char-count="2"/>
    </style:style>
    <style:style style:name="P49" style:family="paragraph" style:parent-style-name="Corpo_20_de_20_texto_20_21">
      <style:paragraph-properties fo:margin-left="7.001cm" fo:margin-right="0cm" fo:margin-top="0cm" fo:margin-bottom="1cm" loext:contextual-spacing="false" fo:text-align="justify" style:justify-single-word="false" fo:text-indent="0cm" style:auto-text-indent="false"/>
      <style:text-properties officeooo:paragraph-rsid="0009b4d8" fo:background-color="transparent"/>
    </style:style>
    <style:style style:name="P50" style:family="paragraph" style:parent-style-name="Texto_20_em_20_bloco1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8529c" style:font-size-asian="12pt" style:font-name-complex="Times New Roman1" fo:hyphenate="false" fo:hyphenation-remain-char-count="2" fo:hyphenation-push-char-count="2"/>
    </style:style>
    <style:style style:name="P51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2cfa81" style:font-name-asian="Verdana1" style:font-size-asian="12pt" style:font-name-complex="Times New Roman1" fo:hyphenate="false" fo:hyphenation-remain-char-count="2" fo:hyphenation-push-char-count="2"/>
    </style:style>
    <style:style style:name="P52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9b4d8" style:font-name-asian="Verdana1" style:font-size-asian="12pt" style:font-name-complex="Times New Roman1" fo:hyphenate="false" fo:hyphenation-remain-char-count="2" fo:hyphenation-push-char-count="2"/>
    </style:style>
    <style:style style:name="P53" style:family="paragraph" style:parent-style-name="Texto_20_em_20_bloco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9b4d8" style:font-name-asian="Verdana1" style:font-size-asian="12pt" style:font-name-complex="Times New Roman1" fo:hyphenate="false" fo:hyphenation-remain-char-count="2" fo:hyphenation-push-char-count="2"/>
    </style:style>
    <style:style style:name="P54" style:family="paragraph" style:parent-style-name="Texto_20_em_20_bloco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2.6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2cfa81" style:font-name-asian="Verdana1" style:font-size-asian="12pt" style:font-name-complex="Times New Roman1" style:font-size-complex="12pt" fo:hyphenate="false" fo:hyphenation-remain-char-count="2" fo:hyphenation-push-char-count="2"/>
    </style:style>
    <style:style style:name="P55" style:family="paragraph" style:parent-style-name="WW-Estilo_20_padrão">
      <style:paragraph-properties fo:margin-top="1cm" fo:margin-bottom="1cm" loext:contextual-spacing="false" fo:line-height="100%" fo:text-align="center" style:justify-single-word="false"/>
    </style:style>
    <style:style style:name="P56" style:family="paragraph" style:parent-style-name="Texto_20_em_20_bloco1">
      <loext:graphic-properties draw:fill="none"/>
      <style:paragraph-properties fo:margin-left="2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5ccc" fo:hyphenate="false" fo:hyphenation-remain-char-count="2" fo:hyphenation-push-char-count="2"/>
    </style:style>
    <style:style style:name="P57" style:family="paragraph" style:parent-style-name="Texto_20_em_20_bloco1" style:master-page-name="">
      <loext:graphic-properties draw:fill="none"/>
      <style:paragraph-properties fo:margin-left="0cm" fo:margin-right="0cm" fo:margin-top="0cm" fo:margin-bottom="1cm" loext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9b4d8" style:font-name-asian="Verdana1" style:font-size-asian="12pt" style:font-name-complex="Times New Roman1" fo:hyphenate="false" fo:hyphenation-remain-char-count="2" fo:hyphenation-push-char-count="2"/>
    </style:style>
    <style:style style:name="P58" style:family="paragraph" style:parent-style-name="Texto_20_em_20_bloco1" style:master-page-name="">
      <loext:graphic-properties draw:fill="none"/>
      <style:paragraph-properties fo:margin-left="0cm" fo:margin-right="1.101cm" fo:margin-top="0cm" fo:margin-bottom="0.101cm" loext:contextual-spacing="false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5ccc" fo:hyphenate="false" fo:hyphenation-remain-char-count="2" fo:hyphenation-push-char-count="2"/>
    </style:style>
    <style:style style:name="P59" style:family="paragraph" style:parent-style-name="WW-Estilo_20_padrão" style:list-style-name="L1" style:master-page-name="">
      <loext:graphic-properties draw:fill="none"/>
      <style:paragraph-properties fo:margin-left="2.499cm" fo:margin-right="0cm" fo:margin-top="0cm" fo:margin-bottom="0.34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08529c" officeooo:paragraph-rsid="0008529c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073b9a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weight="bold" officeooo:paragraph-rsid="0009b4d8" style:font-weight-asian="bold" style:font-name-complex="Times New Roman1" style:font-weight-complex="bold"/>
    </style:style>
    <style:style style:name="P62" style:family="paragraph" style:parent-style-name="Texto_20_em_20_bloco1" style:list-style-name="WWNum11" style:master-page-name="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size-asian="12pt" style:font-name-complex="Times New Roman1" style:font-weight-complex="bold" fo:hyphenate="false" fo:hyphenation-remain-char-count="2" fo:hyphenation-push-char-count="2"/>
    </style:style>
    <style:style style:name="P63" style:family="paragraph" style:parent-style-name="Texto_20_em_20_bloco1" style:list-style-name="WWNum11">
      <loext:graphic-properties draw:fill="none"/>
      <style:paragraph-properties fo:margin-left="2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40799" fo:hyphenate="false" fo:hyphenation-remain-char-count="2" fo:hyphenation-push-char-count="2"/>
    </style:style>
    <style:style style:name="P64" style:family="paragraph" style:parent-style-name="Texto_20_em_20_bloco1" style:list-style-name="WWNum12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size-asian="12pt" style:font-name-complex="Times New Roman1" style:font-weight-complex="bold" fo:hyphenate="false" fo:hyphenation-remain-char-count="2" fo:hyphenation-push-char-count="2"/>
    </style:style>
    <style:style style:name="P65" style:family="paragraph" style:parent-style-name="Texto_20_em_20_bloco1" style:list-style-name="WWNum11" style:master-page-name="">
      <loext:graphic-properties draw:fill="none"/>
      <style:paragraph-properties fo:margin-left="2.499cm" fo:margin-right="0cm" fo:margin-top="0cm" fo:margin-bottom="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40799" fo:hyphenate="false" fo:hyphenation-remain-char-count="2" fo:hyphenation-push-char-count="2"/>
    </style:style>
    <style:style style:name="P66" style:family="paragraph" style:parent-style-name="Texto_20_em_20_bloco1" style:list-style-name="WWNum15">
      <style:paragraph-properties fo:margin-left="2.499cm" fo:margin-right="0cm" fo:margin-top="0cm" fo:margin-bottom="1cm" loext:contextual-spacing="false" fo:line-height="150%" fo:text-align="justify" style:justify-single-word="false" fo:text-indent="0cm" style:auto-text-indent="false"/>
      <style:text-properties officeooo:paragraph-rsid="00085ccc"/>
    </style:style>
    <style:style style:name="P67" style:family="paragraph" style:parent-style-name="Texto_20_em_20_bloco1" style:list-style-name="WWNum12" style:master-page-name="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size-asian="12pt" style:font-name-complex="Times New Roman1" style:font-weight-complex="bold" fo:hyphenate="false" fo:hyphenation-remain-char-count="2" fo:hyphenation-push-char-count="2"/>
    </style:style>
    <style:style style:name="P68" style:family="paragraph" style:parent-style-name="Texto_20_em_20_bloco1" style:list-style-name="WWNum12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size-asian="12pt" style:font-name-complex="Times New Roman1" style:font-weight-complex="bold" fo:hyphenate="false" fo:hyphenation-remain-char-count="2" fo:hyphenation-push-char-count="2"/>
    </style:style>
    <style:style style:name="P69" style:family="paragraph" style:parent-style-name="Texto_20_em_20_bloco1" style:list-style-name="WWNum12">
      <loext:graphic-properties draw:fill="none"/>
      <style:paragraph-properties fo:margin-left="2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5ccc" fo:hyphenate="false" fo:hyphenation-remain-char-count="2" fo:hyphenation-push-char-count="2"/>
    </style:style>
    <style:style style:name="P70" style:family="paragraph" style:parent-style-name="Texto_20_em_20_bloco1" style:list-style-name="WWNum13" style:master-page-name="">
      <loext:graphic-properties draw:fill="none"/>
      <style:paragraph-properties fo:margin-left="2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5ccc" fo:hyphenate="false" fo:hyphenation-remain-char-count="2" fo:hyphenation-push-char-count="2"/>
    </style:style>
    <style:style style:name="P71" style:family="paragraph" style:parent-style-name="Texto_20_em_20_bloco1" style:list-style-name="WWNum14" style:master-page-name="">
      <loext:graphic-properties draw:fill="none"/>
      <style:paragraph-properties fo:margin-left="2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085ccc" style:font-size-asian="12pt" style:font-name-complex="Times New Roman1" fo:hyphenate="false" fo:hyphenation-remain-char-count="2" fo:hyphenation-push-char-count="2"/>
    </style:style>
    <style:style style:name="P72" style:family="paragraph" style:parent-style-name="Texto_20_em_20_bloco1" style:list-style-name="WWNum15" style:master-page-name="">
      <loext:graphic-properties draw:fill="none"/>
      <style:paragraph-properties fo:margin-left="2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0186384" officeooo:paragraph-rsid="00186384" style:font-size-asian="12pt" style:font-name-complex="Times New Roman1" fo:hyphenate="false" fo:hyphenation-remain-char-count="2" fo:hyphenation-push-char-count="2"/>
    </style:style>
    <style:style style:name="P73" style:family="paragraph" style:parent-style-name="Texto_20_em_20_bloco1" style:list-style-name="WWNum13">
      <loext:graphic-properties draw:fill="none"/>
      <style:paragraph-properties fo:margin-left="2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5ccc" fo:hyphenate="false" fo:hyphenation-remain-char-count="2" fo:hyphenation-push-char-count="2"/>
    </style:style>
    <style:style style:name="P74" style:family="paragraph" style:parent-style-name="Texto_20_em_20_bloco1" style:list-style-name="WWNum14">
      <loext:graphic-properties draw:fill="none"/>
      <style:paragraph-properties fo:margin-left="2.4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40799" fo:hyphenate="false" fo:hyphenation-remain-char-count="2" fo:hyphenation-push-char-count="2"/>
    </style:style>
    <style:style style:name="P75" style:family="paragraph" style:parent-style-name="Texto_20_em_20_bloco1" style:list-style-name="WWNum15">
      <style:paragraph-properties fo:margin-left="2.499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85ccc" style:font-size-asian="12pt" style:font-name-complex="Times New Roman1"/>
    </style:style>
    <style:style style:name="P76" style:family="paragraph" style:parent-style-name="Texto_20_em_20_bloco1" style:list-style-name="WWNum15">
      <style:paragraph-properties fo:margin-left="2.499cm" fo:margin-right="0cm" fo:margin-top="0cm" fo:margin-bottom="0.101cm" loext:contextual-spacing="false" fo:line-height="150%" fo:text-align="justify" style:justify-single-word="false" fo:text-indent="0cm" style:auto-text-indent="false"/>
      <style:text-properties style:font-name="Times New Roman" fo:font-size="12pt" officeooo:rsid="0017a75f" officeooo:paragraph-rsid="0017a75f" style:font-size-asian="12pt" style:font-name-complex="Times New Roman1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8pt" officeooo:rsid="0017a1ae" style:font-size-asian="8pt" style:font-name-complex="Times New Roman1" style:font-size-complex="8pt"/>
    </style:style>
    <style:style style:name="T4" style:family="text">
      <style:text-properties style:font-name="Times New Roman" fo:font-size="8pt" fo:background-color="#ffff00" loext:char-shading-value="0" style:font-size-asian="8pt" style:font-name-complex="Times New Roman1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153fbc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25f015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1" style:font-size-complex="12pt" style:font-weight-complex="normal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officeooo:rsid="001702ad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1" style:font-weight-complex="bold"/>
    </style:style>
    <style:style style:name="T14" style:family="text">
      <style:text-properties style:font-name="Times New Roman" fo:font-size="12pt" officeooo:rsid="001702ad" style:font-size-asian="12pt" style:font-name-complex="Times New Roman1" style:font-weight-complex="bold"/>
    </style:style>
    <style:style style:name="T15" style:family="text">
      <style:text-properties style:font-name="Times New Roman" fo:font-size="12pt" officeooo:rsid="00107bb9" style:font-size-asian="12pt" style:font-name-complex="Times New Roman1" style:font-weight-complex="bold"/>
    </style:style>
    <style:style style:name="T16" style:family="text">
      <style:text-properties style:font-name="Times New Roman" fo:font-size="12pt" officeooo:rsid="00240799" style:font-size-asian="12pt" style:font-name-complex="Times New Roman1" style:font-weight-complex="bold"/>
    </style:style>
    <style:style style:name="T17" style:family="text">
      <style:text-properties style:font-name="Times New Roman" fo:font-size="12pt" officeooo:rsid="002d96bc" style:font-size-asian="12pt" style:font-name-complex="Times New Roman1" style:font-weight-complex="bold"/>
    </style:style>
    <style:style style:name="T18" style:family="text">
      <style:text-properties style:font-name="Times New Roman" fo:font-size="12pt" officeooo:rsid="000e6d00" style:font-size-asian="12pt" style:font-name-complex="Times New Roman1"/>
    </style:style>
    <style:style style:name="T19" style:family="text">
      <style:text-properties style:font-name="Times New Roman" fo:font-size="12pt" officeooo:rsid="0017a75f" style:font-size-asian="12pt" style:font-name-complex="Times New Roman1"/>
    </style:style>
    <style:style style:name="T20" style:family="text">
      <style:text-properties style:font-name="Times New Roman" fo:font-size="12pt" officeooo:rsid="00240799" style:font-size-asian="12pt" style:font-name-complex="Times New Roman1"/>
    </style:style>
    <style:style style:name="T21" style:family="text">
      <style:text-properties style:font-name="Times New Roman" fo:font-size="12pt" style:font-name-asian="Verdana1" style:font-size-asian="12pt" style:font-name-complex="Times New Roman1"/>
    </style:style>
    <style:style style:name="T22" style:family="text">
      <style:text-properties style:font-name="Times New Roman" fo:font-size="12pt" officeooo:rsid="001702ad" style:font-name-asian="Verdana1" style:font-size-asian="12pt" style:font-name-complex="Times New Roman1"/>
    </style:style>
    <style:style style:name="T23" style:family="text">
      <style:text-properties style:font-name="Times New Roman" fo:font-size="12pt" officeooo:rsid="00085ccc" style:font-name-asian="Verdana1" style:font-size-asian="12pt" style:font-name-complex="Times New Roman1"/>
    </style:style>
    <style:style style:name="T24" style:family="text">
      <style:text-properties style:font-name="Times New Roman" fo:font-size="12pt" officeooo:rsid="0017a1ae" style:font-name-asian="Verdana1" style:font-size-asian="12pt" style:font-name-complex="Times New Roman1"/>
    </style:style>
    <style:style style:name="T25" style:family="text">
      <style:text-properties style:font-name="Times New Roman" fo:font-size="12pt" officeooo:rsid="0025f015" style:font-name-asian="Verdana1" style:font-size-asian="12pt" style:font-name-complex="Times New Roman1"/>
    </style:style>
    <style:style style:name="T26" style:family="text">
      <style:text-properties style:font-name="Times New Roman" fo:font-size="12pt" fo:background-color="transparent" loext:char-shading-value="0" style:font-name-asian="Verdana1" style:font-size-asian="12pt" style:font-name-complex="Times New Roman1" style:font-size-complex="12pt"/>
    </style:style>
    <style:style style:name="T27" style:family="text">
      <style:text-properties style:font-name="Times New Roman" fo:font-size="12pt" officeooo:rsid="00153fbc" fo:background-color="transparent" loext:char-shading-value="0" style:font-name-asian="Verdana1" style:font-size-asian="12pt" style:font-name-complex="Times New Roman1" style:font-size-complex="12pt"/>
    </style:style>
    <style:style style:name="T28" style:family="text">
      <style:text-properties style:font-name="Times New Roman" fo:font-size="12pt" officeooo:rsid="001702ad" fo:background-color="transparent" loext:char-shading-value="0" style:font-name-asian="Verdana1" style:font-size-asian="12pt" style:font-name-complex="Times New Roman1" style:font-size-complex="12pt"/>
    </style:style>
    <style:style style:name="T29" style:family="text">
      <style:text-properties style:font-name="Times New Roman" fo:font-size="12pt" officeooo:rsid="0008529c" fo:background-color="transparent" loext:char-shading-value="0" style:font-name-asian="Verdana1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0e6d00" fo:background-color="transparent" loext:char-shading-value="0" style:font-name-asian="Verdana1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1b1c9f" fo:background-color="transparent" loext:char-shading-value="0" style:font-name-asian="Verdana1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240799" fo:background-color="transparent" loext:char-shading-value="0" style:font-name-asian="Verdana1" style:font-size-asian="12pt" style:font-name-complex="Times New Roman1" style:font-size-complex="12pt"/>
    </style:style>
    <style:style style:name="T3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1de0d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officeooo:rsid="00153fb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08529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0240799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2pt" fo:font-weight="normal" officeooo:rsid="0025f01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9" style:family="text">
      <style:text-properties style:font-name="Times New Roman" fo:font-size="12pt" fo:font-weight="normal" fo:background-color="transparent" loext:char-shading-value="0" style:font-name-asian="Verdana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0240799" fo:background-color="transparent" loext:char-shading-value="0" style:font-name-asian="Verdana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style:font-name-asian="Verdana1" style:font-name-complex="Times New Roman1"/>
    </style:style>
    <style:style style:name="T42" style:family="text">
      <style:text-properties style:font-name="Times New Roman" officeooo:rsid="00153fbc" style:font-name-asian="Verdana1" style:font-name-complex="Times New Roman1"/>
    </style:style>
    <style:style style:name="T43" style:family="text">
      <style:text-properties style:font-name="Times New Roman" officeooo:rsid="000e6d00" style:font-name-asian="Verdana1" style:font-name-complex="Times New Roman1"/>
    </style:style>
    <style:style style:name="T44" style:family="text">
      <style:text-properties style:font-name="Times New Roman" style:font-name-complex="Times New Roman1" style:font-weight-complex="bold"/>
    </style:style>
    <style:style style:name="T45" style:family="text">
      <style:text-properties style:font-name="Times New Roman" style:font-name-complex="Times New Roman1" style:font-weight-complex="bold" loext:shadow="none"/>
    </style:style>
    <style:style style:name="T46" style:family="text">
      <style:text-properties style:font-name="Times New Roman" officeooo:rsid="00153fbc" style:font-name-complex="Times New Roman1" style:font-weight-complex="bold"/>
    </style:style>
    <style:style style:name="T47" style:family="text">
      <style:text-properties style:font-name="Times New Roman" officeooo:rsid="00149957" style:font-name-complex="Times New Roman1" style:font-weight-complex="bold"/>
    </style:style>
    <style:style style:name="T48" style:family="text">
      <style:text-properties style:font-name="Times New Roman" officeooo:rsid="002cfa81" style:font-name-complex="Times New Roman1" style:font-weight-complex="bold"/>
    </style:style>
    <style:style style:name="T49" style:family="text">
      <style:text-properties officeooo:rsid="00153fbc"/>
    </style:style>
    <style:style style:name="T50" style:family="text">
      <style:text-properties officeooo:rsid="0011303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40799" style:font-size-asian="12pt" style:font-size-complex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fo:background-color="transparent" loext:char-shading-value="0" style:font-name-asian="Verdana1" style:font-size-asian="12pt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Times New Roman" fo:font-weight="normal" fo:background-color="transparent" loext:char-shading-value="0" style:font-name-asian="Verdana1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weight="normal" officeooo:rsid="00153fbc" fo:background-color="transparent" loext:char-shading-value="0" style:font-name-asian="Verdana1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weight="normal" officeooo:rsid="0012760c" fo:background-color="transparent" loext:char-shading-value="0" style:font-name-asian="Verdana1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weight="normal" fo:background-color="transparent" loext:char-shading-value="0" style:font-weight-asian="normal" style:font-name-complex="Times New Roman" style:font-size-complex="12pt" style:font-weight-complex="normal"/>
    </style:style>
    <style:style style:name="T61" style:family="text">
      <style:text-properties fo:color="#000000" fo:font-weight="normal" fo:background-color="transparent" loext:char-shading-value="0" style:font-weight-asian="normal" style:font-size-complex="12pt" style:font-weight-complex="normal"/>
    </style:style>
    <style:style style:name="T62" style:family="text">
      <style:text-properties fo:color="#000000" fo:font-weight="normal" fo:background-color="transparent" loext:char-shading-value="0" style:font-weight-asian="normal" style:font-name-complex="Times New Roman" style:font-size-complex="12pt" style:font-weight-complex="normal"/>
    </style:style>
    <style:style style:name="T63" style:family="text">
      <style:text-properties fo:color="#000000" fo:font-weight="normal" officeooo:rsid="0030c298" fo:background-color="transparent" loext:char-shading-value="0" style:font-weight-asian="normal" style:font-name-complex="Times New Roman" style:font-size-complex="12pt" style:font-weight-complex="normal"/>
    </style:style>
    <style:style style:name="T64" style:family="text">
      <style:text-properties officeooo:rsid="001702ad"/>
    </style:style>
    <style:style style:name="T65" style:family="text">
      <style:text-properties officeooo:rsid="00085ccc"/>
    </style:style>
    <style:style style:name="T66" style:family="text">
      <style:text-properties officeooo:rsid="0017a1ae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0ce48b" fo:background-color="transparent" loext:char-shading-value="0"/>
    </style:style>
    <style:style style:name="T69" style:family="text">
      <style:text-properties officeooo:rsid="000dbcf5"/>
    </style:style>
    <style:style style:name="T70" style:family="text">
      <style:text-properties officeooo:rsid="00107bb9"/>
    </style:style>
    <style:style style:name="T71" style:family="text">
      <style:text-properties officeooo:rsid="0017a75f"/>
    </style:style>
    <style:style style:name="T72" style:family="text">
      <style:text-properties officeooo:rsid="00186384"/>
    </style:style>
    <style:style style:name="T73" style:family="text">
      <style:text-properties officeooo:rsid="00196496"/>
    </style:style>
    <style:style style:name="T74" style:family="text">
      <style:text-properties officeooo:rsid="00204945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02d5737" style:font-weight-asian="bold"/>
    </style:style>
    <style:style style:name="T77" style:family="text">
      <style:text-properties fo:font-weight="bold" officeooo:rsid="002ee67c" style:font-weight-asian="bold"/>
    </style:style>
    <style:style style:name="T78" style:family="text">
      <style:text-properties fo:font-weight="bold" style:font-name-asian="Verdana1" style:font-weight-asian="bold"/>
    </style:style>
    <style:style style:name="T79" style:family="text">
      <style:text-properties officeooo:rsid="00240799"/>
    </style:style>
    <style:style style:name="T80" style:family="text">
      <style:text-properties style:font-name-asian="Verdana1"/>
    </style:style>
    <style:style style:name="T81" style:family="text">
      <style:text-properties officeooo:rsid="0025f015"/>
    </style:style>
    <style:style style:name="T82" style:family="text">
      <style:text-properties style:use-window-font-color="true" fo:language="pt" fo:country="BR" fo:font-weight="bold" style:letter-kerning="true" style:language-asian="zh" style:country-asian="CN" style:font-weight-asian="bold" style:font-size-complex="12pt" style:language-complex="hi" style:country-complex="IN" style:font-weight-complex="normal"/>
    </style:style>
    <style:style style:name="T83" style:family="text">
      <style:text-properties style:use-window-font-color="true" fo:language="pt" fo:country="BR" fo:font-weight="bold" officeooo:rsid="002d5737" style:letter-kerning="true" style:language-asian="zh" style:country-asian="CN" style:font-weight-asian="bold" style:font-size-complex="12pt" style:language-complex="hi" style:country-complex="IN" style:font-weight-complex="normal"/>
    </style:style>
    <style:style style:name="T84" style:family="text">
      <style:text-properties style:use-window-font-color="true" fo:language="pt" fo:country="BR" fo:font-weight="bold" officeooo:rsid="0028b77f" style:letter-kerning="true" style:language-asian="zh" style:country-asian="CN" style:font-weight-asian="bold" style:font-size-complex="12pt" style:language-complex="hi" style:country-complex="IN" style:font-weight-complex="normal"/>
    </style:style>
    <style:style style:name="T85" style:family="text">
      <style:text-properties style:use-window-font-color="true" fo:language="pt" fo:country="BR" fo:font-weight="normal" style:letter-kerning="true" style:language-asian="zh" style:country-asian="CN" style:font-weight-asian="normal" style:font-size-complex="12pt" style:language-complex="hi" style:country-complex="IN" style:font-weight-complex="normal"/>
    </style:style>
    <style:style style:name="T86" style:family="text">
      <style:text-properties style:use-window-font-color="true" fo:language="pt" fo:country="BR" fo:font-weight="normal" officeooo:rsid="002d5737" style:letter-kerning="true" style:language-asian="zh" style:country-asian="CN" style:font-weight-asian="normal" style:font-size-complex="12pt" style:language-complex="hi" style:country-complex="IN" style:font-weight-complex="normal"/>
    </style:style>
    <style:style style:name="T87" style:family="text">
      <style:text-properties style:use-window-font-color="true" fo:language="pt" fo:country="BR" fo:font-weight="normal" officeooo:rsid="0028b77f" style:letter-kerning="true" style:language-asian="zh" style:country-asian="CN" style:font-weight-asian="normal" style:font-size-complex="12pt" style:language-complex="hi" style:country-complex="IN" style:font-weight-complex="normal"/>
    </style:style>
    <style:style style:name="T88" style:family="text">
      <style:text-properties style:use-window-font-color="true" fo:language="pt" fo:country="BR" fo:font-weight="normal" officeooo:rsid="00379791" style:letter-kerning="true" style:language-asian="zh" style:country-asian="CN" style:font-weight-asian="normal" style:font-size-complex="12pt" style:language-complex="hi" style:country-complex="IN" style:font-weight-complex="normal"/>
    </style:style>
    <style:style style:name="T89" style:family="text">
      <style:text-properties style:use-window-font-color="true" fo:language="pt" fo:country="BR" fo:font-weight="normal" officeooo:rsid="0039b6a0" style:letter-kerning="true" style:language-asian="zh" style:country-asian="CN" style:font-weight-asian="normal" style:font-size-complex="12pt" style:language-complex="hi" style:country-complex="IN" style:font-weight-complex="normal"/>
    </style:style>
    <style:style style:name="T90" style:family="text">
      <style:text-properties style:font-size-complex="12pt"/>
    </style:style>
    <style:style style:name="T91" style:family="text">
      <style:text-properties officeooo:rsid="002cfa81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2d5737" style:font-weight-asian="normal" style:font-weight-complex="normal"/>
    </style:style>
    <style:style style:name="T94" style:family="text">
      <style:text-properties fo:font-weight="normal" officeooo:rsid="002ee67c" style:font-weight-asian="normal" style:font-weight-complex="normal"/>
    </style:style>
    <style:style style:name="T95" style:family="text">
      <style:text-properties officeooo:rsid="002d96bc"/>
    </style:style>
    <style:style style:name="T96" style:family="text">
      <style:text-properties officeooo:rsid="00336c5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CORDO DE COOPERAÇÃO CNMP CA<text:span text:style-name="T49">U/BR</text:span>, DE <text:span text:style-name="T50">22 DE AGOSTO</text:span> DE 2016.</text:p>
      <text:p text:style-name="P5"/>
      <text:p text:style-name="P5"/>
      <text:p text:style-name="P5"/>
      <text:p text:style-name="P48">Acordo de Cooperação que entre si celebram o Conselho Nacional do Ministério Público – CNMP e o Conselho <text:span text:style-name="T49">de Arquitetura e Urbanismo do Brasil </text:span>– CA<text:span text:style-name="T49">U/BR</text:span>, visando ao aperfeiçoamento da atividade de profissionais da <text:span text:style-name="T50">arquitetura e urbanismo</text:span>, membros e servidores do Conselho Nacional do Ministério Público – CNMP e a execução de ações complementares de interesse comum, com o objetivo de garantir a implementação das exigências de acessibilidade previstas na legislação brasileira.</text:p>
      <text:p text:style-name="P25"/>
      <text:p text:style-name="P25"/>
      <text:p text:style-name="P25"/>
      <text:p text:style-name="P24"><text:span text:style-name="T8">O </text:span><text:span text:style-name="T6">CONSELHO NACIONAL DO MINISTÉRIO PÚBLICO – CNMP, </text:span><text:span text:style-name="T33">inscrito</text:span><text:span text:style-name="T39"> </text:span><text:span text:style-name="T33">no</text:span><text:span text:style-name="T39"> </text:span><text:span text:style-name="T33">CNPJ</text:span><text:span text:style-name="T39"> </text:span><text:span text:style-name="T33">sob</text:span><text:span text:style-name="T39"> </text:span><text:span text:style-name="T33">o</text:span><text:span text:style-name="T39"> </text:span><text:span text:style-name="T33">nº</text:span><text:span text:style-name="T39"> </text:span><text:bookmark text:name="cnpj_do_cnmp11439520_0001-11"/><text:span text:style-name="T39">11.439.520/0001-11</text:span><text:span text:style-name="T33">,</text:span><text:span text:style-name="T39"> </text:span><text:span text:style-name="T33">com</text:span><text:span text:style-name="T39"> </text:span><text:span text:style-name="T33">sede</text:span><text:span text:style-name="T39"> </text:span><text:span text:style-name="T33">e</text:span><text:span text:style-name="T39"> </text:span><text:span text:style-name="T33">foro</text:span><text:span text:style-name="T39"> </text:span><text:span text:style-name="T33">nesta Capital,</text:span><text:span text:style-name="T39"> </text:span><text:span text:style-name="T33">localizado</text:span><text:span text:style-name="T39"> no Setor de Administração Federal Sul (SAFS), Quadra 2, lote 03, CEP 70070-600</text:span><text:span text:style-name="T33">, Brasília-DF,</text:span><text:span text:style-name="T39"> </text:span><text:span text:style-name="T33">representado</text:span><text:span text:style-name="T39"> neste ato </text:span><text:span text:style-name="T33">por</text:span><text:span text:style-name="T39"> </text:span><text:span text:style-name="T33">seu </text:span><text:span text:style-name="T37">Secretário-Geral, SILVIO ROBERTO OLIVEIRA DE AMORIM JÚNIOR</text:span><text:span text:style-name="T33">, e o </text:span><text:span text:style-name="T9">C</text:span><text:span text:style-name="T6">ONSELHO </text:span><text:span text:style-name="T7">DE ARQUITETURA E URBANISMO DO BRASIL</text:span><text:span text:style-name="T6"> – CA</text:span><text:span text:style-name="T7">U/BR</text:span><text:span text:style-name="T6">, </text:span><text:span text:style-name="T33">inscrito</text:span><text:span text:style-name="T39"> </text:span><text:span text:style-name="T33">no</text:span><text:span text:style-name="T39"> </text:span><text:span text:style-name="T33">CNPJ</text:span><text:span text:style-name="T39"> </text:span><text:span text:style-name="T33">sob</text:span><text:span text:style-name="T39"> </text:span><text:span text:style-name="T33">o</text:span><text:span text:style-name="T39"> </text:span><text:span text:style-name="T33">nº </text:span><text:span text:style-name="T34">14.702.767/0001-77</text:span><text:span text:style-name="T33">,</text:span><text:span text:style-name="T39"> </text:span><text:span text:style-name="T33">com</text:span><text:span text:style-name="T39"> </text:span><text:span text:style-name="T33">sede</text:span><text:span text:style-name="T39"> </text:span><text:span text:style-name="T33">e</text:span><text:span text:style-name="T39"> </text:span><text:span text:style-name="T33">foro</text:span><text:span text:style-name="T39"> </text:span><text:span text:style-name="T33">nesta Capital,</text:span><text:span text:style-name="T39"> </text:span><text:span text:style-name="T33">localizado</text:span><text:span text:style-name="T39"> </text:span><text:span text:style-name="T33">no Setor </text:span><text:span text:style-name="T35">Comercial Sul </text:span><text:span text:style-name="T33">– </text:span><text:span text:style-name="T35">(SCS)</text:span><text:span text:style-name="T33"> </text:span><text:span text:style-name="T35">Quadra 2, Bloco C – Edifício Serra Dourada, Salas 401 a 409</text:span><text:span text:style-name="T39">, </text:span><text:span text:style-name="T33">CEP 70</text:span><text:span text:style-name="T35">-300</text:span><text:span text:style-name="T33">-</text:span><text:span text:style-name="T35">902</text:span><text:span text:style-name="T33">,</text:span><text:span text:style-name="T39"> </text:span><text:span text:style-name="T33">Brasília-DF,</text:span><text:span text:style-name="T39"> neste ato </text:span><text:span text:style-name="T40">representado </text:span><text:span text:style-name="T33">por</text:span><text:span text:style-name="T39"> </text:span><text:span text:style-name="T33">seu Presidente, </text:span><text:span text:style-name="T35">HAROLDO PINHEIRO VILLAR DE QUEIROZ</text:span><text:span text:style-name="T33">, </text:span><text:span text:style-name="T38">CPF nº <text:s/>11.396.791-20</text:span><text:span text:style-name="T33"> </text:span><text:span text:style-name="T36">e</text:span></text:p>
      <text:p text:style-name="P10"><text:span text:style-name="T56">Considerando que a dignidade da pessoa humana é preceito fundamental da República Federativa do Brasil;</text:span><text:span text:style-name="T55"> </text:span></text:p>
      <text:p text:style-name="P8"><text:span text:style-name="T62"><text:tab/></text:span><text:span text:style-name="T63">C</text:span><text:span text:style-name="T61">onsiderando</text:span><text:span text:style-name="T62"> que constitui objetivo fundamental da República Federativa do Brasil promover o bem de todos, sem preconceitos de origem, raça, sexo, cor, idade e quaisquer outras formas de discriminação;</text:span></text:p>
      <text:p text:style-name="P7">Considerando que todos são iguais perante a lei, sem distinção de qualquer natureza, e que ninguém será submetido a tratamento desumano ou degradante;</text:p>
      <text:p text:style-name="P7">Considerando que os órgãos da administração pública direta, indireta e <text:soft-page-break/>fundacional, as empresas prestadoras de serviços públicos e as instituições financeiras devem dispensar atendimento prioritário às pessoas com deficiência ou mobilidade reduzida;</text:p>
      <text:p text:style-name="P7">Considerando a previsão constitucional (artigos 227, § 2º, e 244) de adaptação dos edifícios de uso público, atualmente existentes, a fim de garantir acesso adequado às pessoas com deficiência, assim como a Resolução do CNMP nº 81/2012, de 31 de janeiro de 2012;</text:p>
      <text:p text:style-name="P7">Considerando que a Convenção sobre os Direitos das Pessoas com Deficiência, internalizada <text:span text:style-name="T69">no direito brasileiro </text:span>com equivalência de emenda constitucional, tem como objetivo promover, proteger e garantir o gozo dos direitos humanos e <text:span text:style-name="T69">das </text:span>liberdades fundamentais para todas as pessoas com deficiência e promover o respeito pela sua dignidade inerente;</text:p>
      <text:p text:style-name="P8"><text:span text:style-name="T62">Considerando</text:span> que são princípios da Convenção sobre os Direitos das Pessoas com Deficiência o respeito pela dignidade inerente, a autonomia individual, inclusive a liberdade de fazer as próprias escolhas, e a independência das pessoas com deficiência; bem como a não-discriminação, a plena e efetiva participação e inclusão na sociedade; o respeito pela diferença e pela aceitação das pessoas com deficiência como parte da diversidade humana e da humanidade; a promoção da igualdade de oportunidades, a acessibilidade, a igualdade entre o homem e a mulher e o respeito pelo desenvolvimento das capacidades das crianças com deficiência e o direito da criança com deficiência de preservar sua identidade;</text:p>
      <text:p text:style-name="P8"><text:span text:style-name="T62">Considerando</text:span> que a promoção da acessibilidade das pessoas com deficiência ou mobilidade reduzida se faz mediante a supressão de barreiras e de obstáculos nas vias e espaços públicos, no mobiliário urbano, na construção e reforma de edifícios e nos meios de transporte e de comunicação;</text:p>
      <text:p text:style-name="P8"><text:span text:style-name="T62">Considerando</text:span> que a acessibilidade das pessoas com deficiência ou mobilidade reduzida aos meios físico, social, econômico e cultural, à saúde, à educação e à informação e comunicação é pressuposto para a real efetivação do cânone da dignidade da pessoa humana, propiciando honrada existência e garantido, em última análise, o pleno exercício dos direitos fundamentais individuais e sociais indisponíveis;</text:p>
      <text:p text:style-name="P8"><text:span text:style-name="T62">Considerando</text:span> a concepção de “desenho universal” estabelecida pela Convenção dos Direitos das Pessoas com Deficiência, por meio da qual todos os produtos, ambientes, programas e serviços devem ser concebidos para serem usados, na maior medida <text:soft-page-break/>possível, por todas as pessoas, sem necessidade de adaptação ou projeto específico;</text:p>
      <text:p text:style-name="P8"><text:span text:style-name="T62">Considerando</text:span> que compete ao Ministério Público promover as ações civis públicas visando garantir os direitos das pessoas com deficiência, conforme estabelece o artigo 3º da Lei 7.853 de 24 de outubro de 1989 e que, por esta razão, deve a instituição e demais órgãos, entidades, empresas, adequarem suas edificações e serviços às normas de acessibilidade;</text:p>
      <text:p text:style-name="P8"><text:span text:style-name="T62">Considerando</text:span> que a construção, reforma e ampliação de edificações do Ministério Público da União e dos Estados devem ser executadas de modo que sejam ou se tornem acessíveis à pessoa com deficiência ou mobilidade reduzida, atendendo às regras de acessibilidade previstas nas normas de acessibilidade, na legislação específica e no Decreto nº 5.296 de 2 de dezembro de 2004;</text:p>
      <text:p text:style-name="P8"><text:span text:style-name="T62">Considerando</text:span> serem acessíveis as edificações que<text:span text:style-name="T67"> não apresent</text:span><text:span text:style-name="T68">e</text:span><text:span text:style-name="T67">m </text:span><text:span text:style-name="T68">quaisquer</text:span> entrave ou obstáculo que limite ou impeça o acesso, a liberdade de movimento e a circulação com autonomia e segurança de pessoas com deficiência ou mobilidade reduzida; e</text:p>
      <text:p text:style-name="P50"><text:span text:style-name="T57">Considerando a necessidade de estabelecer cooperação entre órgãos de fiscalização federal para regular medidas e planos comuns para a efetivação das normas de acessibilidade em todas e quaisquer obras de </text:span><text:span text:style-name="T58">arquitetura e urbanismo</text:span><text:span text:style-name="T57">, sejam em edificações públicas ou particulares, visando a possibilitar às pessoas com deficiência viver de forma independente e participar plenamente de todos os aspectos da vida, em igualdade de oportunidades com as demais pessoas; resolvem celebrar o presente Acordo de Cooperação, na forma e </text:span><text:span text:style-name="T59">nas </text:span><text:span text:style-name="T57">condições explicitadas neste instrumento, constante dos autos do Processo nº 0.00.00</text:span><text:span text:style-name="T58">0</text:span><text:span text:style-name="T57">.0013</text:span><text:span text:style-name="T58">90</text:span><text:span text:style-name="T57">/2013-</text:span><text:span text:style-name="T58">68,</text:span><text:span text:style-name="T62"> </text:span><text:span text:style-name="T60">ACORDAM: </text:span></text:p>
      <text:p text:style-name="P55"><text:span text:style-name="T54">Cláusula Primeira<text:line-break/></text:span><text:span text:style-name="T53">Do Objeto</text:span></text:p>
      <text:p text:style-name="P45"><text:span text:style-name="T51">1.</text:span><text:span text:style-name="T52">1</text:span><text:span text:style-name="T51"> </text:span><text:span text:style-name="T26">O presente Acordo de Cooperação tem como objeto a parceria para ações de interesse mútuo visando:</text:span></text:p>
      <text:list xml:id="list7768712682115291661" text:style-name="L1">
        <text:list-header>
          <text:p text:style-name="P59"><text:span text:style-name="T91">a) </text:span>ao aperfeiçoamento <text:span text:style-name="T41">e à atualização dos profissionais d</text:span><text:span text:style-name="T42">e</text:span><text:span text:style-name="T41"> </text:span><text:span text:style-name="T43">A</text:span><text:span text:style-name="T42">rquitetura e </text:span><text:span text:style-name="T43">U</text:span><text:span text:style-name="T42">rbanismo</text:span><text:span text:style-name="T41">, membros </text:span><text:span text:style-name="T44">e servidores do Conselho Nacional do Ministério Público – CNMP para o desenvolvimento de competências relacionadas às exigências </text:span><text:soft-page-break/><text:span text:style-name="T44">de acessibilidade previstas na legislação brasileira; e</text:span></text:p>
          <text:p text:style-name="P59"><text:span text:style-name="T48">b) </text:span><text:span text:style-name="T47">à</text:span><text:span text:style-name="T44"> implementação de ações complementares, tais como a realização de vistorias ou emissão de relatórios </text:span><text:span text:style-name="T45">referentes</text:span><text:span text:style-name="T44"> à área de atuação do Conselho </text:span><text:span text:style-name="T46">de Arquitetura e Urbanismo do Brasil</text:span><text:span text:style-name="T44"> – CA</text:span><text:span text:style-name="T46">U/BR</text:span><text:span text:style-name="T44">, visando assegurar a observância das regras de acessibilidade previstas na legislação brasileira.</text:span></text:p>
        </text:list-header>
      </text:list>
      <text:p text:style-name="P21"><text:span text:style-name="T29">1.</text:span><text:span text:style-name="T32">2</text:span><text:span text:style-name="T29"> </text:span><text:span text:style-name="T26">Os ramos e unidades do Ministério Público brasileiro e os Conselhos de </text:span><text:span text:style-name="T27">Arquitetura e Urbanismo</text:span><text:span text:style-name="T26"> – </text:span><text:span text:style-name="T28">(</text:span><text:span text:style-name="T26">C</text:span><text:span text:style-name="T28">AU/</text:span><text:span text:style-name="T30">UF</text:span><text:span text:style-name="T28">) dos Estados e do Distrito Federal, </text:span><text:span text:style-name="T26">poderão aderir ao presente Acordo de Cooperação, nas condições nele estabelecidas, para o desempenho das funções institucionais, mediante assinatura de termo </text:span><text:span text:style-name="T30">de adesão</text:span><text:span text:style-name="T26">, </text:span><text:span text:style-name="T31">fazendo-o com base no modelo </text:span><text:span text:style-name="T26">constante no Anexo I.</text:span></text:p>
      <text:p text:style-name="P32"><text:span text:style-name="T75">Cláusula Segunda<text:line-break/></text:span>Dos Executores</text:p>
      <text:p text:style-name="P32"/>
      <text:p text:style-name="P32"/>
      <text:p text:style-name="P13">2. São executores do presente Acordo de Cooperação:</text:p>
      <text:list xml:id="list8715375998646811857" text:style-name="WWNum11">
        <text:list-header>
          <text:p text:style-name="P62"><text:span text:style-name="T79">a) </text:span>o CNMP, pelo Núcleo Especial de Acessibilidade – NEACE;</text:p>
          <text:p text:style-name="P63"><text:span text:style-name="T16">b) </text:span><text:span text:style-name="T13">o CA</text:span><text:span text:style-name="T14">U/BR</text:span><text:span text:style-name="T13">; e</text:span></text:p>
          <text:p text:style-name="P65"><text:span text:style-name="T16">c) </text:span><text:span text:style-name="T13">os ramos ou unidades do Ministério Público brasileiro e os Conselhos de </text:span><text:span text:style-name="T14">Arquitetura e Urbanismo</text:span><text:span text:style-name="T13"> </text:span><text:span text:style-name="T14">dos Estados e do Distrito Federal </text:span><text:span text:style-name="T13">que aderirem ao presente Acordo de Cooperação.</text:span></text:p>
        </text:list-header>
      </text:list>
      <text:p text:style-name="P35"><text:span text:style-name="T78">Cláusula Terceira<text:line-break/></text:span><text:span text:style-name="T80">Das Condições de Execução</text:span></text:p>
      <text:p text:style-name="P32"/>
      <text:p text:style-name="P32"/>
      <text:p text:style-name="P14"><text:span text:style-name="T21">3. Para a execução das ações referidas na Cláusula Primeira, as instituições acordadas elaborarão </text:span><text:span text:style-name="T10">planos</text:span><text:span text:style-name="T21"> </text:span><text:span text:style-name="T10">de</text:span><text:span text:style-name="T21"> </text:span><text:span text:style-name="T10">trabalho</text:span><text:span text:style-name="T21"> onde serão detalhadas as ações do presente Acordo, em especial o objeto, as metas a serem atingidas, as etapas de execução, a previsão de início e conclusão de cada etapa e as responsabilidades e atribuições dos partícipes.</text:span></text:p>
      <text:p text:style-name="P6">3.<text:span text:style-name="T65">1.</text:span> A execução das ações objeto deste Acordo não implicará em repasse ou transferência de recursos financeiros entre os partícipes.</text:p>
      <text:p text:style-name="P6"><text:soft-page-break/>3.<text:span text:style-name="T65">2.</text:span> O gerenciamento e a fiscalização do objeto deste Acordo, em todas as suas etapas até a conclusão, são atribuições dos executores indicados na Cláusula Segunda. </text:p>
      <text:p text:style-name="P6">3.<text:span text:style-name="T65">3.</text:span> Os partícipes assumem o compromisso de:</text:p>
      <text:list xml:id="list7637636756503293913" text:style-name="WWNum12">
        <text:list-header>
          <text:p text:style-name="P67"><text:span text:style-name="T95">a) </text:span>cumprir integralmente as obrigações pactuadas neste instrumento e nos planos de trabalho;</text:p>
          <text:p text:style-name="P68"><text:span text:style-name="T95">b) </text:span>desenvolver esforços conjuntos e permanentes na capacitação e atualização mútua no que tange às exigências legais e normativas em matéria de acessibilidade;</text:p>
          <text:p text:style-name="P68"><text:span text:style-name="T95">c) </text:span>disponibilizar os recursos humanos e financeiros necessários para o desenvolvimento das atividades acordadas nos planos de trabalho; <text:span text:style-name="T71">atendidas as respectivas previsões e disponibilidades orçamentárias; </text:span></text:p>
          <text:p text:style-name="P69"><text:span text:style-name="T17">d) </text:span><text:span text:style-name="T13">disponibilizar à sociedade os produtos e melhorias objeto deste </text:span><text:span text:style-name="T21">Acordo</text:span><text:span text:style-name="T13">, inclusive estudos e documentos técnicos elaborados em oficinas de trabalhos, palestras e outros eventos conjuntos, com possibilidade, inclusive, de inserção nos sítios eletrônicos dos partícipes;</text:span></text:p>
          <text:p text:style-name="P68"><text:span text:style-name="T95">e) </text:span>realizar vistorias e elaborar relatórios em matéria de acessibilidade para análise de <text:span text:style-name="T64">projetos</text:span> de relevante interesse público ou social ou em que tenham sido empregadas consideráveis verbas públicas nos Estados da Federação, de modo a subsidiar a atuação ministerial; e</text:p>
          <text:p text:style-name="P64"><text:span text:style-name="T95">f) </text:span>fornecer todas as informações solicitadas sobre a execução do presente Acordo de Cooperação.</text:p>
        </text:list-header>
      </text:list>
      <text:p text:style-name="P44"><text:span text:style-name="T78">Cláusula Quarta<text:line-break/></text:span><text:span text:style-name="T80">Das Obrigações dos Partícipes</text:span></text:p>
      <text:p text:style-name="P11"><text:span text:style-name="T21">4. </text:span><text:span text:style-name="T10">São</text:span><text:span text:style-name="T21"> </text:span><text:span text:style-name="T10">obrigações</text:span><text:span text:style-name="T21"> </text:span><text:span text:style-name="T10">conjuntas</text:span><text:span text:style-name="T21"> </text:span><text:span text:style-name="T10">do</text:span><text:span text:style-name="T21"> CNMP e do CA</text:span><text:span text:style-name="T22">U/BR</text:span><text:span text:style-name="T10">,</text:span><text:span text:style-name="T21"> </text:span><text:span text:style-name="T10">por</text:span><text:span text:style-name="T21"> </text:span><text:span text:style-name="T10">meio</text:span><text:span text:style-name="T21"> </text:span><text:span text:style-name="T10">dos</text:span><text:span text:style-name="T21"> </text:span><text:span text:style-name="T10">respectivos executores:</text:span></text:p>
      <text:list xml:id="list7075823058981208650" text:style-name="WWNum13">
        <text:list-header>
          <text:p text:style-name="P70"><text:span text:style-name="T20">a) </text:span><text:span text:style-name="T10">elaborar</text:span><text:span text:style-name="T21"> </text:span><text:span text:style-name="T10">e</text:span><text:span text:style-name="T21"> </text:span><text:span text:style-name="T10">aprovar</text:span><text:span text:style-name="T21"> </text:span><text:span text:style-name="T10">o</text:span><text:span text:style-name="T21"> </text:span><text:span text:style-name="T10">plano</text:span><text:span text:style-name="T21"> </text:span><text:span text:style-name="T10">de</text:span><text:span text:style-name="T21"> </text:span><text:span text:style-name="T10">trabalho</text:span><text:span text:style-name="T21"> </text:span><text:span text:style-name="T10">para</text:span><text:span text:style-name="T21"> </text:span><text:span text:style-name="T10">cada</text:span><text:span text:style-name="T21"> </text:span><text:span text:style-name="T10">ação</text:span><text:span text:style-name="T21"> </text:span><text:span text:style-name="T10">conjunta, inclusive suas eventuais alterações;</text:span></text:p>
        </text:list-header>
      </text:list>
      <text:p text:style-name="P56"><text:soft-page-break/><text:span text:style-name="T20">b) </text:span><text:span text:style-name="T10">atuar,</text:span><text:span text:style-name="T21"> </text:span><text:span text:style-name="T10">de</text:span><text:span text:style-name="T21"> </text:span><text:span text:style-name="T10">forma</text:span><text:span text:style-name="T21"> </text:span><text:span text:style-name="T10">integrada,</text:span><text:span text:style-name="T21"> </text:span><text:span text:style-name="T10">articulada</text:span><text:span text:style-name="T21"> </text:span><text:span text:style-name="T10">e</text:span><text:span text:style-name="T21"> </text:span><text:span text:style-name="T10">cooperativa,</text:span><text:span text:style-name="T21"> </text:span><text:span text:style-name="T10">para</text:span><text:span text:style-name="T21"> </text:span><text:span text:style-name="T10">consecução</text:span><text:span text:style-name="T21"> </text:span><text:span text:style-name="T10">dos</text:span><text:span text:style-name="T21"> </text:span><text:span text:style-name="T10">objetivos;</text:span></text:p>
      <text:p text:style-name="P56"><text:span text:style-name="T20">c) </text:span><text:span text:style-name="T10">compartilhar</text:span><text:span text:style-name="T21"> </text:span><text:span text:style-name="T10">dados</text:span><text:span text:style-name="T21"> </text:span><text:span text:style-name="T10">e</text:span><text:span text:style-name="T21"> </text:span><text:span text:style-name="T10">informações</text:span><text:span text:style-name="T21"> </text:span><text:span text:style-name="T10">sobre</text:span><text:span text:style-name="T21"> </text:span><text:span text:style-name="T10">a</text:span><text:span text:style-name="T21"> </text:span><text:span text:style-name="T10">execução</text:span><text:span text:style-name="T21"> </text:span><text:span text:style-name="T10">das</text:span><text:span text:style-name="T21"> </text:span><text:span text:style-name="T10">ações</text:span><text:span text:style-name="T21"> </text:span><text:span text:style-name="T10">previstas</text:span><text:span text:style-name="T21"> </text:span><text:span text:style-name="T10">nos</text:span><text:span text:style-name="T21"> </text:span><text:span text:style-name="T10">planos</text:span><text:span text:style-name="T21"> </text:span><text:span text:style-name="T10">de</text:span><text:span text:style-name="T21"> </text:span><text:span text:style-name="T10">trabalho;</text:span></text:p>
      <text:p text:style-name="P56"><text:span text:style-name="T20">d) </text:span><text:span text:style-name="T10">manifestar-se,</text:span><text:span text:style-name="T21"> </text:span><text:span text:style-name="T10">periodicamente,</text:span><text:span text:style-name="T21"> </text:span><text:span text:style-name="T10">sobre</text:span><text:span text:style-name="T21"> </text:span><text:span text:style-name="T10">as</text:span><text:span text:style-name="T21"> </text:span><text:span text:style-name="T10">ações</text:span><text:span text:style-name="T21"> </text:span><text:span text:style-name="T10">desenvolvidas</text:span><text:span text:style-name="T21"> </text:span><text:span text:style-name="T10">e</text:span><text:span text:style-name="T21"> </text:span><text:span text:style-name="T10">informadas,</text:span><text:span text:style-name="T21"> </text:span><text:span text:style-name="T10">bem</text:span><text:span text:style-name="T21"> </text:span><text:span text:style-name="T10">como</text:span><text:span text:style-name="T21"> </text:span><text:span text:style-name="T10">realizar</text:span><text:span text:style-name="T21"> </text:span><text:span text:style-name="T10">suas</text:span><text:span text:style-name="T21"> </text:span><text:span text:style-name="T10">avaliações;</text:span></text:p>
      <text:p text:style-name="P56"><text:span text:style-name="T20">e) </text:span><text:span text:style-name="T10">debater</text:span><text:span text:style-name="T21"> </text:span><text:span text:style-name="T10">os</text:span><text:span text:style-name="T21"> </text:span><text:span text:style-name="T10">resultados</text:span><text:span text:style-name="T21"> </text:span><text:span text:style-name="T10">das</text:span><text:span text:style-name="T21"> </text:span><text:span text:style-name="T10">ações</text:span><text:span text:style-name="T21"> </text:span><text:span text:style-name="T10">realizadas</text:span><text:span text:style-name="T21"> </text:span><text:span text:style-name="T10">e</text:span><text:span text:style-name="T21"> </text:span><text:span text:style-name="T10">sugerir</text:span><text:span text:style-name="T21"> </text:span><text:span text:style-name="T10">medidas</text:span><text:span text:style-name="T21"> </text:span><text:span text:style-name="T10">para</text:span><text:span text:style-name="T21"> </text:span><text:span text:style-name="T10">o</text:span><text:span text:style-name="T21"> </text:span><text:span text:style-name="T10">seu</text:span><text:span text:style-name="T21"> </text:span><text:span text:style-name="T10">aperfeiçoamento;</text:span></text:p>
      <text:p text:style-name="P56"><text:span text:style-name="T20">f) </text:span><text:span text:style-name="T10">disponibilizar</text:span><text:span text:style-name="T21"> </text:span><text:span text:style-name="T10">pessoal</text:span><text:span text:style-name="T21"> </text:span><text:span text:style-name="T10">para</text:span><text:span text:style-name="T21"> </text:span><text:span text:style-name="T10">encontros</text:span><text:span text:style-name="T21"> </text:span><text:span text:style-name="T10">técnicos,</text:span><text:span text:style-name="T21"> </text:span><text:span text:style-name="T10">assessoria</text:span><text:span text:style-name="T21"> </text:span><text:span text:style-name="T10">e</text:span><text:span text:style-name="T21"> </text:span><text:span text:style-name="T10">treinamento;</text:span></text:p>
      <text:p text:style-name="P56"><text:span text:style-name="T20">g) </text:span><text:span text:style-name="T10">promover</text:span><text:span text:style-name="T21"> </text:span><text:span text:style-name="T10">intercâmbio</text:span><text:span text:style-name="T21"> </text:span><text:span text:style-name="T10">de</text:span><text:span text:style-name="T21"> </text:span><text:span text:style-name="T10">conhecimentos, experiências</text:span><text:span text:style-name="T21"> </text:span><text:span text:style-name="T10">e</text:span><text:span text:style-name="T21"> </text:span><text:span text:style-name="T10">informações</text:span><text:span text:style-name="T21"> </text:span><text:span text:style-name="T10">técnicas</text:span><text:span text:style-name="T21"> </text:span><text:span text:style-name="T10">e</text:span><text:span text:style-name="T21"> </text:span><text:span text:style-name="T10">não</text:span><text:span text:style-name="T21"> </text:span><text:span text:style-name="T10">técnicas</text:span><text:span text:style-name="T21"> </text:span><text:span text:style-name="T10">aos</text:span><text:span text:style-name="T21"> </text:span><text:span text:style-name="T10">temas</text:span><text:span text:style-name="T21"> </text:span><text:span text:style-name="T10">de</text:span><text:span text:style-name="T21"> </text:span><text:span text:style-name="T10">acessibilidade</text:span><text:span text:style-name="T21"> em geral</text:span><text:span text:style-name="T10">, inclusive sob a forma de cursos, palestras, oficinas ou reuniões de trabalho; e</text:span></text:p>
      <text:list xml:id="list145102796340067" text:continue-numbering="true" text:style-name="WWNum13">
        <text:list-header>
          <text:p text:style-name="P73"><text:span text:style-name="T20">h) </text:span><text:span text:style-name="T10">propor</text:span><text:span text:style-name="T21"> </text:span><text:span text:style-name="T10">a </text:span><text:span text:style-name="T18">realização</text:span><text:span text:style-name="T21"> </text:span><text:span text:style-name="T10">de</text:span><text:span text:style-name="T21"> </text:span><text:span text:style-name="T10">eventos</text:span><text:span text:style-name="T21"> </text:span><text:span text:style-name="T10">de</text:span><text:span text:style-name="T21"> </text:span><text:span text:style-name="T10">interesse</text:span><text:span text:style-name="T21"> </text:span><text:span text:style-name="T10">comum</text:span><text:span text:style-name="T21"> </text:span><text:span text:style-name="T10">com</text:span><text:span text:style-name="T21"> </text:span><text:span text:style-name="T10">relação</text:span><text:span text:style-name="T21"> </text:span><text:span text:style-name="T10">aos</text:span><text:span text:style-name="T21"> </text:span><text:span text:style-name="T10">temas</text:span><text:span text:style-name="T21"> </text:span><text:span text:style-name="T10">de</text:span><text:span text:style-name="T21"> </text:span><text:span text:style-name="T10">acessibilidade e outros a ele relacionados.</text:span></text:p>
        </text:list-header>
      </text:list>
      <text:p text:style-name="P58"><text:span text:style-name="T21">4.</text:span><text:span text:style-name="T23">1. </text:span><text:span text:style-name="T10">Ao CNMP compete:</text:span></text:p>
      <text:list xml:id="list7344923957242730209" text:style-name="WWNum14">
        <text:list-header>
          <text:p text:style-name="P71"><text:span text:style-name="T79">a) </text:span>analisar a programação e o conteúdo dos cursos conjuntos objeto do presente Acordo de Cooperação;</text:p>
          <text:p text:style-name="P74"><text:span text:style-name="T20">b) </text:span><text:span text:style-name="T19">indicar as vistorias e os relatórios em matéria de acessibilidade a serem realizados como parte do objeto deste Acordo</text:span><text:span text:style-name="T10">; e</text:span></text:p>
          <text:p text:style-name="P74"><text:span text:style-name="T20">c) </text:span><text:span text:style-name="T10">inserir no seu sítio eletrônico e providenciar o encaminhamento aos ramos e unidades do Ministério Público Brasileiro, para conhecimento e divulgação entre os seus membros, de material advindo do presente Acordo.</text:span></text:p>
        </text:list-header>
      </text:list>
      <text:p text:style-name="P9">4.<text:span text:style-name="T65">2.</text:span> Ao CA<text:span text:style-name="T64">U/BR</text:span> compete:</text:p>
      <text:list xml:id="list5055144961407623949" text:style-name="WWNum15">
        <text:list-header>
          <text:p text:style-name="P75"><text:span text:style-name="T81">a) </text:span>designar grupo de trabalho para atender à demanda objeto do presente Acordo de Cooperação;</text:p>
          <text:p text:style-name="P75"><text:span text:style-name="T81">b) </text:span>acompanhar a evolução legislativa e normativa em matéria de acessibilidade;</text:p>
          <text:p text:style-name="P75"><text:span text:style-name="T81">c) </text:span>articular junto ao C<text:span text:style-name="T64">AU/UF</text:span> incremento à fiscalização da atividade profissional no que diz respeito ao cumprimento das exigências em matéria de acessibilidade;</text:p>
          <text:p text:style-name="P75"><text:soft-page-break/><text:span text:style-name="T81">d) recomendar aos </text:span>CA<text:span text:style-name="T64">U/UF</text:span> a realização de convênios com os órgãos municipais licenciadores de obras no sentido de remeterem aos referidos Conselhos e/ou ao CA<text:span text:style-name="T64">U/BR:</text:span></text:p>
          <text:p text:style-name="P76"><text:span text:style-name="T72">d.1) </text:span>informações sobre projetos arquitetônicos que não atendam às exigências legais e normativas em matéria de acessibilidade, acompanhados do respectivo Registro de <text:span text:style-name="T72">Responsabilidade Técnica – RRT e da declaração de cumprimento de tais exigências; </text:span></text:p>
          <text:list>
            <text:list-item>
              <text:list>
                <text:list-header>
                  <text:p text:style-name="P72">d.2) no caso de os órgãos municipais licenciadores constatarem a execução de obras em desacordo com os projetos arquitetônicos e/ou de acessibilidade, de modo a descumprir a legislação de acessibilidade e as respectivas normas técnicas e demais instrumentos normativos pertinentes, <text:span text:style-name="T73">informar ao CAU/UF ou ao CAU/BR </text:span>para que sejam tomadas as medidas administrativas cabíveis, além de dar ciência ao Ministério Público no caso de ocorrência de crime; <text:span text:style-name="T73">e</text:span></text:p>
                </text:list-header>
              </text:list>
            </text:list-item>
          </text:list>
          <text:p text:style-name="P66"><text:span text:style-name="T25">e) </text:span><text:span text:style-name="T21">cumprir os itens presentes </text:span><text:span text:style-name="T13">nos planos de trabalho</text:span><text:span text:style-name="T21">.</text:span></text:p>
        </text:list-header>
      </text:list>
      <text:p text:style-name="P34"><text:span text:style-name="T82">Cláusula Qu</text:span><text:span text:style-name="T83">inta</text:span><text:span text:style-name="T82"><text:line-break/></text:span><text:span text:style-name="T85">D</text:span><text:span text:style-name="T86">o Acompanhamento</text:span></text:p>
      <text:p text:style-name="P39"/>
      <text:p text:style-name="P39"/>
      <text:p text:style-name="P17">5. O CNMP, por meio do NEACE, acompanhará e fiscalizará a execução do objeto deste Acordo, de forma a garantir a regularidade dos atos praticados e a plena execução do objeto.</text:p>
      <text:p text:style-name="P19">5.<text:span text:style-name="T65">1</text:span> O acompanhamento e fiscalização do objeto deste Acordo caberão também aos Ministérios Públicos que a ele aderirem, nos limites de sua competência.</text:p>
      <text:p text:style-name="P34"><text:span text:style-name="T82">Cláusula </text:span><text:span text:style-name="T83">Sexta</text:span><text:span text:style-name="T82"><text:line-break/></text:span><text:span text:style-name="T85">D</text:span><text:span text:style-name="T86">os Recursos Financeiros</text:span></text:p>
      <text:p text:style-name="P32"/>
      <text:p text:style-name="P32"/>
      <text:p text:style-name="P19">6. As despesas decorrentes do presente Acordo de Cooperação correrão por conta das dotações orçamentárias das respectivas instituições, em conformidade com as responsabilidades assumidas neste instrumento e nos eventuais termos aditivos <text:span text:style-name="T72">ou de adesão</text:span>.</text:p>
      <text:p text:style-name="P34"><text:soft-page-break/><text:span text:style-name="T82">Cláusula </text:span><text:span text:style-name="T83">Sétima</text:span><text:span text:style-name="T82"><text:line-break/></text:span><text:span text:style-name="T85">D</text:span><text:span text:style-name="T86">a Vigência</text:span></text:p>
      <text:p text:style-name="P30"/>
      <text:p text:style-name="P32"/>
      <text:p text:style-name="P19">7. A vigência do presente instrumento será de 5 (cinco) anos, podendo ser alterada de acordo com o interesse mútuo dos partícipes, mediante termo aditivo, desde que não haja alteração de seu objeto.</text:p>
      <text:p text:style-name="P34"><text:span text:style-name="T84">Cláusula </text:span><text:span text:style-name="T83">Oitava</text:span><text:span text:style-name="T84"><text:line-break/></text:span><text:span text:style-name="T87">D</text:span><text:span text:style-name="T86">a Denúncia ou Re</text:span><text:span text:style-name="T89">sc</text:span><text:span text:style-name="T88">i</text:span><text:span text:style-name="T86">são</text:span></text:p>
      <text:p text:style-name="P30"/>
      <text:p text:style-name="P30"/>
      <text:p text:style-name="P23">8. O presente Acordo poderá ser rescindido de pleno direito no caso de infração a qualquer uma das cláusulas e condições nele estipuladas, ou denunciado por qualquer dos partícipes, com antecedência mínima de 30 (trinta) dias, por juízo de conveniência e oportunidade, ou a qualquer tempo em face da superveniência de impedimento legal que o torne formal ou materialmente inexequível.</text:p>
      <text:p text:style-name="P43"><text:span text:style-name="T75">Cláusula Nona<text:line-break/></text:span>Do Registro e da Publicação</text:p>
      <text:p text:style-name="P19">9. O CNMP providenciará, como condição de eficácia, a publicação deste instrumento sob a forma de extrato, no Diário Oficial da União, até o quinto dia útil do mês seguinte ao de sua assinatura, nos termos da legislação vigente.</text:p>
      <text:p text:style-name="P36"><text:span text:style-name="T75">Cláusula </text:span><text:span text:style-name="T76">Décima</text:span><text:span text:style-name="T75"><text:line-break/></text:span><text:span text:style-name="T92">Do </text:span><text:span text:style-name="T93">Foro</text:span></text:p>
      <text:p text:style-name="P37"/>
      <text:p text:style-name="P32"/>
      <text:p text:style-name="P17">10. Fica eleito o Foro da Justiça Federal, Seção Judiciária do Distrito Federal, para dirimir os possíveis litígios decorrentes deste Acordo e que não forem solucionados administrativamente com a participação da Advocacia-Geral da União, nos termos do art. 11 da Medida Provisória nº 2.180-35, de 24 de agosto de 2001.</text:p>
      <text:p text:style-name="P18">E por estarem de pleno acordo, assinam o presente Acordo de Cooperação em 2 (duas) vias de igual teor e forma, perante as testemunhas abaixo, que também o subscrevem, <text:soft-page-break/>para que produza seus efeitos jurídicos e legais.</text:p>
      <text:p text:style-name="P12">Brasília-DF, <text:span text:style-name="T96">22 de agosto</text:span> de <text:span text:style-name="T65">2016</text:span>.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>SILVIO ROBERTO OLIVEIRA DE AMORIM JUNIOR</text:p>
          </table:table-cell>
          <table:table-cell table:style-name="Tabela1.A1" office:value-type="string">
            <text:p text:style-name="P46">HAROLDO PINHEIRO VILLAR DE QUEIROZ</text:p>
          </table:table-cell>
        </table:table-row>
        <table:table-row table:style-name="Tabela1.1">
          <table:table-cell table:style-name="Tabela1.A1" office:value-type="string">
            <text:p text:style-name="P26"><text:span text:style-name="T74">Secretário-Geral</text:span> do <text:span text:style-name="T74">C</text:span>onselho Nacional do Ministério Público</text:p>
          </table:table-cell>
          <table:table-cell table:style-name="Tabela1.A1" office:value-type="string">
            <text:p text:style-name="P26">Presidente do Conselho de Arquitetura e Urbanismo do Brasil</text:p>
          </table:table-cell>
        </table:table-row>
      </table:table>
      <text:p text:style-name="Standard"/>
      <text:p text:style-name="Standard"/>
      <text:p text:style-name="Standard"/>
      <text:p text:style-name="P29">TESTEMUNHAS: </text:p>
      <text:p text:style-name="P29">Nome: __________________________________________</text:p>
      <text:p text:style-name="P29">CPF: ___________________________________________</text:p>
      <text:p text:style-name="P29">RG: ____________________________________________</text:p>
      <text:p text:style-name="Standard"/>
      <text:p text:style-name="Standard"/>
      <text:p text:style-name="Standard"/>
      <text:p text:style-name="P29">Nome: __________________________________________</text:p>
      <text:p text:style-name="P29">CPF: ___________________________________________</text:p>
      <text:p text:style-name="P29">RG: ____________________________________________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ANEXO I</text:p>
      <text:p text:style-name="P27"/>
      <text:p text:style-name="P27"/>
      <text:p text:style-name="P27"/>
      <text:p text:style-name="P27">TERMO DE ADESÃO</text:p>
      <text:p text:style-name="P27"/>
      <text:p text:style-name="P27"/>
      <text:p text:style-name="P4"/>
      <text:p text:style-name="P49"><text:span text:style-name="T11">Termo de Adesão ao Acordo de Cooperação CNMP/CA</text:span><text:span text:style-name="T12">U/BR</text:span><text:span text:style-name="T11"> </text:span><text:span text:style-name="T44">de …..</text:span><text:span text:style-name="T13"> de …..... </text:span><text:span text:style-name="T44">de 2016</text:span><text:span text:style-name="T11">.</text:span></text:p>
      <text:p text:style-name="P38"><text:span text:style-name="T75">Cláusula </text:span><text:span text:style-name="T77">Primeira</text:span><text:span text:style-name="T75"><text:line-break/></text:span><text:span text:style-name="T92">Do </text:span><text:span text:style-name="T94">Objeto</text:span></text:p>
      <text:p text:style-name="P33"/>
      <text:p text:style-name="P33"/>
      <text:p text:style-name="P22"><text:span text:style-name="T21">1.1 O [NOME DA UNIDADE/RAMO DO MINISTÉRIO PÚBLICO ou </text:span><text:span text:style-name="T22">do CAU - Estados ou <text:s/>Distrito Federal</text:span><text:span text:style-name="T21">], representado neste ato por seu Procurador-Geral de Justiça/Presidente, [NOME DA AUTORIDADE], vem aderir ao Acordo de Cooperação celebrado entre o Conselho Nacional do Ministério Público – CNMP e o </text:span><text:span text:style-name="T10">C</text:span><text:span text:style-name="T13">onselho </text:span><text:span text:style-name="T14">de Arquitetura e urbanismo do Brasil</text:span><text:span text:style-name="T13"> – CA</text:span><text:span text:style-name="T14">U/BR</text:span><text:span text:style-name="T13"> em [dia] de [mês] de 2016, visando ao aperfeiçoamento </text:span><text:span text:style-name="T15">e à atualização das atividades dos </text:span><text:span text:style-name="T13">profissionais da </text:span><text:span text:style-name="T15">arquitetura e urbanismo</text:span><text:span text:style-name="T13">, membros e servidores do </text:span><text:span text:style-name="T21">[NOME DA UNIDADE OU RAMO DO MINISTÉRIO PÚBLICO] </text:span><text:span text:style-name="T13">e a execução de ações complementares de interesse comum, com o objetivo de garantir a implementação das exigências de acessibilidade previstas na legislação brasileira</text:span><text:span text:style-name="T21">.</text:span></text:p>
      <text:p text:style-name="P38"><text:span text:style-name="T75">Cláusula </text:span><text:span text:style-name="T77">Segunda</text:span><text:span text:style-name="T75"><text:line-break/></text:span><text:span text:style-name="T92">D</text:span><text:span text:style-name="T94">a Execução e do Acompanhamento</text:span></text:p>
      <text:p text:style-name="P33"/>
      <text:p text:style-name="P33"/>
      <text:p text:style-name="P15"><text:span text:style-name="T21">2.1 O [NOME DA UNIDADE/RAMO DO MINISTÉRIO PÚBLICO ou do CA</text:span><text:span text:style-name="T22">U</text:span><text:span text:style-name="T21">], quando couber, participará da elaboração de plano de trabalho e se responsabilizará pelo acompanhamento e fiscalização da execução das ações decorrentes do Acordo de Cooperação, de forma a garantir a regularidade dos atos praticados e a plena execução do objeto.</text:span></text:p>
      <text:p text:style-name="P22"><text:span text:style-name="T21">2.2 No prazo de 30 (trinta) dias, contado do início da vigência do presente Termo de Adesão, o [NOME DA UNIDADE/RAMO DO MINISTÉRIO PÚBLICO OU CA</text:span><text:span text:style-name="T24">U</text:span><text:span text:style-name="T21">] indicará um representante para atuar como interlocutor nas ações decorrentes do </text:span><text:soft-page-break/><text:span text:style-name="T21">Acordo de Cooperação.</text:span></text:p>
      <text:p text:style-name="P38"><text:span text:style-name="T75">Cláusula </text:span><text:span text:style-name="T77">Terceira</text:span><text:span text:style-name="T75"><text:line-break/></text:span><text:span text:style-name="T92">Do</text:span><text:span text:style-name="T94">s Recursos financeiros</text:span></text:p>
      <text:p text:style-name="P33"/>
      <text:p text:style-name="P33"/>
      <text:p text:style-name="P57">3.1 Nenhum repasse ou transferência de recursos financeiros decorrerá do presente Termo de Adesão.</text:p>
      <text:p text:style-name="P38"><text:span text:style-name="T75">Cláusula </text:span><text:span text:style-name="T77">Quarta</text:span><text:span text:style-name="T75"><text:line-break/></text:span><text:span text:style-name="T92">D</text:span><text:span text:style-name="T94">a</text:span><text:span text:style-name="T92"> </text:span><text:span text:style-name="T94">Vigência</text:span></text:p>
      <text:p text:style-name="P33"/>
      <text:p text:style-name="P33"/>
      <text:p text:style-name="P20">4.1 O presente Termo de Adesão vigerá a partir do respectivo extrato no Diário Oficial da União, pelo CNMP.</text:p>
      <text:p text:style-name="P38"><text:span text:style-name="T75">Cláusula </text:span><text:span text:style-name="T77">Quinta</text:span><text:span text:style-name="T75"><text:line-break/></text:span><text:span text:style-name="T92">D</text:span><text:span text:style-name="T94">a</text:span><text:span text:style-name="T92"> </text:span><text:span text:style-name="T94">Alteração e da Renúncia</text:span></text:p>
      <text:p text:style-name="P33"/>
      <text:p text:style-name="P33"/>
      <text:p text:style-name="P16">5.1 Este instrumento poderá ser alterado por consenso, por meio de termo aditivo, ou denunciado por qualquer dos partícipes, mediante comunicação escrita, reputando-se extinto trinta dias após o recebimento da comunicação por qualquer dos convenentes, sem que disso resulte ao partícipe denunciado o direito à reclamação ou à indenização pecuniária.</text:p>
      <text:p text:style-name="P53">E por estarem de acordo os partícipes, foi lavrado o presente Termo de Adesão, em 3 (três) vias de igual teor e forma, assinadas pelos respectivos representantes, destinada uma para cada partícipe.</text:p>
      <text:p text:style-name="P51">[Local], <text:span text:style-name="T90">[dia] de [mês] de [ano].</text:span></text:p>
      <text:p text:style-name="P54"/>
      <text:p text:style-name="P54"/>
      <text:p text:style-name="P52"/>
      <text:p text:style-name="P31">ASSINATURA</text:p>
      <text:p text:style-name="P31">[NOME DO PROCURADOR-GERAL DE JUSTIÇA]</text:p>
      <text:p text:style-name="P31">[NOME DA UNIDADE OU RAMO DO MINISTÉRIO PÚBLICO<text:span text:style-name="T70">]</text:span></text:p>
      <text:p text:style-name="P40"/>
      <text:p text:style-name="P40"/>
      <text:p text:style-name="P40"/>
      <text:p text:style-name="P40"/>
      <text:p text:style-name="P40"><text:soft-page-break/>ASSINATURA</text:p>
      <text:p text:style-name="P40">[NOME DO PRESIDENTE DO CA<text:span text:style-name="T66">U/BR</text:span>]</text:p>
      <text:p text:style-name="P41">CONSELHO <text:span text:style-name="T66">DE ARQUITETURA E URBANISMO DO BRASIL</text:span></text:p>
      <text:p text:style-name="P41"/>
      <text:p text:style-name="P41"/>
      <text:p text:style-name="P41"/>
      <text:p text:style-name="P41">ASSINATURA</text:p>
      <text:p text:style-name="P41">[NOME DO <text:span text:style-name="T70">SECRETÁRIO-GERAL</text:span> DO CNMP]</text:p>
      <text:p text:style-name="P42">CONSELHO NACIONAL DO MINISTÉRIO PÚBLIC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Estilo_20_padrão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WW-Estilo_20_padrão" style:next-style-name="Text_20_body" style:class="chapter">
      <style:paragraph-properties fo:line-height="0.423cm" fo:text-align="center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WW-Estilo_20_padrão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WW-Estilo_20_padrão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Estilo_20_padrão" style:display-name="WW-Estilo padrã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pt" style:country-complex="BR" fo:hyphenate="false" fo:hyphenation-remain-char-count="2" fo:hyphenation-push-char-count="2"/>
    </style:style>
    <style:style style:name="Heading_20_2" style:display-name="Heading 2" style:family="paragraph" style:parent-style-name="WW-Estilo_20_padrão" style:next-style-name="Text_20_body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WW-Estilo_20_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WW-Título" style:family="paragraph" style:parent-style-name="Title" style:next-style-name="Subtitle"/>
    <style:style style:name="WW-Título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_20_texto_20_21" style:display-name="Corpo de texto 21" style:family="paragraph" style:parent-style-name="WW-Estilo_20_padrão">
      <style:paragraph-properties fo:text-align="justify" style:justify-single-word="false"/>
      <style:text-properties fo:font-size="13pt" style:font-size-asian="13pt"/>
    </style:style>
    <style:style style:name="Padr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WW-Estilo_20_padrão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WW-Estilo_20_padrão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o_20_em_20_bloco1" style:display-name="Texto em bloco1" style:family="paragraph" style:parent-style-name="Standard" style:default-outline-level="">
      <style:paragraph-properties fo:margin-left="1.752cm" fo:margin-right="1.148cm" fo:margin-top="0cm" fo:margin-bottom="0.353cm" loext:contextual-spacing="false" fo:text-indent="0cm" style:auto-text-indent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5.536cm"/>
    </style:style>
    <style:style style:name="Tabela2.B" style:family="table-column">
      <style:table-column-properties style:column-width="1.4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MP1" style:family="paragraph" style:parent-style-name="WW-Estilo_20_padrão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2" style:family="paragraph" style:parent-style-name="WW-Estilo_20_padrão">
      <style:paragraph-properties fo:line-height="150%" fo:text-align="end" style:justify-single-word="false"/>
    </style:style>
    <style:style style:name="MP3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Times New Roman" fo:font-size="8pt" style:font-size-asian="8pt" style:font-name-complex="Times New Roman1" style:font-size-complex="8pt"/>
    </style:style>
    <style:style style:name="MT3" style:family="text">
      <style:text-properties style:font-name="Times New Roman" fo:font-size="8pt" officeooo:rsid="0017a1ae" style:font-size-asian="8pt" style:font-name-complex="Times New Roman1" style:font-size-complex="8pt"/>
    </style:style>
    <style:style style:name="MT4" style:family="text">
      <style:text-properties style:font-name="Times New Roman" fo:font-size="8pt" fo:background-color="#ffff00" loext:char-shading-value="0" style:font-size-asian="8pt" style:font-name-complex="Times New Roman1" style:font-size-complex="8pt"/>
    </style:style>
    <style:style style:name="MT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01cm" fo:margin-left="0cm" fo:margin-right="0cm" fo:margin-bottom="3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87cm" fo:margin-left="0cm" fo:margin-right="0cm" fo:margin-bottom="3.38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26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9cm" fo:margin-left="0cm" fo:margin-right="0cm" fo:margin-bottom="1.8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26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9cm" fo:margin-left="0cm" fo:margin-right="0cm" fo:margin-bottom="1.8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char" svg:x="-0.019cm" svg:y="0.245cm" svg:width="5.098cm" svg:height="1.998cm" draw:z-index="13"><draw:image xlink:href="Pictures/1000000000000222000000D6E2E000D9B891E75A.jpg" xlink:type="simple" xlink:show="embed" xlink:actuate="onLoad"/></draw:frame><draw:frame draw:style-name="Mfr2" draw:name="Figura8" text:anchor-type="char" svg:x="9.814cm" svg:y="-0.007cm" svg:width="6.172cm" svg:height="2.413cm" draw:z-index="23"><draw:image xlink:href="Pictures/1000020100000411000001DE7C65ABA535A17877.png" xlink:type="simple" xlink:show="embed" xlink:actuate="onLoad"/></draw:frame></text:p>
      </style:header>
      <style:header-first>
        <text:p text:style-name="Header"><draw:frame draw:style-name="Mfr1" draw:name="Figura5" text:anchor-type="char" svg:x="0.205cm" svg:y="0.346cm" svg:width="5.098cm" svg:height="1.998cm" draw:z-index="0"><draw:image xlink:href="Pictures/1000000000000222000000D6E2E000D9B891E75A.jpg" xlink:type="simple" xlink:show="embed" xlink:actuate="onLoad"/></draw:frame><draw:frame draw:style-name="Mfr2" draw:name="Figura6" text:anchor-type="char" svg:x="10.495cm" svg:y="0.019cm" svg:width="5.491cm" svg:height="2.374cm" draw:z-index="1"><draw:image xlink:href="Pictures/1000020100000411000001DE7C65ABA535A17877.png" xlink:type="simple" xlink:show="embed" xlink:actuate="onLoad"/></draw:frame></text:p>
      </style:header-first>
    </style:master-page>
    <style:master-page style:name="First_20_Page" style:display-name="First Page" style:page-layout-name="Mpm2" style:next-style-name="Standard">
      <style:header>
        <text:p text:style-name="Standard"><draw:frame draw:style-name="Mfr3" draw:name="Figura4" text:anchor-type="paragraph" svg:x="11.056cm" svg:y="0.104cm" svg:width="4.835cm" svg:height="2.221cm" draw:z-index="3"><draw:image xlink:href="Pictures/1000020100000411000001DE7C65ABA535A17877.png" xlink:type="simple" xlink:show="embed" xlink:actuate="onLoad"/></draw:frame><draw:frame draw:style-name="Mfr1" draw:name="Figura3" text:anchor-type="char" svg:x="0.041cm" svg:y="0.115cm" svg:width="5.098cm" svg:height="1.998cm" draw:z-index="2"><draw:image xlink:href="Pictures/1000000000000222000000D6E2E000D9B891E75A.jpg" xlink:type="simple" xlink:show="embed" xlink:actuate="onLoad"/></draw:frame></text:p>
        <text:p text:style-name="Standard"/>
        <text:p text:style-name="Standard"/>
        <text:p text:style-name="Standard"/>
        <text:p text:style-name="Standard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</style:master-page>
    <style:master-page style:name="Converter_20_1" style:display-name="Converter 1" style:page-layout-name="Mpm4">
      <style:header>
        <text:p text:style-name="Standard"><draw:frame draw:style-name="Mfr1" draw:name="figuras3" text:anchor-type="char" svg:x="-0.019cm" svg:y="0cm" svg:width="3.819cm" svg:height="1.498cm" draw:z-index="0"><draw:image xlink:href="Pictures/1000000000000222000000D6E2E000D9B891E75A.jpg" xlink:type="simple" xlink:show="embed" xlink:actuate="onLoad"/></draw:frame><draw:frame draw:style-name="Mfr2" draw:name="figuras4" text:anchor-type="char" svg:x="14.224cm" svg:y="0.049cm" svg:width="2.723cm" svg:height="1.212cm" draw:z-index="0"><draw:image xlink:href="Pictures/1000020100000411000001DE7C65ABA535A17877.pn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TERMO DE COOPERAÇÃO, DE [DIA] DE [MÊS] DE [ANO].</text:p>
            </table:table-cell>
            <table:table-cell table:style-name="Tabela2.A1" office:value-type="string">
              <text:p text:style-name="MP2"><text:span text:style-name="MT1"><text:page-number text:select-page="current">0</text:page-number></text:span><text:span text:style-name="MT1">/</text:span><text:span text:style-name="MT1"><text:page-count style:num-format="1">12</text:page-count></text:span></text:p>
            </table:table-cell>
          </table:table-row>
        </table:table>
        <text:p text:style-name="WW-Estilo_20_padrão"/>
      </style:footer>
    </style:master-page>
    <style:master-page style:name="Converted1" style:page-layout-name="Mpm5">
      <style:footer>
        <text:p text:style-name="MP3"><text:span text:style-name="MT2">TERMO DE ADESÃO AO ACORDO DE COOPERAÇÃO CNMP/</text:span><text:span text:style-name="MT3">CAU/BR</text:span><text:span text:style-name="MT2">, DE <text:tab/></text:span><text:span text:style-name="MT4">[DIA</text:span><text:span text:style-name="MT2">] DE [</text:span><text:span text:style-name="MT4">MÊS</text:span><text:span text:style-name="MT2">] DE 2016.<text:tab/>Página </text:span><text:page-number style:num-format="1" text:select-page="current">0</text:page-number><text:span text:style-name="MT2"> de </text:span><text:span text:style-name="MT5">2</text:span></text:p>
      </style:footer>
    </style:master-page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áudio Henrique Portela do Rego</meta:initial-creator>
    <meta:creation-date>2013-10-18T14:54:00</meta:creation-date>
    <dc:date>2016-08-25T14:49:43.895000000</dc:date>
    <meta:print-date>2015-03-24T16:38:00</meta:print-date>
    <meta:editing-cycles>68</meta:editing-cycles>
    <meta:editing-duration>PT8H19M58S</meta:editing-duration>
    <meta:generator>LibreOffice/5.1.3.2$Windows_x86 LibreOffice_project/644e4637d1d8544fd9f56425bd6cec110e49301b</meta:generator>
    <meta:document-statistic meta:table-count="2" meta:image-count="8" meta:object-count="0" meta:page-count="12" meta:paragraph-count="114" meta:word-count="2575" meta:character-count="17237" meta:non-whitespace-character-count="14751"/>
  </office:meta>
</office:document-meta>
</file>