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C000000424EBBD43F.png" manifest:media-type="image/png"/>
  <manifest:file-entry manifest:full-path="Pictures/1000000000000222000000D61B2298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Tahoma1" svg:font-family="Tahoma" style:font-family-generic="decorative"/>
    <style:font-face style:name="Mangal1" svg:font-family="Mangal" style:font-family-generic="roman"/>
    <style:font-face style:name="Times New Roman1" svg:font-family="'Times New Roman'" style:font-family-generic="roman"/>
    <style:font-face style:name="Times" svg:font-family="Times, 'Times New Roman'"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13cm" fo:margin-left="0cm" table:align="left" style:writing-mode="lr-tb"/>
    </style:style>
    <style:style style:name="Tabela2.A" style:family="table-column">
      <style:table-column-properties style:column-width="8.334cm"/>
    </style:style>
    <style:style style:name="Tabela2.B" style:family="table-column">
      <style:table-column-properties style:column-width="8.678cm"/>
    </style:style>
    <style:style style:name="Tabela2.A1" style:family="table-cell">
      <style:table-cell-properties fo:padding="0.097cm" fo:border="none"/>
    </style:style>
    <style:style style:name="Tabela3" style:family="table">
      <style:table-properties style:width="17.013cm" fo:margin-left="0cm" table:align="left" style:writing-mode="lr-tb"/>
    </style:style>
    <style:style style:name="Tabela3.A" style:family="table-column">
      <style:table-column-properties style:column-width="8.334cm"/>
    </style:style>
    <style:style style:name="Tabela3.B" style:family="table-column">
      <style:table-column-properties style:column-width="8.678cm"/>
    </style:style>
    <style:style style:name="Tabela3.A1" style:family="table-cell">
      <style:table-cell-properties fo:padding="0.097cm" fo:border="none"/>
    </style:style>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master-page-name="">
      <style:paragraph-properties style:page-number="auto" fo:break-before="auto" fo:break-after="auto"/>
      <style:text-properties fo:font-size="8pt" fo:font-weight="normal" style:font-size-asian="8pt" style:font-weight-asian="normal" style:font-size-complex="8pt" style:font-weight-complex="normal"/>
    </style:style>
    <style:style style:name="P3" style:family="paragraph" style:parent-style-name="Standard" style:master-page-name="">
      <style:paragraph-properties fo:line-height="100%" fo:text-align="center" style:justify-single-word="false" style:page-number="auto" fo:break-before="auto" fo:break-after="auto"/>
      <style:text-properties fo:color="#000000" style:font-name="Times" fo:font-size="12pt" fo:language="pt" fo:country="BR" fo:font-style="normal" style:text-underline-style="none" fo:font-weight="bold" officeooo:rsid="000946f3" officeooo:paragraph-rsid="000946f3" style:letter-kerning="true" fo:background-color="transparent" style:font-name-asian="Tahoma1" style:font-size-asian="12pt" style:language-asian="zxx" style:country-asian="none" style:font-style-asian="normal" style:font-weight-asian="bold" style:font-name-complex="Times" style:font-size-complex="12pt" style:language-complex="zxx" style:country-complex="none" style:font-style-complex="normal" style:font-weight-complex="bold"/>
    </style:style>
    <style:style style:name="P4" style:family="paragraph" style:parent-style-name="Footer">
      <style:paragraph-properties fo:text-align="end" style:justify-single-word="false"/>
      <style:text-properties fo:font-size="8pt" fo:font-weight="normal" style:font-size-asian="8pt" style:font-weight-asian="normal" style:font-size-complex="8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none" fo:font-weight="bold" officeooo:paragraph-rsid="00049085"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color="#00000a" style:font-name="Times New Roman" fo:font-size="12pt" fo:language="none" fo:country="none" style:text-underline-style="none" fo:font-weight="bold" officeooo:paragraph-rsid="00049085"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officeooo:paragraph-rsid="00049085"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officeooo:paragraph-rsid="00049085"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text-underline-style="none" fo:font-weight="bold" officeooo:paragraph-rsid="00049085"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style:text-underline-style="none" officeooo:paragraph-rsid="00049085"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1pt" fo:font-weight="bold" officeooo:paragraph-rsid="00049085"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Times New Roman" fo:font-size="11pt" fo:font-weight="bold" officeooo:paragraph-rsid="000c0dd0" style:font-size-asian="11pt" style:font-weight-asian="bold" style:font-size-complex="11pt" style:font-weight-complex="bold"/>
    </style:style>
    <style:style style:name="P13" style:family="paragraph" style:parent-style-name="Standard">
      <style:paragraph-properties fo:line-height="100%" fo:text-align="center" style:justify-single-word="false"/>
      <style:text-properties style:font-name="Times New Roman" fo:font-size="11pt" fo:font-weight="normal" officeooo:rsid="0007b187" officeooo:paragraph-rsid="00049085" style:font-size-asian="11pt" style:font-weight-asian="normal" style:font-size-complex="11pt" style:font-weight-complex="normal"/>
    </style:style>
    <style:style style:name="P14" style:family="paragraph" style:parent-style-name="Standard">
      <style:paragraph-properties fo:line-height="100%" fo:text-align="center" style:justify-single-word="false"/>
      <style:text-properties style:font-name="Times New Roman" fo:font-size="11pt" fo:font-weight="normal" officeooo:rsid="0007b187" officeooo:paragraph-rsid="000c0dd0"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fo:color="#000000" style:font-name="Times" fo:font-size="12pt" fo:language="pt" fo:country="BR" fo:font-style="normal" style:text-underline-style="none" fo:font-weight="bold" officeooo:paragraph-rsid="00049085" fo:background-color="transparent" style:font-name-asian="Tahoma1" style:font-size-asian="12pt" style:language-asian="zxx" style:country-asian="none" style:font-style-asian="normal" style:font-weight-asian="bold" style:font-name-complex="Times" style:font-size-complex="12pt" style:language-complex="zxx" style:country-complex="none" style:font-style-complex="normal" style:font-weight-complex="bold"/>
    </style:style>
    <style:style style:name="P16" style:family="paragraph" style:parent-style-name="Standard">
      <style:paragraph-properties fo:line-height="150%" fo:text-align="center" style:justify-single-word="false"/>
      <style:text-properties fo:color="#000000" style:font-name="Times" fo:font-size="12pt" fo:language="pt" fo:country="BR" fo:font-style="normal" style:text-underline-style="none" fo:font-weight="bold" officeooo:rsid="000946f3" officeooo:paragraph-rsid="000946f3" fo:background-color="transparent" style:font-name-asian="Tahoma1" style:font-size-asian="12pt" style:language-asian="zxx" style:country-asian="none" style:font-style-asian="normal" style:font-weight-asian="bold" style:font-name-complex="Times" style:font-size-complex="12pt" style:language-complex="zxx" style:country-complex="none" style:font-style-complex="normal" style:font-weight-complex="bold"/>
    </style:style>
    <style:style style:name="P17" style:family="paragraph" style:parent-style-name="Standard">
      <style:paragraph-properties fo:line-height="150%" fo:text-align="justify" style:justify-single-word="false"/>
      <style:text-properties fo:color="#000000" style:font-name="Times" fo:font-size="12pt" fo:language="pt" fo:country="BR" fo:font-style="normal" style:text-underline-style="none" fo:font-weight="bold" officeooo:rsid="000a64b1" officeooo:paragraph-rsid="000c0dd0" style:letter-kerning="true" fo:background-color="transparent" style:font-name-asian="Tahoma1" style:font-size-asian="12pt" style:language-asian="zxx" style:country-asian="none" style:font-style-asian="normal" style:font-weight-asian="bold" style:font-name-complex="Times" style:font-size-complex="12pt" style:language-complex="zxx" style:country-complex="none" style:font-style-complex="normal" style:font-weight-complex="bold"/>
    </style:style>
    <style:style style:name="P18" style:family="paragraph" style:parent-style-name="Standard" style:master-page-name="">
      <style:paragraph-properties fo:margin-left="7.011cm" fo:margin-right="0cm" fo:margin-top="0cm" fo:margin-bottom="2cm" loext:contextual-spacing="false" fo:line-height="100%" fo:text-align="justify" style:justify-single-word="false" fo:text-indent="0cm" style:auto-text-indent="false" style:page-number="auto"/>
      <style:text-properties style:font-name="Times New Roman" fo:font-size="12pt" fo:font-weight="normal" officeooo:paragraph-rsid="00049085" style:font-size-asian="12pt" style:font-weight-asian="normal" style:font-size-complex="12pt" style:font-weight-complex="normal"/>
    </style:style>
    <style:style style:name="P19" style:family="paragraph" style:parent-style-name="Standard">
      <style:paragraph-properties fo:margin-top="0cm" fo:margin-bottom="1cm" loext:contextual-spacing="false" fo:line-height="150%" fo:text-align="justify" style:justify-single-word="false"/>
      <style:text-properties style:font-name="Times New Roman" fo:font-size="12pt" officeooo:paragraph-rsid="00049085" style:font-size-asian="12pt" style:font-size-complex="12pt"/>
    </style:style>
    <style:style style:name="P20" style:family="paragraph" style:parent-style-name="Table_20_Contents">
      <style:paragraph-properties fo:line-height="100%" fo:text-align="center" style:justify-single-word="false"/>
      <style:text-properties style:font-name="Times New Roman" fo:font-size="12pt" fo:font-weight="normal" officeooo:rsid="0007b187" officeooo:paragraph-rsid="00049085" style:font-size-asian="12pt" style:font-weight-asian="normal" style:font-size-complex="12pt" style:font-weight-complex="normal"/>
    </style:style>
    <style:style style:name="P21" style:family="paragraph" style:parent-style-name="Table_20_Contents">
      <style:paragraph-properties fo:line-height="100%" fo:text-align="center" style:justify-single-word="false"/>
      <style:text-properties style:font-name="Times New Roman" fo:font-size="12pt" fo:font-weight="normal" officeooo:rsid="0007b187" officeooo:paragraph-rsid="001242a9" style:font-size-asian="12pt" style:font-weight-asian="normal" style:font-size-complex="12pt" style:font-weight-complex="normal"/>
    </style:style>
    <style:style style:name="P22" style:family="paragraph" style:parent-style-name="Table_20_Contents">
      <style:paragraph-properties fo:line-height="100%" fo:text-align="center" style:justify-single-word="false"/>
      <style:text-properties style:font-name="Times New Roman" fo:font-size="11pt" fo:font-weight="bold" officeooo:rsid="001242a9" officeooo:paragraph-rsid="001242a9" style:font-size-asian="11pt" style:font-weight-asian="bold" style:font-size-complex="11pt" style:font-weight-complex="bold"/>
    </style:style>
    <style:style style:name="P23" style:family="paragraph" style:parent-style-name="Table_20_Contents">
      <style:paragraph-properties fo:line-height="100%" fo:text-align="center" style:justify-single-word="false"/>
      <style:text-properties style:font-name="Times New Roman" fo:font-size="11pt" fo:font-weight="bold" officeooo:rsid="0007b187" officeooo:paragraph-rsid="000c0dd0" style:font-size-asian="11pt" style:font-weight-asian="bold" style:font-size-complex="11pt" style:font-weight-complex="bold"/>
    </style:style>
    <style:style style:name="P24" style:family="paragraph" style:parent-style-name="Standard" style:master-page-name="">
      <loext:graphic-properties draw:fill="none"/>
      <style:paragraph-properties fo:margin-left="0cm" fo:margin-right="0cm" fo:margin-top="0cm" fo:margin-bottom="0.199cm" loext:contextual-spacing="false" fo:line-height="150%" fo:text-align="justify" style:justify-single-word="false" fo:orphans="0" fo:widows="0" fo:hyphenation-ladder-count="no-limit" fo:text-indent="1.101cm" style:auto-text-indent="false" style:page-number="auto" fo:background-color="transparent" style:text-autospace="ideograph-alpha" style:punctuation-wrap="hanging" style:line-break="strict" style:writing-mode="lr-tb"/>
      <style:text-properties style:use-window-font-color="true" style:font-name="Times New Roman" fo:font-size="12pt" fo:language="pt" fo:country="BR" fo:font-style="normal" style:text-underline-style="none" fo:font-weight="normal" officeooo:rsid="000a64b1" officeooo:paragraph-rsid="000a64b1" style:letter-kerning="true" fo:background-color="transparent" style:font-name-asian="Lucida Sans Unicode" style:font-size-asian="12pt" style:language-asian="zh" style:country-asian="CN" style:font-style-asian="normal" style:font-weight-asian="normal" style:font-name-complex="Mangal3" style:font-size-complex="12pt" style:language-complex="hi" style:country-complex="IN"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0" fo:widows="0" fo:hyphenation-ladder-count="no-limit" fo:text-indent="1.101cm" style:auto-text-indent="false" fo:background-color="transparent" style:text-autospace="ideograph-alpha" style:punctuation-wrap="hanging" style:line-break="strict" style:writing-mode="lr-tb"/>
      <style:text-properties style:font-name="Times New Roman" fo:font-size="12pt" officeooo:paragraph-rsid="001831f2" style:font-size-asian="12pt" style:font-size-complex="12pt" fo:hyphenate="false" fo:hyphenation-remain-char-count="2" fo:hyphenation-push-char-count="2"/>
    </style:style>
    <style:style style:name="P26" style:family="paragraph" style:parent-style-name="Standard">
      <style:paragraph-properties fo:line-height="100%" fo:text-align="center" style:justify-single-word="false" fo:break-before="page"/>
      <style:text-properties fo:color="#000000" style:font-name="Times" fo:font-size="12pt" fo:language="pt" fo:country="BR" fo:font-style="normal" style:text-underline-style="none" fo:font-weight="bold" officeooo:rsid="000946f3" officeooo:paragraph-rsid="000946f3" fo:background-color="transparent" style:font-name-asian="Tahoma1" style:font-size-asian="12pt" style:language-asian="zxx" style:country-asian="none" style:font-style-asian="normal" style:font-weight-asian="bold" style:font-name-complex="Times" style:font-size-complex="12pt" style:language-complex="zxx" style:country-complex="none" style:font-style-complex="normal" style:font-weight-complex="bold"/>
    </style:style>
    <style:style style:name="P27" style:family="paragraph" style:parent-style-name="Standard">
      <style:paragraph-properties fo:margin-top="0cm" fo:margin-bottom="0.199cm" loext:contextual-spacing="false" fo:line-height="150%" fo:text-align="justify" style:justify-single-word="false"/>
      <style:text-properties style:use-window-font-color="true" style:font-name="Times New Roman" fo:font-size="12pt" fo:language="pt" fo:country="BR" fo:font-style="normal" style:text-underline-style="none" fo:font-weight="normal" officeooo:rsid="000a64b1" officeooo:paragraph-rsid="000a64b1" style:letter-kerning="true" fo:background-color="transparent" style:font-name-asian="Lucida Sans Unicode" style:font-size-asian="12pt" style:language-asian="zh" style:country-asian="CN" style:font-style-asian="normal" style:font-weight-asian="normal" style:font-name-complex="Mangal3" style:font-size-complex="12pt" style:language-complex="hi" style:country-complex="IN" style:font-style-complex="normal" style:font-weight-complex="normal"/>
    </style:style>
    <style:style style:name="P28" style:family="paragraph" style:parent-style-name="Standard">
      <style:paragraph-properties fo:line-height="150%" fo:text-align="justify" style:justify-single-word="false"/>
      <style:text-properties style:font-name="Times New Roman" fo:font-size="12pt" officeooo:paragraph-rsid="00049085"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19c75e" style:font-size-asian="12pt" style:font-size-complex="12pt"/>
    </style:style>
    <style:style style:name="P30" style:family="paragraph" style:parent-style-name="Standard" style:master-page-name="First_20_Page">
      <style:paragraph-properties fo:margin-top="0cm" fo:margin-bottom="2cm" loext:contextual-spacing="false" fo:line-height="150%" fo:text-align="center" style:justify-single-word="false" style:page-number="1" fo:break-before="auto" fo:break-after="auto"/>
      <style:text-properties style:font-name="Times New Roman" fo:font-size="12pt" fo:font-weight="bold" officeooo:paragraph-rsid="00049085" style:font-size-asian="12pt" style:font-weight-asian="bold" style:font-size-complex="12pt" style:font-weight-complex="bold"/>
    </style:style>
    <style:style style:name="T1" style:family="text">
      <style:text-properties fo:color="#000000" style:font-name="Times" fo:language="pt" fo:country="BR" fo:font-style="normal"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T2" style:family="text">
      <style:text-properties fo:color="#000000" style:font-name="Times" fo:language="pt" fo:country="BR" fo:font-style="normal" officeooo:rsid="00060703"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T3" style:family="text">
      <style:text-properties fo:color="#000000" style:font-name="Times" fo:language="pt" fo:country="BR" fo:font-style="normal" officeooo:rsid="00092412"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T4" style:family="text">
      <style:text-properties fo:color="#000000" style:font-name="Times" fo:language="pt" fo:country="BR" fo:font-style="normal" officeooo:rsid="001634c2"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T5" style:family="text">
      <style:text-properties fo:color="#00000a" fo:language="none" fo:country="none"/>
    </style:style>
    <style:style style:name="T6" style:family="text">
      <style:text-properties fo:color="#00000a" fo:language="none" fo:country="none" style:text-underline-style="none"/>
    </style:style>
    <style:style style:name="T7" style:family="text">
      <style:text-properties fo:color="#00000a" fo:language="none" fo:country="none" style:text-underline-style="none" officeooo:rsid="00099acb"/>
    </style:style>
    <style:style style:name="T8" style:family="text">
      <style:text-properties fo:color="#00000a" fo:language="none" fo:country="none" style:text-underline-style="none" officeooo:rsid="00092412"/>
    </style:style>
    <style:style style:name="T9" style:family="text">
      <style:text-properties fo:color="#00000a" fo:language="none" fo:country="none" style:text-underline-style="none" officeooo:rsid="00151007"/>
    </style:style>
    <style:style style:name="T10" style:family="text">
      <style:text-properties officeooo:rsid="000860f2"/>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0a624b" style:font-weight-asian="bold" style:font-weight-complex="bold"/>
    </style:style>
    <style:style style:name="T14" style:family="text">
      <style:text-properties fo:font-weight="bold" officeooo:rsid="000de916" style:font-weight-asian="bold" style:font-weight-complex="bold"/>
    </style:style>
    <style:style style:name="T15" style:family="text">
      <style:text-properties fo:font-weight="bold" officeooo:rsid="000e36ee"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0a624b" style:font-weight-asian="normal" style:font-weight-complex="normal"/>
    </style:style>
    <style:style style:name="T18" style:family="text">
      <style:text-properties fo:font-weight="normal" officeooo:rsid="001363d6" style:font-weight-asian="normal" style:font-weight-complex="normal"/>
    </style:style>
    <style:style style:name="T19" style:family="text">
      <style:text-properties officeooo:rsid="000a624b"/>
    </style:style>
    <style:style style:name="T20" style:family="text">
      <style:text-properties officeooo:rsid="0007b187"/>
    </style:style>
    <style:style style:name="T21" style:family="text">
      <style:text-properties officeooo:rsid="000c0e60"/>
    </style:style>
    <style:style style:name="T22" style:family="text">
      <style:text-properties officeooo:rsid="000de916"/>
    </style:style>
    <style:style style:name="T23" style:family="text">
      <style:text-properties officeooo:rsid="0011c126"/>
    </style:style>
    <style:style style:name="T24" style:family="text">
      <style:text-properties officeooo:rsid="000e36ee"/>
    </style:style>
    <style:style style:name="T25" style:family="text">
      <style:text-properties officeooo:rsid="000ec9c4"/>
    </style:style>
    <style:style style:name="T26" style:family="text">
      <style:text-properties officeooo:rsid="0007ad55"/>
    </style:style>
    <style:style style:name="T27" style:family="text">
      <style:text-properties officeooo:rsid="00092412"/>
    </style:style>
    <style:style style:name="T28" style:family="text">
      <style:text-properties officeooo:rsid="000e456a"/>
    </style:style>
    <style:style style:name="T29" style:family="text">
      <style:text-properties officeooo:rsid="001242a9"/>
    </style:style>
    <style:style style:name="T30" style:family="text">
      <style:text-properties style:use-window-font-color="true" fo:language="pt" fo:country="BR" fo:font-style="normal" style:text-underline-style="none" fo:font-weight="normal" officeooo:rsid="001242a9" style:letter-kerning="true" fo:background-color="transparent" loext:char-shading-value="0" style:font-name-asian="Lucida Sans Unicode" style:language-asian="zh" style:country-asian="CN" style:font-style-asian="normal" style:font-weight-asian="normal" style:font-name-complex="Mangal3" style:language-complex="hi" style:country-complex="IN" style:font-style-complex="normal" style:font-weight-complex="normal"/>
    </style:style>
    <style:style style:name="T31" style:family="text">
      <style:text-properties style:use-window-font-color="true" fo:language="pt" fo:country="BR" fo:font-style="normal" style:text-underline-style="none" fo:font-weight="normal" officeooo:rsid="000a64b1" style:letter-kerning="true" fo:background-color="transparent" loext:char-shading-value="0" style:font-name-asian="Lucida Sans Unicode" style:language-asian="zh" style:country-asian="CN" style:font-style-asian="normal" style:font-weight-asian="normal" style:font-name-complex="Mangal3" style:language-complex="hi" style:country-complex="IN" style:font-style-complex="normal" style:font-weight-complex="normal"/>
    </style:style>
    <style:style style:name="T32" style:family="text">
      <style:text-properties style:use-window-font-color="true" fo:language="pt" fo:country="BR" fo:font-style="normal" style:text-underline-style="none" fo:font-weight="normal" officeooo:rsid="0016bcd7" style:letter-kerning="true" fo:background-color="transparent" loext:char-shading-value="0" style:font-name-asian="Lucida Sans Unicode" style:language-asian="zh" style:country-asian="CN" style:font-style-asian="normal" style:font-weight-asian="normal" style:font-name-complex="Mangal3" style:language-complex="hi" style:country-complex="IN" style:font-style-complex="normal" style:font-weight-complex="normal"/>
    </style:style>
    <style:style style:name="T33" style:family="text">
      <style:text-properties fo:font-style="italic" officeooo:rsid="001242a9" style:font-style-asian="italic" style:font-style-complex="italic"/>
    </style:style>
    <style:style style:name="T34" style:family="text">
      <style:text-properties fo:font-style="italic" officeooo:rsid="000a624b" style:font-style-asian="italic" style:font-style-complex="italic"/>
    </style:style>
    <style:style style:name="T35" style:family="text">
      <style:text-properties officeooo:rsid="001363d6"/>
    </style:style>
    <style:style style:name="T36" style:family="text">
      <style:text-properties officeooo:rsid="0016bcd7"/>
    </style:style>
    <style:style style:name="T37" style:family="text">
      <style:text-properties officeooo:rsid="001831f2"/>
    </style:style>
    <style:style style:name="T38" style:family="text">
      <style:text-properties officeooo:rsid="0019bc8f"/>
    </style:style>
    <style:style style:name="T39" style:family="text">
      <style:text-properties officeooo:rsid="0019c75e"/>
    </style:style>
    <style:style style:name="T40" style:family="text">
      <style:text-properties officeooo:rsid="001aca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7">A</text:span><text:span text:style-name="T6">CORDO DE COOPERAÇÃO TÉCNICA, DE </text:span><text:span text:style-name="T9">15</text:span><text:span text:style-name="T6"> DE </text:span><text:span text:style-name="T8">MARÇO</text:span><text:span text:style-name="T6"> DE 201</text:span><text:span text:style-name="T8">6</text:span><text:span text:style-name="T6">.</text:span></text:p>
      <text:p text:style-name="P18">A<text:span text:style-name="T10">cord</text:span>o de Cooperação Técnica que e<text:span text:style-name="T10">n</text:span>tre <text:span text:style-name="T10">si</text:span> celebram o Conselho Nacional do Ministério Público e o Ministério Público do Estado de Minas Gerais para parceria <text:span text:style-name="T10">em projetos da Comissão de Defesa dos Direitos Fundamentais.</text:span></text:p>
      <text:p text:style-name="P19"><text:span text:style-name="T12">O CONSELHO NACIONAL DO MINISTÉRIO PÚBLICO,</text:span><text:span text:style-name="T16"> </text:span><text:span text:style-name="T17">doravante denominado CNMP</text:span>,<text:span text:style-name="T5"> inscrito no CNPJ/MF sob o nº 11.439.520/0001-11,</text:span> com sede no Setor de Administração Federal Sul - SAFS, Quadra 2, Lote 3, <text:span text:style-name="T26">E</text:span>difício Adail Belmonte, Brasília/DF, CEP 70070-600, neste ato representado por s<text:span text:style-name="T35">ua</text:span> P<text:span text:style-name="T19">residente </text:span><text:span text:style-name="T34">em exercício</text:span>, <text:span text:style-name="T18">Ela Wiecko Volkmer de Castilho</text:span><text:span text:style-name="T16">,</text:span> e o <text:span text:style-name="T12">MINISTÉRIO PÚBLICO DO ESTADO DE MINAS GERAIS</text:span>, <text:span text:style-name="T19">doravante denominado MPMG,</text:span> inscrito no CNPJ sob o n° 20.971.057/0001-45, situado na Av. Álvares Cabral, 1690, Lourdes, Belo Horizonte/MG, CEP 30.170-001, representado neste ato por seu Procurador-Geral, <text:span text:style-name="T16">C</text:span><text:span text:style-name="T17">arlos André Marianni Bittencourt</text:span><text:span text:style-name="T16">,</text:span><text:span text:style-name="T11"> </text:span><text:span text:style-name="T17">resolvem celebrar o</text:span> presente <text:span text:style-name="T13">ACORDO</text:span><text:span text:style-name="T12"> DE COOPERAÇÃO TÉCNICA</text:span>, <text:span text:style-name="T5">sujeitando-se os partícipes no que couber, às disposições contidas na Lei nº 8.666, de 21/6/1993, e no Decreto nº 6.170, de 25/7/2007 e suas alterações, e às cláusulas e condições a seguir expostas:</text:span></text:p>
      <text:p text:style-name="P6">Cláusula Primeira</text:p>
      <text:p text:style-name="P6">Do Objeto</text:p>
      <text:p text:style-name="P7"/>
      <text:p text:style-name="P19"><text:span text:style-name="T20">1. O</text:span> presente <text:span text:style-name="T21">ACORDO DE COOPERAÇÃO TÉCNICA</text:span> tem por objeto o desenvolvimento de projetos interinstitucionais e em parceria com os movimentos sociais, visando o aprimoramento da atuação do Ministério Público na defesa dos direitos fundamentais.</text:p>
      <text:p text:style-name="P5">Cláusula Segunda</text:p>
      <text:p text:style-name="P5">Das Obrigações <text:span text:style-name="T22">d</text:span>as Partes Cooperantes</text:p>
      <text:p text:style-name="P7"><text:soft-page-break/></text:p>
      <text:p text:style-name="P7"><text:span text:style-name="T21">2. </text:span>Constitui obrigação comum das Partes Cooperantes conduzir todas as atividades com eficiência e dentro de práticas administrativas, financeiras, técnicas e ambientais adequadas.</text:p>
      <text:p text:style-name="P7">2.1. Compete ao CNMP elaborar e apresentar Plano de Trabalho e Relatório <text:span text:style-name="T39">Semestral de</text:span> <text:span text:style-name="T40">A</text:span>tividades desenvolvidas com base neste <text:span text:style-name="T23">Acordo</text:span>, bem como arcar com despesas de diárias e passagens do servidor designado pelo <text:span text:style-name="T26">MPMG</text:span> ou seu posterior substituto, enquanto desenvolver as atividades para a consecução dos objetivos definidos n<text:span text:style-name="T23">este instrumento</text:span>, observado o limite de dez diárias e passagens por mês.</text:p>
      <text:p text:style-name="P29"><text:span text:style-name="T39">2.1.1. A Comissão de Defesa dos Direitos Fundamentais indicará um gestor para este Acordo de Cooperação Técnica.</text:span></text:p>
      <text:p text:style-name="P19">2.2. Compete ao M<text:span text:style-name="T26">PMG</text:span> designar servidor com habilidades afetas ao objeto do presente <text:span text:style-name="T23">Acordo</text:span>, para cooperar tecnicamente junto ao CNMP na consecução dos objetivos ora definidos, por 2 (dois) dias semanais. </text:p>
      <text:p text:style-name="P9">Cláusula Terceira</text:p>
      <text:p text:style-name="P9">Da Alteraçã<text:span text:style-name="T22">o e da</text:span> Rescisão</text:p>
      <text:p text:style-name="P7"/>
      <text:p text:style-name="P19"><text:span text:style-name="T21">3. </text:span>O presente <text:span text:style-name="T23">Acordo</text:span> poderá ser rescindido, a qualquer tempo, no interesse de uma ou ambas as Partes, desde que haja comunicação formal, com antecedência mínima de 30 (trinta) dias.</text:p>
      <text:p text:style-name="P9">Cláusula Quarta</text:p>
      <text:p text:style-name="P9">Dos Custos</text:p>
      <text:p text:style-name="P7"/>
      <text:p text:style-name="P19"><text:span text:style-name="T22">4. </text:span>O presente <text:span text:style-name="T23">Acordo</text:span> de Cooperação Técnica não contempla repasse de recursos financeiros de uma ou outra parte, devendo cada um dos partícipes arcar com as despesas necessárias ao cumprimento de suas obrigações com dotação orçamentária própria. </text:p>
      <text:p text:style-name="P10"><text:span text:style-name="T12">Clá</text:span><text:span text:style-name="T14">u</text:span><text:span text:style-name="T12">sula Quinta</text:span></text:p>
      <text:p text:style-name="P9">Da Vigência</text:p>
      <text:p text:style-name="P7"/>
      <text:p text:style-name="P7"><text:span text:style-name="T22">5. </text:span>O presente <text:span text:style-name="T23">Acordo</text:span> de Cooperação entrará em vigor a partir de sua assinatura, ficando sua eficácia condicionada à publicação do respectivo extrato no Diário Oficial da União, nos <text:soft-page-break/>termos da legislação vigente, vigorando por 2 (dois) anos, a partir da data de assinatura.</text:p>
      <text:p text:style-name="P7"/>
      <text:p text:style-name="P19"><text:span text:style-name="T22">5.1</text:span>. Não havendo denúncia expressa, o presente <text:span text:style-name="T23">Acordo</text:span> de Cooperação poderá ser prorrogado por acordo entre as partes por meio de Termo Aditivo, nos termos previstos no art. 57, inciso II, da Lei nº 8.666/1993, até limite máximo de 60 (sessenta) meses. </text:p>
      <text:p text:style-name="P9">Cláusula Sexta</text:p>
      <text:p text:style-name="P10"><text:span text:style-name="T12">Da Publicidade </text:span><text:span text:style-name="T15">e</text:span><text:span text:style-name="T12"> </text:span><text:span text:style-name="T15">d</text:span><text:span text:style-name="T12">a Publicação</text:span></text:p>
      <text:p text:style-name="P7"/>
      <text:p text:style-name="P19"><text:span text:style-name="T24">6. </text:span>Caberá ao CNMP providenciar a publicação de extrato deste <text:span text:style-name="T23">instrumento</text:span> no Diário Oficial da União, observado o prazo legal correspondente, e a cada Parte Cooperante dar publicidade do presente <text:span text:style-name="T23">Acordo</text:span> de Cooperação no âmbito de sua atuação.</text:p>
      <text:p text:style-name="P9">Cláusula Sétima</text:p>
      <text:p text:style-name="P9">Do Foro</text:p>
      <text:p text:style-name="P7"/>
      <text:p text:style-name="P19"><text:span text:style-name="T25">7. </text:span>Fica eleito o Foro da Justiça Federal, Seção Judiciária de Brasília, para dirimir as questões surgidas do presente <text:span text:style-name="T23">Acordo</text:span> de Cooperação Técnica e que não puderem ser decididas pela via administrativa, renunciando as Partes, desde já, a qualquer outro, por mais privilegiado que seja.</text:p>
      <text:p text:style-name="P7">E, por estarem justos e acordados, os signatários firmam o presente instrumento em 2 (duas) vias de igual teor e forma, para que surta os legais efeitos, na presença de testemunhas que também o subscrevem.</text:p>
      <text:p text:style-name="P8">Brasília/DF, <text:span text:style-name="T29">15</text:span> de <text:span text:style-name="T27">março </text:span>de 201<text:span text:style-name="T27">6</text:span>.</text:p>
      <text:p text:style-name="P7"/>
      <text:p text:style-name="P7"/>
      <table:table table:name="Tabela2" table:style-name="Tabela2">
        <table:table-column table:style-name="Tabela2.A"/>
        <table:table-column table:style-name="Tabela2.B"/>
        <table:table-row>
          <table:table-cell table:style-name="Tabela2.A1" office:value-type="string">
            <text:p text:style-name="P22">ELA WIECKO VOLKMER DE CASTILHO</text:p>
            <text:p text:style-name="P20">Presidente do Conselho Nacional do Ministério Público <text:span text:style-name="T33">em exercício</text:span></text:p>
          </table:table-cell>
          <table:table-cell table:style-name="Tabela2.A1" office:value-type="string">
            <text:p text:style-name="P11">CARLOS ANDRÉ MARIANNI BITTENCOURT</text:p>
            <text:p text:style-name="P13">Procurador-Geral de Justiça do Ministério Público do Estado de Minas Gerais</text:p>
          </table:table-cell>
        </table:table-row>
      </table:table>
      <text:p text:style-name="P15"/>
      <text:p text:style-name="P16"/>
      <text:p text:style-name="P26">PLANO DE TRABALHO</text:p>
      <text:p text:style-name="P3">ACORDO DE COOPERAÇÃO TÉCNICA <text:span text:style-name="T28">ENTRE O CONSELHO NACIONAL DO MINISTÉRIO PÚBLICO E O MINISTÉRIO PÚBLICO DE MINAS GERAIS, CELEBRADO EM</text:span> 3 DE MARÇO DE 2016.</text:p>
      <text:p text:style-name="P16"/>
      <text:p text:style-name="P27">Em conformidade com o art. 116, § 1º, da Lei nº 8.666, de <text:span text:style-name="T28">21/06/</text:span>1993, o Acordo de Cooperação Técnica entre o Conselho Nacional do Ministério Público e o <text:span text:style-name="T28">M</text:span>inistério Público de Minas Gerais será executado da seguinte forma:</text:p>
      <text:p text:style-name="P27">I – Identificação do objeto a ser executado: desenvolvimento de projetos interinstitucionais e em parceria com os movimentos sociais, visando ao aprimoramento da atuação do Ministério Público na defesa dos <text:span text:style-name="T29">D</text:span>ireitos <text:span text:style-name="T29">F</text:span>undamentais.</text:p>
      <text:p text:style-name="P27">II – Metas a serem atingidas: articulação para que os eventos da Comissão de Defesa dos Direitos Fundamentais tenham quórum mínimo de presença de membros do MP, de diversas regiões do país, e de representantes e lideranças de movimentos sociais. O quórum mínimo será definido no documento de convocação ou convite para o evento.</text:p>
      <text:p text:style-name="P27">III – <text:span text:style-name="T29">E</text:span>tapas ou fases de execução: por ano, a CDDF realiza 20 reuniões dos 3 Fóruns e 7 Grupos de Trabalho, 1 <text:span text:style-name="T29">evento nacional</text:span>, 5 <text:span text:style-name="T29">audiências públicas e 3 cursos, além de </text:span>participa<text:span text:style-name="T29">r</text:span> do Congresso de Gestão, resultando num total de 3<text:span text:style-name="T29">0 reuniões e eventos por ano, além das participações em eventos de órgãos parceiros.</text:span></text:p>
      <text:p text:style-name="P27">IV – Plano de aplicação dos recursos financeiros, cronograma de desembolso e previsão de início e fim da execução do objeto, bem assim da conclusão das etapas ou fases programadas:</text:p>
      <text:p text:style-name="P24"><text:span text:style-name="T29">- Exercício de</text:span> 2016: <text:span text:style-name="T36">até 20</text:span> passagens (<text:span text:style-name="T29">ida e </text:span>volta) e <text:span text:style-name="T36">até 25</text:span> diárias (variável conforme datas e horários dos eventos), <text:span text:style-name="T36">observada a disponibilidade orçamentária do CNMP</text:span>; <text:span text:style-name="T38">e</text:span></text:p>
      <text:p text:style-name="P25"><text:span text:style-name="T30">- Exercício de</text:span><text:span text:style-name="T31"> 2017: </text:span><text:span text:style-name="T32">até 20</text:span><text:span text:style-name="T31"> passagens (</text:span><text:span text:style-name="T30">ida e </text:span><text:span text:style-name="T31">volta) e </text:span><text:span text:style-name="T32">até 25</text:span><text:span text:style-name="T31"> diárias (variável conforme datas e horários dos eventos), </text:span><text:span text:style-name="T32">observada a disponibilidade orçamentária do CNMP</text:span><text:span text:style-name="T31">.</text:span></text:p>
      <text:p text:style-name="P25">Brasília/DF, <text:span text:style-name="T29">15</text:span> de <text:span text:style-name="T27">março </text:span>de 201<text:span text:style-name="T27">6</text:span>.</text:p>
      <table:table table:name="Tabela3" table:style-name="Tabela3">
        <table:table-column table:style-name="Tabela3.A"/>
        <table:table-column table:style-name="Tabela3.B"/>
        <table:table-row>
          <table:table-cell table:style-name="Tabela3.A1" office:value-type="string">
            <text:p text:style-name="P23"/>
            <text:p text:style-name="P22"/>
            <text:p text:style-name="P22">ELA WIECKO VOLKMER DE CASTILHO</text:p>
            <text:p text:style-name="P21">Presidente do Conselho Nacional do Ministério Público <text:span text:style-name="T33">em exercício</text:span></text:p>
          </table:table-cell>
          <table:table-cell table:style-name="Tabela3.A1" office:value-type="string">
            <text:p text:style-name="P12"/>
            <text:p text:style-name="P12"/>
            <text:p text:style-name="P12">CARLOS ANDRÉ MARIANNI BITTENCOURT</text:p>
            <text:p text:style-name="P14">Procurador-Geral de Justiça do Ministério Público do Estado de Minas Gerai<text:span text:style-name="T37">s</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4" svg:font-family="Mangal"/>
    <style:font-face style:name="OpenSymbol" svg:font-family="OpenSymbol, 'Arial Unicode MS'"/>
    <style:font-face style:name="Tahoma1" svg:font-family="Tahoma" style:font-family-generic="decorative"/>
    <style:font-face style:name="Mangal1" svg:font-family="Mangal" style:font-family-generic="roman"/>
    <style:font-face style:name="Times New Roman1" svg:font-family="'Times New Roman'" style:font-family-generic="roman"/>
    <style:font-face style:name="Times" svg:font-family="Times, 'Times New Roman'"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2"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master-page-name="">
      <style:paragraph-properties style:page-number="auto" fo:break-before="auto" fo:break-after="auto"/>
      <style:text-properties fo:font-size="8pt" fo:font-weight="normal" style:font-size-asian="8pt" style:font-weight-asian="normal" style:font-size-complex="8pt" style:font-weight-complex="normal"/>
    </style:style>
    <style:style style:name="MP3" style:family="paragraph" style:parent-style-name="Footer">
      <style:paragraph-properties fo:text-align="end" style:justify-single-word="false"/>
      <style:text-properties fo:font-size="8pt" fo:font-weight="normal" style:font-size-asian="8pt" style:font-weight-asian="normal" style:font-size-complex="8pt" style:font-weight-complex="normal"/>
    </style:style>
    <style:style style:name="MT1" style:family="text">
      <style:text-properties fo:color="#000000" style:font-name="Times" fo:language="pt" fo:country="BR" fo:font-style="normal" officeooo:rsid="00060703"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MT2" style:family="text">
      <style:text-properties fo:color="#000000" style:font-name="Times" fo:language="pt" fo:country="BR" fo:font-style="normal" officeooo:rsid="00092412"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MT3" style:family="text">
      <style:text-properties fo:color="#000000" style:font-name="Times" fo:language="pt" fo:country="BR" fo:font-style="normal" officeooo:rsid="001634c2"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MT4" style:family="text">
      <style:text-properties fo:color="#000000" style:font-name="Times" fo:language="pt" fo:country="BR" fo:font-style="normal" fo:background-color="transparent" loext:char-shading-value="0" style:font-name-asian="Tahoma1" style:language-asian="zxx" style:country-asian="none" style:font-style-asian="normal" style:font-name-complex="Times" style:language-complex="zxx" style:country-complex="none"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8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512cm" fo:margin-left="0cm" fo:margin-right="0cm" fo:margin-bottom="0cm"/>
      </style:header-style>
      <style:footer-style/>
    </style:page-layout>
  </office:automatic-styles>
  <office:master-styles>
    <style:master-page style:name="Standard" style:page-layout-name="Mpm1">
      <style:header>
        <text:p text:style-name="MP1"><draw:frame draw:style-name="Mfr1" draw:name="figuras2" text:anchor-type="paragraph" svg:x="-0.011cm" svg:y="-0.019cm" svg:width="3.821cm" svg:height="1.499cm" draw:z-index="3"><draw:image xlink:href="Pictures/1000000000000222000000D61B2298DB.jpg" xlink:type="simple" xlink:show="embed" xlink:actuate="onLoad"/></draw:frame><draw:frame draw:style-name="Mfr1" draw:name="Figura2" text:anchor-type="paragraph" svg:x="11.809cm" svg:y="0.019cm" svg:width="3.821cm" svg:height="1.341cm" draw:z-index="6"><draw:image xlink:href="Pictures/10000000000000BC000000424EBBD43F.png" xlink:type="simple" xlink:show="embed" xlink:actuate="onLoad"/></draw:frame></text:p>
      </style:header>
      <style:footer>
        <table:table table:name="Tabela1" table:style-name="Tabela1">
          <table:table-column table:style-name="Tabela1.A"/>
          <table:table-column table:style-name="Tabela1.B"/>
          <table:table-row>
            <table:table-cell table:style-name="Tabela1.A1" office:value-type="string">
              <text:p text:style-name="MP2"><text:span text:style-name="MT1">ACORDO DE COOPERAÇÃO TÉCNICA, </text:span><text:span text:style-name="MT2">DE </text:span><text:span text:style-name="MT3">15</text:span><text:span text:style-name="MT2"> DE MARÇO DE 2016.</text:span><text:span text:style-name="MT4"><text:tab/></text:span></text:p>
            </table:table-cell>
            <table:table-cell table:style-name="Tabela1.A1" office:value-type="string">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paragraph" svg:x="-0.009cm" svg:y="-0.025cm" svg:width="5.099cm" svg:height="2cm" draw:z-index="0"><draw:image xlink:href="Pictures/1000000000000222000000D61B2298DB.jpg" xlink:type="simple" xlink:show="embed" xlink:actuate="onLoad"/></draw:frame><draw:frame draw:style-name="Mfr1" draw:name="Figura1" text:anchor-type="paragraph" svg:x="10.911cm" svg:y="0.026cm" svg:width="4.974cm" svg:height="1.746cm" draw:z-index="4"><draw:image xlink:href="Pictures/10000000000000BC000000424EBBD43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0:47:53.58</meta:creation-date>
    <meta:editing-cycles>25</meta:editing-cycles>
    <meta:editing-duration>PT56M57S</meta:editing-duration>
    <meta:generator>LibreOffice/4.4.6.3$Windows_x86 LibreOffice_project/e8938fd3328e95dcf59dd64e7facd2c7d67c704d</meta:generator>
    <dc:date>2016-03-15T12:37:15.370000000</dc:date>
    <meta:document-statistic meta:table-count="3" meta:image-count="4" meta:object-count="0" meta:page-count="4" meta:paragraph-count="50" meta:word-count="1018" meta:character-count="6505" meta:non-whitespace-character-count="5529"/>
  </office:meta>
</office:document-meta>
</file>