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Janei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3056213.07" table:style-name="ce7">
            <text:p>3.056.213</text:p>
          </table:table-cell>
          <table:table-cell table:number-columns-repeated="11" table:style-name="ce7"/>
          <table:table-cell office:value-type="float" office:value="3056213.07" table:formula="of:=SUM([.C10:.N10])" table:style-name="ce7">
            <text:p>3.056.213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0" table:formula="of:=SUM([.D12:.D14])" table:style-name="ce7">
            <text:p>0</text:p>
          </table:table-cell>
          <table:table-cell office:value-type="float" office:value="0" table:formula="of:=SUM([.E12:.E14])" table:style-name="ce7">
            <text:p>0</text:p>
          </table:table-cell>
          <table:table-cell office:value-type="float" office:value="0" table:formula="of:=SUM([.F12:.F14])" table:style-name="ce7">
            <text:p>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0" table:formula="of:=SUM([.C11:.N11])" table:style-name="ce7">
            <text:p>0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07 de fevereiro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Rafael Cavalcante Cunha Bezerra</dc:creator>
    <meta:creation-date>2013-12-13T14:48:05Z</meta:creation-date>
    <dc:date>2018-02-08T16:56:12Z</dc:date>
    <meta:print-date>2016-06-09T16:06:37Z</meta:print-date>
    <meta:editing-cycles>137</meta:editing-cycles>
    <meta:editing-duration>PT33438S</meta:editing-duration>
  </office:meta>
</office:document-meta>
</file>