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janeiro 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formula="of:=SUM([.C12:.C14])" table:style-name="ce11">
            <text:p>1.158.251,00</text:p>
          </table:table-cell>
          <table:table-cell office:value-type="float" office:value="0" table:formula="of:=SUM([.D12:.D14])" table:style-name="ce12">
            <text:p>0,00</text:p>
          </table:table-cell>
          <table:table-cell office:value-type="float" office:value="0" table:formula="of:=SUM([.E12:.E14])" table:style-name="ce12">
            <text:p>0,00</text:p>
          </table:table-cell>
          <table:table-cell office:value-type="float" office:value="0" table:formula="of:=SUM([.F12:.F14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250293.41" table:formula="of:=SUM([.D16:.D18])" table:style-name="ce12">
            <text:p>250.293,41</text:p>
          </table:table-cell>
          <table:table-cell office:value-type="float" office:value="250293.41" table:formula="of:=SUM([.E16:.E18])" table:style-name="ce12">
            <text:p>250.293,41</text:p>
          </table:table-cell>
          <table:table-cell office:value-type="float" office:value="250293.41" table:formula="of:=SUM([.F16:.F18])" table:style-name="ce12">
            <text:p>250.293,4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250293.41" table:style-name="ce15">
            <text:p>250.293,41</text:p>
          </table:table-cell>
          <table:table-cell office:value-type="float" office:value="250293.41" table:style-name="ce15">
            <text:p>250.293,41</text:p>
          </table:table-cell>
          <table:table-cell office:value-type="float" office:value="250293.41" table:style-name="ce15">
            <text:p>250.293,4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4418605.78" table:formula="of:=SUM([.D20:.D22])" table:style-name="ce12">
            <text:p>4.418.605,78</text:p>
          </table:table-cell>
          <table:table-cell office:value-type="float" office:value="4413584.2300000004" table:formula="of:=SUM([.E20:.E22])" table:style-name="ce12">
            <text:p>4.413.584,23</text:p>
          </table:table-cell>
          <table:table-cell office:value-type="float" office:value="4413584.2300000004" table:formula="of:=SUM([.F20:.F22])" table:style-name="ce12">
            <text:p>4.413.584,2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4418605.78" table:style-name="ce15">
            <text:p>4.418.605,78</text:p>
          </table:table-cell>
          <table:table-cell office:value-type="float" office:value="4413584.2300000004" table:style-name="ce15">
            <text:p>4.413.584,23</text:p>
          </table:table-cell>
          <table:table-cell office:value-type="float" office:value="4413584.2300000004" table:style-name="ce15">
            <text:p>4.413.584,23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448682.23" table:formula="of:=SUM([.D24:.D26])" table:style-name="ce12">
            <text:p>448.682,23</text:p>
          </table:table-cell>
          <table:table-cell office:value-type="float" office:value="0" table:formula="of:=SUM([.E24:.E26])" table:style-name="ce12">
            <text:p>0,00</text:p>
          </table:table-cell>
          <table:table-cell office:value-type="float" office:value="0" table:formula="of:=SUM([.F24:.F26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448682.23" table:style-name="ce15">
            <text:p>448.682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1848450.390000001" table:formula="of:=SUM([.D28:.D30])" table:style-name="ce12">
            <text:p>21.848.450,39</text:p>
          </table:table-cell>
          <table:table-cell office:value-type="float" office:value="310038.92" table:formula="of:=SUM([.E28:.E30])" table:style-name="ce12">
            <text:p>310.038,92</text:p>
          </table:table-cell>
          <table:table-cell office:value-type="float" office:value="310038.92" table:formula="of:=SUM([.F28:.F30])" table:style-name="ce12">
            <text:p>310.038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1716418.5" table:style-name="ce15">
            <text:p>21.716.418,50</text:p>
          </table:table-cell>
          <table:table-cell office:value-type="float" office:value="310038.92" table:style-name="ce15">
            <text:p>310.038,92</text:p>
          </table:table-cell>
          <table:table-cell office:value-type="float" office:value="310038.92" table:style-name="ce15">
            <text:p>310.038,92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132031.89000000001" table:style-name="ce15">
            <text:p>132.03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12135.95" table:formula="of:=SUM([.D32:.D34])" table:style-name="ce12">
            <text:p>12.135,95</text:p>
          </table:table-cell>
          <table:table-cell office:value-type="float" office:value="12135.95" table:formula="of:=SUM([.E32:.E34])" table:style-name="ce12">
            <text:p>12.135,95</text:p>
          </table:table-cell>
          <table:table-cell office:value-type="float" office:value="12135.95" table:formula="of:=SUM([.F32:.F34])" table:style-name="ce12">
            <text:p>12.135,9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12135.95" table:style-name="ce15">
            <text:p>12.135,95</text:p>
          </table:table-cell>
          <table:table-cell office:value-type="float" office:value="12135.95" table:style-name="ce15">
            <text:p>12.135,95</text:p>
          </table:table-cell>
          <table:table-cell office:value-type="float" office:value="12135.95" table:style-name="ce15">
            <text:p>12.135,9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411656.4" table:formula="of:=SUM([.D41:.D43])" table:style-name="ce12">
            <text:p>411.656,40</text:p>
          </table:table-cell>
          <table:table-cell office:value-type="float" office:value="411656.4" table:formula="of:=SUM([.E41:.E43])" table:style-name="ce12">
            <text:p>411.656,40</text:p>
          </table:table-cell>
          <table:table-cell office:value-type="float" office:value="411656.4" table:formula="of:=SUM([.F41:.F43])" table:style-name="ce12">
            <text:p>411.656,4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411656.4" table:style-name="ce15">
            <text:p>411.656,40</text:p>
          </table:table-cell>
          <table:table-cell office:value-type="float" office:value="411656.4" table:style-name="ce15">
            <text:p>411.656,40</text:p>
          </table:table-cell>
          <table:table-cell office:value-type="float" office:value="411656.4" table:style-name="ce15">
            <text:p>411.656,4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27389824.16" table:formula="of:=[.D40]+[.D36]+[.D27]+[.D23]+[.D19]+[.D15]+[.D11]+[.D31]" table:style-name="ce36">
            <text:p>27.389.824,16</text:p>
          </table:table-cell>
          <table:table-cell office:value-type="float" office:value="5397708.9100000011" table:formula="of:=[.E40]+[.E36]+[.E27]+[.E23]+[.E19]+[.E15]+[.E11]+[.E31]" table:style-name="ce36">
            <text:p>5.397.708,91</text:p>
          </table:table-cell>
          <table:table-cell office:value-type="float" office:value="5397708.9100000011" table:formula="of:=[.F40]+[.F36]+[.F27]+[.F23]+[.F19]+[.F15]+[.F11]+[.F31]" table:style-name="ce36">
            <text:p>5.397.708,9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<text:span text:style-name="T2"><text:s/>07 de fevereir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áudio Lima Aguiar</meta:initial-creator>
    <dc:creator>Rafael Cavalcante Cunha Bezerra</dc:creator>
    <meta:creation-date>2014-03-06T20:31:09Z</meta:creation-date>
    <dc:date>2018-02-07T16:17:58Z</dc:date>
    <meta:print-date>2015-02-09T20:17:17Z</meta:print-date>
    <meta:editing-cycles>122</meta:editing-cycles>
    <meta:editing-duration>PT6680S</meta:editing-duration>
  </office:meta>
</office:document-meta>
</file>