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 Receitas</text:p>
      <text:p text:style-name="P12">SITUAÇÃO: Inexistente</text:p>
      <text:p text:style-name="P13"/>
      <text:p text:style-name="P14"/>
      <text:p text:style-name="P15"/>
      <text:p text:style-name="P16">Janeiro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<text:s/></text:span><text:span text:style-name="T27">Resolução CNMP n° 86, de 21 de março de 2012, declaramos que não houve FUNDOS: Saldos e Receitas, no mês de<text:s/></text:span><text:span text:style-name="T28">janeiro</text:span><text:span text:style-name="T29"><text:s/>de 201</text:span><text:span text:style-name="T30">8</text:span><text:span text:style-name="T31">.</text:span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valcante Cunha Bezerra</meta:initial-creator>
    <dc:creator>Rafael Calvalocante Cunha Bezerra</dc:creator>
    <meta:creation-date>2013-03-05T15:43:00Z</meta:creation-date>
    <dc:date>2018-02-08T16:47:00Z</dc:date>
    <meta:print-date>2013-03-05T16:04:00Z</meta:print-date>
    <meta:template xlink:href="Normal.dotm" xlink:type="simple"/>
    <meta:editing-cycles>19</meta:editing-cycles>
    <meta:editing-duration>PT3240S</meta:editing-duration>
    <meta:document-statistic meta:page-count="1" meta:paragraph-count="1" meta:word-count="75" meta:character-count="484" meta:row-count="3" meta:non-whitespace-character-count="410"/>
  </office:meta>
</office:document-meta>
</file>