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Fevereiro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</text:span><text:span text:style-name="T2">Financeira 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number-columns-repeated="10"/>
          <table:table-cell table:style-name="ce19" table:formula="of:=SUM([.C10:.N10])" office:value-type="float" office:value="13080000">
            <text:p>13.080.000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0">
            <text:p>0</text:p>
          </table:table-cell>
          <table:table-cell table:style-name="ce19" table:formula="of:=SUM([.F12:.F14])" office:value-type="float" office:value="0">
            <text:p>0</text:p>
          </table:table-cell>
          <table:table-cell table:style-name="ce19" table:formula="of:=SUM([.G12:.G14])" office:value-type="float" office:value="0">
            <text:p>0</text:p>
          </table:table-cell>
          <table:table-cell table:style-name="ce19" table:formula="of:=SUM([.H12:.H14])" office:value-type="float" office:value="0">
            <text:p>0</text:p>
          </table:table-cell>
          <table:table-cell table:style-name="ce19" table:formula="of:=SUM([.I12:.I14])" office:value-type="float" office:value="0">
            <text:p>0</text:p>
          </table:table-cell>
          <table:table-cell table:style-name="ce19" table:formula="of:=SUM([.J12:.J14])" office:value-type="float" office:value="0">
            <text:p>0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957.9">
            <text:p>958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table:number-columns-repeated="10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table:number-columns-repeated="10"/>
          <table:table-cell table:style-name="ce20" table:formula="of:=SUM([.C13:.N13])" office:value-type="float" office:value="957.9">
            <text:p>958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table:number-columns-repeated="10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atualização</text:span><text:span text:style-name="T5">: 07</text:span><text:span text:style-name="T6"> de março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</text:span><text:span text:style-name="T7">orçamento, arrecadação oriunda de inscrição em concurso </text:span><text:span text:style-name="T7">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</text:span><text:span text:style-name="T9">previsão é o valor total aprovado</text:span><text:span text:style-name="T10"> na Lei Orçamentária Anual </text:span><text:span text:style-name="T10">somados aos eventuais créditos adicionais. Para as receitas </text:span><text:span text:style-name="T10">próprias, os valores previstos são aqueles estimados pelo </text:span><text:span text:style-name="T10">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</text:span><text:span text:style-name="T9">se dos valores financeiros efetivamente </text:span><text:span text:style-name="T9">liberados/disponibilizados pelo Poder Executivo aos órgãos </text:span><text:span text:style-name="T9">do Ministério Público. Isto é, a descentralização de créditos </text:span><text:span text:style-name="T9">para que os órgãos possam executar a despesa ou o </text:span><text:span text:style-name="T9">cumprimento efetivo do cronograma mensal de </text:span><text:span text:style-name="T9">desembolso. Não deve ser confundido com a </text:span><text:span text:style-name="T9">descentralização interna (provisão) entre diversas unidades </text:span><text:span text:style-name="T9">gestoras de um mesmo órgão. Em relação às receitas </text:span><text:span text:style-name="T9">próprias, trata-se dos v</text:span><text:span text:style-name="T10">alores arrecadados mês a mês, por </text:span><text:span text:style-name="T10">regime de caixa, ou seja, considerando-se efetivamente a </text:span><text:span text:style-name="T10">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</text:span><text:span text:style-name="T8">Liberada - </text:span><text:span text:style-name="T9">A partir do valor total previsto pela Lei </text:span><text:span text:style-name="T9">Orçamentária Anual – LOA, o crédito orçamentário</text:span><text:span text:style-name="T11"> </text:span><text:span text:style-name="T9">representa o montante mensal efetivamente liberado pelo </text:span><text:span text:style-name="T9">Poder Executivo para o Ministério Público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</text:span><text:span text:style-name="T9">financeiros recebidos por outras fontes que não o crédito </text:span><text:span text:style-name="T9">orçamentário do Poder Executivo (exemplo: arrecadação de </text:span><text:span text:style-name="T9">inscrições em concurso público, alienação de bens imóveis, </text:span><text:span text:style-name="T9">alugueis, entre outros). Esses devem ser descritos e </text:span><text:span text:style-name="T9">detalhados mesmo que não constem da Lei Orçamentária </text:span><text:span text:style-name="T9">Anual. Cada fonte diferente de arrecadação deverá ser </text:span><text:span text:style-name="T9">detalhada em linha específica. Não devem ser confundidas </text:span><text:span text:style-name="T9">com receitas extraorçamentárias (compensatórias e </text:span><text:span text:style-name="T9">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receitas próprias dos órgãos devem constar da </text:span><text:span text:style-name="T9">Lei Orçamentária Anual devido aos princípios orçamentários </text:span><text:span text:style-name="T9">da universalidade, da unidade e da transparência. Isto é, </text:span><text:span text:style-name="T9">todo e qualquer ingresso financeiro é uma receita </text:span><text:span text:style-name="T9">orçamentária, mesmo que o órgão ainda não tenha a </text:span><text:span text:style-name="T9">prática de registrá-lo na LOA: "(...) embora haja </text:span><text:span text:style-name="T9">obrigatoriedade de a LOA registrar a previsão de </text:span><text:span text:style-name="T9">arrecadação das receitas, a mera ausência formal desse </text:span><text:span text:style-name="T9">registro não lhes retiram o caráter orçamentário, haja vista o </text:span><text:span text:style-name="T9">art. 57 da Lei nº 4.320, de 1964, classificar como receita </text:span><text:span text:style-name="T9">orçamentária toda receita arrecadada que represente </text:span><text:span text:style-name="T9">ingresso financeiro (...)" Manual Técnico do Orçamento </text:span><text:span text:style-name="T9">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</text:span><text:span text:style-name="T9">pelo levantamento das informações e dados apresentados </text:span><text:span text:style-name="T9">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</text:span><text:span text:style-name="T11">art. 48-A, II; Lei nº 4.320/64 arts. 2°, 3°, 35, I, e 57; Lei nº </text:span><text:span text:style-name="T11">12.527/2011 art. 8°, §1°, II; </text:span><text:span text:style-name="T8">Resolução CNMP nº 86/2012, </text:span><text:span text:style-name="T8">art. 5º, inciso I, alínea "a"; Resolução CNMP nº 74/2011, </text:span><text:span text:style-name="T8">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7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7:0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3-07T17:09:34.02</dc:date>
    <meta:print-date>2016-06-09T16:06:37.136000000</meta:print-date>
    <meta:editing-cycles>100</meta:editing-cycles>
    <meta:editing-duration>PT6H28M11S</meta:editing-duration>
    <meta:document-statistic meta:table-count="1" meta:cell-count="66" meta:object-count="1"/>
  </office:meta>
</office:document-meta>
</file>