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Feverei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3056213.07" table:style-name="ce7">
            <text:p>3.056.213</text:p>
          </table:table-cell>
          <table:table-cell office:value-type="float" office:value="3159833.7399999998" table:formula="of:=6216046.81-[.C10]" table:style-name="ce7">
            <text:p>3.159.834</text:p>
          </table:table-cell>
          <table:table-cell table:number-columns-repeated="10" table:style-name="ce7"/>
          <table:table-cell office:value-type="float" office:value="6216046.8099999996" table:formula="of:=SUM([.C10:.N10])" table:style-name="ce7">
            <text:p>6.216.047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6" table:style-name="ce7">
            <text:p>6.542</text:p>
          </table:table-cell>
          <table:table-cell office:value-type="float" office:value="0" table:formula="of:=SUM([.E12:.E14])" table:style-name="ce7">
            <text:p>0</text:p>
          </table:table-cell>
          <table:table-cell office:value-type="float" office:value="0" table:formula="of:=SUM([.F12:.F14])" table:style-name="ce7">
            <text:p>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6542.06" table:formula="of:=SUM([.C11:.N11])" table:style-name="ce7">
            <text:p>6.542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08 de Março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8-03-12T16:29:03Z</dc:date>
    <meta:print-date>2016-06-09T16:06:37Z</meta:print-date>
    <meta:editing-cycles>137</meta:editing-cycles>
    <meta:editing-duration>PT33438S</meta:editing-duration>
  </office:meta>
</office:document-meta>
</file>