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Març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<text:s/></text:span><text:span text:style-name="T27">FUNDOS: Saldos e Receitas, no mês de<text:s/></text:span><text:span text:style-name="T28">Março</text:span><text:span text:style-name="T29"><text:s/>de 2018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valcante Cunha Bezerra</meta:initial-creator>
    <dc:creator>Amanda de Moraes de Sousa</dc:creator>
    <meta:creation-date>2013-03-05T15:43:00Z</meta:creation-date>
    <dc:date>2018-04-04T17:31:00Z</dc:date>
    <meta:print-date>2013-03-05T16:04:00Z</meta:print-date>
    <meta:template xlink:href="Normal" xlink:type="simple"/>
    <meta:editing-cycles>21</meta:editing-cycles>
    <meta:editing-duration>PT3300S</meta:editing-duration>
    <meta:document-statistic meta:page-count="1" meta:paragraph-count="1" meta:word-count="75" meta:character-count="480" meta:row-count="3" meta:non-whitespace-character-count="406"/>
  </office:meta>
</office:document-meta>
</file>