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Març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number-columns-repeated="9" table:style-name="ce19"/>
          <table:table-cell table:style-name="ce29" table:formula="of:=SUM([.B11:.M11])" office:value-type="float" office:value="1143834.95">
            <text:p>1.143.835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table:number-columns-repeated="3"/>
          <table:table-cell table:style-name="ce26"/>
          <table:table-cell table:style-name="ce19" table:number-columns-repeated="5"/>
          <table:table-cell table:style-name="ce29" table:formula="of:=SUM([.B12:.M12])" office:value-type="float" office:value="45838.71">
            <text:p>45.839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table:number-columns-repeated="9"/>
          <table:table-cell table:style-name="ce29" table:formula="of:=SUM([.B13:.M13])" office:value-type="float" office:value="111418.48">
            <text:p>111.418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>
            <text:p/>
          </table:table-cell>
          <table:table-cell table:style-name="ce20" table:formula="of:=IF([.F11]=&quot;&quot;;&quot;&quot;;SUM([.F11:.F13]))">
            <text:p/>
          </table:table-cell>
          <table:table-cell table:style-name="ce20" table:formula="of:=IF([.G11]=&quot;&quot;;&quot;&quot;;SUM([.G11:.G13]))">
            <text:p/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1301092.14">
            <text:p>1.301.092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7">
          <table:table-cell table:style-name="ce11" office:value-type="string">
            <text:p><text:span text:style-name="T2">Data da última atualização</text:span><text:span text:style-name="T3">:</text:span><text:span text:style-name="T4"> 17 de abril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8">
          <table:table-cell table:style-name="ce13" table:number-columns-repeated="1023"/>
          <table:table-cell/>
        </table:table-row>
        <table:table-row table:style-name="ro9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8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8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6:4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4-17T16:47:44.71</dc:date>
    <meta:editing-duration>PT3H25M4S</meta:editing-duration>
    <meta:editing-cycles>75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8" meta:object-count="1"/>
  </office:meta>
</office:document-meta>
</file>