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9.4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1_Receitas_Próp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07" table:default-cell-style-name="ce3"/>
        <table:table-column table:style-name="co6" table:default-cell-style-name="ce1"/>
        <table:table-column table:style-name="co7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1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0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1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1016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2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office:value-type="string" table:number-columns-spanned="15" table:number-rows-spanned="1" table:style-name="ce23">
            <text:p>Março / 2018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1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24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1"/>
        </table:table-row>
        <table:table-row table:style-name="ro2">
          <table:table-cell office:value-type="string" table:number-columns-spanned="1" table:number-rows-spanned="2" table:style-name="ce25">
            <text:p>Objeto</text:p>
            <text:p><text:span text:style-name="T3">(a)</text:span></text:p>
          </table:table-cell>
          <table:table-cell office:value-type="string" table:number-columns-spanned="1" table:number-rows-spanned="2" table:style-name="ce26">
            <text:p>Valores Previstos<text:s text:c="4"/></text:p>
            <text:p><text:span text:style-name="T3">(b)</text:span></text:p>
          </table:table-cell>
          <table:table-cell office:value-type="string" table:number-columns-spanned="13" table:number-rows-spanned="1" table:style-name="ce27">
            <text:p>Valores Recebidos (c)</text:p>
          </table:table-cell>
          <table:covered-table-cell table:number-columns-repeated="12"/>
          <table:table-cell table:number-columns-repeated="1007" table:style-name="ce3"/>
          <table:table-cell table:number-columns-repeated="15362" table:style-name="ce1"/>
        </table:table-row>
        <table:table-row table:style-name="ro3"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o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5">
            <text:p>Total</text:p>
          </table:table-cell>
          <table:table-cell table:number-columns-repeated="1007" table:style-name="ce3"/>
          <table:table-cell table:number-columns-repeated="15362" table:style-name="ce1"/>
        </table:table-row>
        <table:table-row table:style-name="ro4">
          <table:table-cell office:value-type="string" table:style-name="ce6">
            <text:p><text:span text:style-name="T1">Crédito Orçamentário Liberado / Cota Financeira<text:s/></text:span><text:span text:style-name="T1">Liberada<text:s/></text:span><text:span text:style-name="T3">(d)</text:span></text:p>
          </table:table-cell>
          <table:table-cell office:value-type="float" office:value="93188990" table:style-name="ce7">
            <text:p>93.188.990</text:p>
          </table:table-cell>
          <table:table-cell office:value-type="float" office:value="3056213.07" table:style-name="ce7">
            <text:p>3.056.213</text:p>
          </table:table-cell>
          <table:table-cell office:value-type="float" office:value="3159833.7399999998" table:formula="of:=6216046.81-[.C10]" table:style-name="ce7">
            <text:p>3.159.834</text:p>
          </table:table-cell>
          <table:table-cell office:value-type="float" office:value="10202767.039999999" table:formula="of:=16418813.85-[.D10]-[.C10]" table:style-name="ce7">
            <text:p>10.202.767</text:p>
          </table:table-cell>
          <table:table-cell table:number-columns-repeated="9" table:style-name="ce7"/>
          <table:table-cell office:value-type="float" office:value="16418813.849999998" table:formula="of:=SUM([.C10:.N10])" table:style-name="ce7">
            <text:p>16.418.814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5">
          <table:table-cell office:value-type="string" table:style-name="ce10">
            <text:p><text:span text:style-name="T1">Receitas Próprias<text:s/></text:span><text:span text:style-name="T3">(e)</text:span></text:p>
          </table:table-cell>
          <table:table-cell office:value-type="float" office:value="0" table:formula="of:=SUM([.B12:.B14])" table:style-name="ce7">
            <text:p>0</text:p>
          </table:table-cell>
          <table:table-cell office:value-type="float" office:value="0" table:formula="of:=SUM([.C12:.C14])" table:style-name="ce7">
            <text:p>0</text:p>
          </table:table-cell>
          <table:table-cell office:value-type="float" office:value="6542.06" table:style-name="ce7">
            <text:p>6.542</text:p>
          </table:table-cell>
          <table:table-cell office:value-type="float" office:value="1399.28" table:style-name="ce7">
            <text:p>1.399</text:p>
          </table:table-cell>
          <table:table-cell office:value-type="float" office:value="0" table:formula="of:=SUM([.F12:.F14])" table:style-name="ce7">
            <text:p>0</text:p>
          </table:table-cell>
          <table:table-cell office:value-type="float" office:value="0" table:formula="of:=SUM([.G12:.G14])" table:style-name="ce7">
            <text:p>0</text:p>
          </table:table-cell>
          <table:table-cell office:value-type="float" office:value="0" table:formula="of:=SUM([.H12:.H14])" table:style-name="ce7">
            <text:p>0</text:p>
          </table:table-cell>
          <table:table-cell office:value-type="float" office:value="0" table:formula="of:=SUM([.I12:.I14])" table:style-name="ce7">
            <text:p>0</text:p>
          </table:table-cell>
          <table:table-cell office:value-type="float" office:value="0" table:formula="of:=SUM([.J12:.J14])" table:style-name="ce7">
            <text:p>0</text:p>
          </table:table-cell>
          <table:table-cell office:value-type="float" office:value="0" table:formula="of:=SUM([.K12:.K14])" table:style-name="ce7">
            <text:p>0</text:p>
          </table:table-cell>
          <table:table-cell office:value-type="float" office:value="0" table:formula="of:=SUM([.L12:.L14])" table:style-name="ce7">
            <text:p>0</text:p>
          </table:table-cell>
          <table:table-cell office:value-type="float" office:value="0" table:formula="of:=SUM([.M12:.M14])" table:style-name="ce7">
            <text:p>0</text:p>
          </table:table-cell>
          <table:table-cell office:value-type="float" office:value="0" table:formula="of:=SUM([.N12:.N14])" table:style-name="ce7">
            <text:p>0</text:p>
          </table:table-cell>
          <table:table-cell office:value-type="float" office:value="7941.34" table:formula="of:=SUM([.C11:.N11])" table:style-name="ce7">
            <text:p>7.941</text:p>
          </table:table-cell>
          <table:table-cell table:number-columns-repeated="1007" table:style-name="ce8"/>
          <table:table-cell table:number-columns-repeated="2" table:style-name="ce9"/>
          <table:table-cell table:number-columns-repeated="15360"/>
        </table:table-row>
        <table:table-row table:style-name="ro6">
          <table:table-cell office:value-type="string" table:style-name="ce11">
            <text:p><text:s text:c="4"/>Outras Mult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2:.N12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Outras Restituiçõ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C13:.N13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6">
          <table:table-cell office:value-type="string" table:style-name="ce11">
            <text:p><text:s text:c="4"/>Tar.Inscr.Concursos e Processo Seletivo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formula="of:=SUM([.C14:.N14])" table:style-name="ce12">
            <text:p>0</text:p>
          </table:table-cell>
          <table:table-cell table:number-columns-repeated="1001" table:style-name="ce2"/>
          <table:table-cell table:number-columns-repeated="15368" table:style-name="ce1"/>
        </table:table-row>
        <table:table-row table:style-name="ro7">
          <table:table-cell office:value-type="string" table:style-name="ce13">
            <text:p><text:span text:style-name="T4">Fonte da Informação (f)</text:span><text:span text:style-name="T5">:<text:s/></text:span><text:span text:style-name="T6">SPO/Tesouro Gerencial/SIOP</text:span></text:p>
          </table:table-cell>
          <table:table-cell table:style-name="ce14"/>
          <table:table-cell table:number-columns-repeated="1020" table:style-name="ce15"/>
          <table:table-cell table:number-columns-repeated="15362" table:style-name="ce1"/>
        </table:table-row>
        <table:table-row table:style-name="ro7">
          <table:table-cell office:value-type="string" table:style-name="ce16">
            <text:p><text:span text:style-name="T4">Data da última atualização</text:span><text:span text:style-name="T7">: 06 de Abril</text:span><text:span text:style-name="T6"><text:s/>de 2018</text:span></text:p>
          </table:table-cell>
          <table:table-cell table:number-columns-spanned="2" table:number-rows-spanned="1" table:style-name="ce28"/>
          <table:covered-table-cell/>
          <table:table-cell table:number-columns-repeated="1019" table:style-name="ce15"/>
          <table:table-cell table:number-columns-repeated="15362" table:style-name="ce1"/>
        </table:table-row>
        <table:table-row table:style-name="ro6">
          <table:table-cell table:number-columns-repeated="1022" table:style-name="ce15"/>
          <table:table-cell table:number-columns-repeated="15362" table:style-name="ce1"/>
        </table:table-row>
        <table:table-row table:style-name="ro8">
          <table:table-cell office:value-type="string" table:number-columns-spanned="15" table:number-rows-spanned="1" table:style-name="ce29">
            <text:p>(a) Objeto - Detalhar a origem do recolhimento (exemplo: orçamento, arrecadação oriunda de inscrição em concurso público, alienação de bens, entre outros)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29"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29">
            <text:p><text:span text:style-name="T3">(c) Valores<text:s/></text:span><text:span text:style-name="T2">Recebidos -<text:s/></text:span><text:span text:style-name="T3">Para o crédito orçamentário, trata-</text:span><text:span text:style-name="T3">se dos valores financeiros efetivamente<text:s/></text:span><text:span text:style-name="T3">liberados/disponibilizados pelo Poder Executivo aos órgãos<text:s/></text:span><text:span text:style-name="T3">do Ministério Público. Isto é, a descentralização de créditos<text:s/></text:span><text:span text:style-name="T3">para que os órgãos possam executar a despesa ou o<text:s/></text:span><text:span text:style-name="T3">cumprimento efetivo do cronograma mensal de<text:s/></text:span><text:span text:style-name="T3">desembolso. Não deve ser confundido com a<text:s/></text:span><text:span text:style-name="T3">descentralização interna (provisão) entre diversas unidades<text:s/></text:span><text:span text:style-name="T3">gestoras de um mesmo órgão. Em relação às receitas<text:s/></text:span><text:span text:style-name="T3">próprias, trata-se dos valores arrecadados mês a mês, por<text:s/></text:span><text:span text:style-name="T3">regime de caixa, ou seja, considerando-se efetivamente a<text:s/></text:span><text:span text:style-name="T3">entrada na conta bancária do órgão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3">(d) Crédito Orçamentário Liberado/Cota Financeira Liberada<text:s/></text:span><text:span text:style-name="T3">- A partir do valor total previsto pela Lei Orçamentária Anual<text:s/></text:span><text:span text:style-name="T3">– LOA, o crédito orçamentário</text:span><text:span text:style-name="T2"><text:s/></text:span><text:span text:style-name="T3">representa o montante<text:s/></text:span><text:span text:style-name="T3">mensal efetivamente liberado pelo Poder Executivo para o<text:s/></text:span><text:span text:style-name="T3">Ministério Público, não inclui os valores diferidos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29">
            <text:p><text:span text:style-name="T2">(e) Receitas próprias -<text:s/></text:span><text:span text:style-name="T3">São todos e quaisquer ingressos<text:s/></text:span><text:span text:style-name="T3">financeiros recebidos por outras fontes que não o crédito<text:s/></text:span><text:span text:style-name="T3">orçamentário do Poder Executivo (exemplo: arrecadação de<text:s/></text:span><text:span text:style-name="T3">inscrições em concurso público, alienação de bens imóveis,<text:s/></text:span><text:span text:style-name="T3">alugueis, entre outros). Esses devem ser descritos e<text:s/></text:span><text:span text:style-name="T3">detalhados mesmo que não constem da Lei Orçamentária<text:s/></text:span><text:span text:style-name="T3">Anual. Cada fonte diferente de arrecadação deverá ser<text:s/></text:span><text:span text:style-name="T3">detalhada em linha específica. Não devem ser confundidas<text:s/></text:span><text:span text:style-name="T3">com receitas extraorçamentárias (compensatórias e<text:s/></text:span><text:span text:style-name="T3">temporárias).</text:span>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29">
            <text:p>NOTA: 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29">
            <text:p>(f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3"/>
          <table:table-cell table:number-columns-repeated="2" table:style-name="ce17"/>
          <table:table-cell table:number-columns-repeated="15360"/>
        </table:table-row>
        <table:table-row table:style-name="ro13">
          <table:table-cell table:number-columns-repeated="15" table:style-name="ce18"/>
          <table:table-cell table:number-columns-repeated="1007" table:style-name="ce15"/>
          <table:table-cell table:number-columns-repeated="15362" table:style-name="ce1"/>
        </table:table-row>
        <table:table-row table:style-name="ro6">
          <table:table-cell office:value-type="string" table:number-columns-spanned="15" table:number-rows-spanned="1" table:style-name="ce29">
            <text:p><text:span text:style-name="T3">FUNDAMENTO LEGAL:<text:s/></text:span><text:span text:style-name="T2">Lei Complementar nº 101/2000,<text:s/></text:span><text:span text:style-name="T2">art. 48-A, II; Lei nº 4.320/64 arts. 2°, 3°, 35, I, e 57; Lei nº<text:s/></text:span><text:span text:style-name="T2">12.527/2011 art. 8°, §1°, II;<text:s/></text:span><text:span text:style-name="T3">Resolução CNMP nº 86/2012,<text:s/></text:span><text:span text:style-name="T3">art. 5º, inciso I, alínea "a"; Resolução CNMP nº 74/2011,<text:s/></text:span><text:span text:style-name="T3">anexo I, item III.</text:span></text:p>
          </table:table-cell>
          <table:covered-table-cell table:number-columns-repeated="14"/>
          <table:table-cell table:number-columns-repeated="1007" table:style-name="ce15"/>
          <table:table-cell table:number-columns-repeated="15362" table:style-name="ce1"/>
        </table:table-row>
        <table:table-row table:style-name="ro1">
          <table:table-cell table:number-columns-repeated="1016" table:style-name="ce19"/>
          <table:table-cell table:number-columns-repeated="7" table:style-name="ce17"/>
          <table:table-cell table:number-columns-repeated="15361" table:style-name="ce19"/>
        </table:table-row>
        <table:table-row table:style-name="ro1">
          <table:table-cell table:style-name="ce1"/>
          <table:table-cell table:number-columns-repeated="1015" table:style-name="ce2"/>
          <table:table-cell table:number-columns-repeated="15368" table:style-name="ce1"/>
        </table:table-row>
        <table:table-row table:number-rows-repeated="1048542" table:style-name="ro14">
          <table:table-cell table:number-columns-repeated="16384"/>
        </table:table-row>
        <table:table-row table:number-rows-repeated="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meta:creation-date>2013-12-13T14:48:05Z</meta:creation-date>
    <dc:date>2018-04-06T20:48:27Z</dc:date>
    <meta:print-date>2016-06-09T16:06:37Z</meta:print-date>
    <meta:editing-cycles>137</meta:editing-cycles>
    <meta:editing-duration>PT33438S</meta:editing-duration>
  </office:meta>
</office:document-meta>
</file>