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18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1" style:font-name-asian="Arial21" style:font-name-complex="Arial21" fo:font-size="11pt" style:font-size-asian="11pt" style:font-size-complex="11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4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5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7">
            <text:p>Março / 2019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8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9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30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1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7974013" table:style-name="ce7">
            <text:p>97.974.013</text:p>
          </table:table-cell>
          <table:table-cell office:value-type="float" office:value="6490000" table:style-name="ce7">
            <text:p>6.490.000</text:p>
          </table:table-cell>
          <table:table-cell office:value-type="float" office:value="12998737" table:formula="of:=3033086.94+40000+9925650.06" table:style-name="ce7">
            <text:p>12.998.737</text:p>
          </table:table-cell>
          <table:table-cell office:value-type="float" office:value="4974129.17" table:style-name="ce7">
            <text:p>4.974.129</text:p>
          </table:table-cell>
          <table:table-cell table:number-columns-repeated="9" table:style-name="ce7"/>
          <table:table-cell office:value-type="float" office:value="24462866.170000002" table:formula="of:=SUM([.C10:.N10])" table:style-name="ce7">
            <text:p>24.462.866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5])" table:style-name="ce7">
            <text:p>0</text:p>
          </table:table-cell>
          <table:table-cell office:value-type="float" office:value="13373.029999999999" table:formula="of:=SUM([.C12:.C15])" table:style-name="ce11">
            <text:p>13.373</text:p>
          </table:table-cell>
          <table:table-cell office:value-type="float" office:value="3804.66" table:formula="of:=SUM([.D12:.D15])" table:style-name="ce7">
            <text:p>3.805</text:p>
          </table:table-cell>
          <table:table-cell office:value-type="float" office:value="4092.3" table:formula="of:=SUM([.E12:.E15])" table:style-name="ce7">
            <text:p>4.092</text:p>
          </table:table-cell>
          <table:table-cell office:value-type="float" office:value="0" table:formula="of:=SUM([.F12:.F15])" table:style-name="ce7">
            <text:p>0</text:p>
          </table:table-cell>
          <table:table-cell office:value-type="float" office:value="0" table:formula="of:=SUM([.G12:.G15])" table:style-name="ce7">
            <text:p>0</text:p>
          </table:table-cell>
          <table:table-cell office:value-type="float" office:value="0" table:formula="of:=SUM([.H12:.H15])" table:style-name="ce7">
            <text:p>0</text:p>
          </table:table-cell>
          <table:table-cell office:value-type="float" office:value="0" table:formula="of:=SUM([.I12:.I15])" table:style-name="ce7">
            <text:p>0</text:p>
          </table:table-cell>
          <table:table-cell office:value-type="float" office:value="0" table:formula="of:=SUM([.J12:.J15])" table:style-name="ce7">
            <text:p>0</text:p>
          </table:table-cell>
          <table:table-cell office:value-type="float" office:value="0" table:formula="of:=SUM([.K12:.K15])" table:style-name="ce7">
            <text:p>0</text:p>
          </table:table-cell>
          <table:table-cell office:value-type="float" office:value="0" table:formula="of:=SUM([.L12:.L15])" table:style-name="ce7">
            <text:p>0</text:p>
          </table:table-cell>
          <table:table-cell office:value-type="float" office:value="0" table:formula="of:=SUM([.M12:.M15])" table:style-name="ce7">
            <text:p>0</text:p>
          </table:table-cell>
          <table:table-cell office:value-type="float" office:value="0" table:formula="of:=SUM([.N12:.N15])" table:style-name="ce7">
            <text:p>0</text:p>
          </table:table-cell>
          <table:table-cell office:value-type="float" office:value="20948.86" table:formula="of:=SUM([.O12:.O15])" table:style-name="ce7">
            <text:p>20.949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2">
            <text:p>19100911 - Multas e Juros Previstos em Contratos - Principal</text:p>
          </table:table-cell>
          <table:table-cell office:value-type="float" office:value="0" table:style-name="ce13">
            <text:p>0</text:p>
          </table:table-cell>
          <table:table-cell office:value-type="float" office:value="13246.46" table:style-name="ce13">
            <text:p>13.2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246.46" table:formula="of:=SUM([.C12:.N12])" table:style-name="ce14">
            <text:p>13.246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2">
            <text:p>19210111 - Indenização por danos causados ao patrimônio público - Principal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1.13" table:style-name="ce13">
            <text:p>321</text:p>
          </table:table-cell>
          <table:table-cell table:number-columns-repeated="5" table:style-name="ce13"/>
          <table:table-cell table:number-columns-repeated="5" table:style-name="ce14"/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2">
            <text:p>19210311 - Indenização Por Sinistro - Princip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SUM([.C14:.N14])" table:style-name="ce14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2">
            <text:p>19239911 - Outros Ressarcimentos - Principal</text:p>
          </table:table-cell>
          <table:table-cell office:value-type="float" office:value="0" table:style-name="ce13">
            <text:p>0</text:p>
          </table:table-cell>
          <table:table-cell office:value-type="float" office:value="126.57" table:style-name="ce13">
            <text:p>127</text:p>
          </table:table-cell>
          <table:table-cell office:value-type="float" office:value="3804.66" table:style-name="ce13">
            <text:p>3.805</text:p>
          </table:table-cell>
          <table:table-cell office:value-type="float" office:value="3771.17" table:style-name="ce13">
            <text:p>3.7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2.4" table:formula="of:=SUM([.C15:.N15])" table:style-name="ce14">
            <text:p>7.702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5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6"/>
          <table:table-cell table:style-name="ce17"/>
          <table:table-cell table:number-columns-repeated="7" table:style-name="ce18"/>
          <table:table-cell table:number-columns-repeated="5" table:style-name="ce17"/>
          <table:table-cell table:number-columns-repeated="1007" table:style-name="ce19"/>
          <table:table-cell table:number-columns-repeated="15362" table:style-name="ce1"/>
        </table:table-row>
        <table:table-row table:style-name="ro7">
          <table:table-cell office:value-type="string" table:style-name="ce20">
            <text:p><text:span text:style-name="T4">Data da última atualização</text:span><text:span text:style-name="T5">: 11 de abril</text:span><text:span text:style-name="T3"><text:s/>de 2019</text:span></text:p>
          </table:table-cell>
          <table:table-cell table:number-columns-spanned="2" table:number-rows-spanned="1" table:style-name="ce32"/>
          <table:covered-table-cell/>
          <table:table-cell table:number-columns-repeated="1019" table:style-name="ce19"/>
          <table:table-cell table:number-columns-repeated="15362" table:style-name="ce1"/>
        </table:table-row>
        <table:table-row table:style-name="ro8">
          <table:table-cell table:number-columns-repeated="14" table:style-name="ce19"/>
          <table:table-cell office:value-type="string" table:style-name="ce19">
            <text:p><text:s/></text:p>
          </table:table-cell>
          <table:table-cell table:number-columns-repeated="1007" table:style-name="ce19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3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3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3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3">
            <text:p><text:span text:style-name="T3">(d) Crédito Orçamentário Liberado/Cota Financeira Liberada - A partir do valor total previsto pela Lei Orçamentária Anual – LOA, o crédito orçamentário</text:span><text:span text:style-name="T2"><text:s/></text:span><text:span text:style-name="T3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3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3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4">
            <text:p>(f) Cota Recebida Diferida: N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3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5">
          <table:table-cell table:number-columns-repeated="15" table:style-name="ce22"/>
          <table:table-cell table:number-columns-repeated="1007" table:style-name="ce19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3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9"/>
          <table:table-cell table:number-columns-repeated="15362" table:style-name="ce1"/>
        </table:table-row>
        <table:table-row table:style-name="ro1">
          <table:table-cell table:number-columns-repeated="1016" table:style-name="ce23"/>
          <table:table-cell table:number-columns-repeated="7" table:style-name="ce21"/>
          <table:table-cell table:number-columns-repeated="15361" table:style-name="ce23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office:value-type="string" table:style-name="ce3">
            <text:p><text:s/></text:p>
          </table:table-cell>
          <table:table-cell table:number-columns-repeated="16383"/>
        </table:table-row>
        <table:table-row table:number-rows-repeated="1048536" table:style-name="ro16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3-12-13T14:48:05Z</meta:creation-date>
    <dc:date>2019-04-11T21:13:58Z</dc:date>
    <meta:print-date>2016-06-09T16:06:37Z</meta:print-date>
    <meta:editing-cycles>144</meta:editing-cycles>
    <meta:editing-duration>PT34678S</meta:editing-duration>
  </office:meta>
</office:document-meta>
</file>