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6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7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8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7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9">
            <text:p>Març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8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5475.6199999999" table:formula="of:=SUM([.B11:.M11])" table:style-name="ce13">
            <text:p>1.265.476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296.49" table:formula="of:=SUM([.B12:.M12])" table:style-name="ce13">
            <text:p>159.296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288.87" table:formula="of:=SUM([.B13:.M13])" table:style-name="ce13">
            <text:p>139.289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0" table:formula="of:=IF([.E11]=&quot;&quot;;&quot;&quot;;SUM([.E11:.E13]))" table:style-name="ce16">
            <text:p>0</text:p>
          </table:table-cell>
          <table:table-cell office:value-type="float" office:value="0" table:formula="of:=IF([.F11]=&quot;&quot;;&quot;&quot;;SUM([.F11:.F13]))" table:style-name="ce16">
            <text:p>0</text:p>
          </table:table-cell>
          <table:table-cell office:value-type="float" office:value="0" table:formula="of:=IF([.G11]=&quot;&quot;;&quot;&quot;;SUM([.G11:.G13]))" table:style-name="ce16">
            <text:p>0</text:p>
          </table:table-cell>
          <table:table-cell office:value-type="float" office:value="0" table:formula="of:=IF([.H11]=&quot;&quot;;&quot;&quot;;SUM([.H11:.H13]))" table:style-name="ce16">
            <text:p>0</text:p>
          </table:table-cell>
          <table:table-cell office:value-type="float" office:value="0" table:formula="of:=IF([.I11]=&quot;&quot;;&quot;&quot;;SUM([.I11:.I13]))" table:style-name="ce16">
            <text:p>0</text:p>
          </table:table-cell>
          <table:table-cell office:value-type="float" office:value="0" table:formula="of:=IF([.J11]=&quot;&quot;;&quot;&quot;;SUM([.J11:.J13]))" table:style-name="ce16">
            <text:p>0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1564060.98" table:formula="of:=SUM([.N11:.N13])" table:style-name="ce16">
            <text:p>1.564.061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11<text:span text:style-name="T1"><text:s/>de abril 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0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0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0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0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0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6T15:19:28Z</meta:creation-date>
    <dc:date>2019-04-11T22:15:50Z</dc:date>
    <meta:print-date>2014-07-17T16:56:21Z</meta:print-date>
    <meta:editing-cycles>102</meta:editing-cycles>
    <meta:editing-duration>PT16272S</meta:editing-duration>
  </office:meta>
</office:document-meta>
</file>