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CONCLUIDOS</text:p>
      <text:p text:style-name="P5"/>
      <text:p text:style-name="P5"/>
      <text:p text:style-name="P6"/>
      <text:p text:style-name="P6">MARÇO / 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IDA no mês de març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32:15.68</dc:date>
    <meta:editing-duration>PT27M34S</meta:editing-duration>
    <meta:editing-cycles>31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1" meta:word-count="69" meta:character-count="513"/>
  </office:meta>
</office:document-meta>
</file>