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8.3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</style:style>
    <style:style style:name="ce2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6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Calibri1" fo:font-size="11pt" style:font-size-asian="11pt" style:font-size-complex="11pt"/>
    </style:style>
    <style:style style:name="ce29" style:family="table-cell" style:parent-style-name="Default" style:data-style-name="N0">
      <style:text-properties style:font-name="Calibri1" fo:font-size="11pt" style:font-size-asian="11pt" style:font-size-complex="11pt"/>
    </style:style>
    <style:style style:name="ce30" style:family="table-cell" style:parent-style-name="Default" style:data-style-name="N0">
      <style:text-properties style:font-name="Calibri1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Calibri1"/>
    </style:style>
    <style:style style:name="ce32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33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</style:style>
    <style:style style:name="ce34" style:family="table-cell" style:parent-style-name="Default" style:data-style-name="N4">
      <style:table-cell-properties fo:background-color="#ffffff" fo:border="0.002cm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/>
    </style:style>
    <style:style style:name="ce3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/>
    </style:style>
    <style:style style:name="ce37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/>
    </style:style>
    <style:style style:name="ce38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</style:style>
    <style:style style:name="ce39" style:family="table-cell" style:parent-style-name="Default" style:data-style-name="N4">
      <style:table-cell-properties fo:background-color="#ffffff" fo:border="0.002cm solid #000000" style:vertical-align="middle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</style:style>
    <style:style style:name="ce41" style:family="table-cell" style:parent-style-name="Default" style:data-style-name="N4">
      <style:table-cell-properties fo:background-color="#ffffff" style:vertical-align="middle"/>
    </style:style>
    <style:style style:name="ce42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</style:style>
    <style:style style:name="ce45" style:family="table-cell" style:parent-style-name="Default" style:data-style-name="N4">
      <style:table-cell-properties fo:background-color="#ffffff" style:vertical-align="middle"/>
      <style:text-properties fo:color="#000000"/>
    </style:style>
    <style:style style:name="ce4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8104">
      <style:table-cell-properties fo:background-color="#ffffff" style:vertical-align="middle"/>
    </style:style>
    <style:style style:name="ce48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fo:color="#000000"/>
    </style:style>
    <style:style style:name="ce49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/>
    </style:style>
    <style:style style:name="ce50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</style:style>
    <style:style style:name="ce51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/>
    </style:style>
    <style:style style:name="ce52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</style:style>
    <style:style style:name="ce53" style:family="table-cell" style:parent-style-name="Default" style:data-style-name="N30">
      <style:table-cell-properties fo:background-color="#ffffff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5" style:family="table-cell" style:parent-style-name="Default" style:data-style-name="N4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font-name="Calibri1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ce9"/>
        <table:table-column table:style-name="co9" table:default-cell-style-name="ce9"/>
        <table:table-row table:style-name="ro1">
          <table:table-cell table:style-name="ce1">
            <draw:frame table:end-cell-address="Plan1.B6" table:end-x="5.6cm" table:end-y="0.031cm" draw:z-index="0" draw:name="Imagem 1" draw:style-name="gr1" svg:width="6.723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 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Abril/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4"/>
          <table:table-cell table:style-name="ce47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2">
            <text:p>Atividades</text:p>
          </table:table-cell>
          <table:covered-table-cell/>
          <table:table-cell table:style-name="ce32" table:number-columns-repeated="4"/>
          <table:table-cell table:number-columns-repeated="1018"/>
        </table:table-row>
        <table:table-row table:style-name="ro4">
          <table:covered-table-cell table:number-columns-repeated="2"/>
          <table:table-cell table:style-name="ce33" table:number-columns-repeated="4"/>
          <table:table-cell table:number-columns-repeated="1018"/>
        </table:table-row>
        <table:table-row table:style-name="ro5">
          <table:table-cell table:style-name="ce10" office:value-type="string">
            <text:p>00M1</text:p>
          </table:table-cell>
          <table:table-cell table:style-name="ce21" office:value-type="string">
            <text:p>Benefícios Assistenciais Decorrentes do Auxílio-Funeral e Natalidade</text:p>
          </table:table-cell>
          <table:table-cell table:style-name="ce34" table:formula="of:=SUM([.C14:.C16])" office:value-type="float" office:value="21204">
            <text:p>21.204,00</text:p>
          </table:table-cell>
          <table:table-cell table:style-name="ce34" table:formula="of:=SUM([.D14:.D16])" office:value-type="float" office:value="591.32">
            <text:p>591,32</text:p>
          </table:table-cell>
          <table:table-cell table:style-name="ce34" table:formula="of:=SUM([.E14:.E16])" office:value-type="float" office:value="591.32">
            <text:p>591,32</text:p>
          </table:table-cell>
          <table:table-cell table:style-name="ce34" table:formula="of:=SUM([.F14:.F16])" office:value-type="float" office:value="591.32">
            <text:p>591,3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2" table:style-name="ce4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21204">
            <text:p>21.204,00</text:p>
          </table:table-cell>
          <table:table-cell table:number-columns-repeated="3" table:style-name="ce35" office:value-type="float" office:value="591.32">
            <text:p>591,3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2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004">
            <text:p>2004</text:p>
          </table:table-cell>
          <table:table-cell table:style-name="ce23" office:value-type="string">
            <text:p>Assistência Medica e Odontológica aos Servidores Civis, Empregados, Militares e seus Dependentes¹</text:p>
          </table:table-cell>
          <table:table-cell table:style-name="ce34" table:formula="of:=SUM([.C18:.C20])" office:value-type="float" office:value="1226232">
            <text:p>1.226.232,00</text:p>
          </table:table-cell>
          <table:table-cell table:style-name="ce34" table:formula="of:=SUM([.D18:.D20])" office:value-type="float" office:value="267460">
            <text:p>267.460,00</text:p>
          </table:table-cell>
          <table:table-cell table:style-name="ce34" table:formula="of:=SUM([.E18:.E20])" office:value-type="float" office:value="105547.07">
            <text:p>105.547,07</text:p>
          </table:table-cell>
          <table:table-cell table:style-name="ce34" table:formula="of:=SUM([.F18:.F20])" office:value-type="float" office:value="105547.07">
            <text:p>105.547,0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6" office:value-type="float" office:value="1226232">
            <text:p>1.226.232,00</text:p>
          </table:table-cell>
          <table:table-cell table:style-name="ce35" office:value-type="float" office:value="267460">
            <text:p>267.460,00</text:p>
          </table:table-cell>
          <table:table-cell table:number-columns-repeated="2" table:style-name="ce35" office:value-type="float" office:value="105547.07">
            <text:p>105.547,0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010">
            <text:p>2010</text:p>
          </table:table-cell>
          <table:table-cell table:style-name="ce21" office:value-type="string">
            <text:p>Assistência Pré-Escolar aos Dependentes dos Servidores Civis, Empregados e Militares</text:p>
          </table:table-cell>
          <table:table-cell table:style-name="ce34" table:formula="of:=SUM([.C22:.C24])" office:value-type="float" office:value="508128">
            <text:p>508.128,00</text:p>
          </table:table-cell>
          <table:table-cell table:style-name="ce34" table:formula="of:=SUM([.D22:.D24])" office:value-type="float" office:value="151428.63">
            <text:p>151.428,63</text:p>
          </table:table-cell>
          <table:table-cell table:style-name="ce34" table:formula="of:=SUM([.E22:.E24])" office:value-type="float" office:value="151365.44">
            <text:p>151.365,44</text:p>
          </table:table-cell>
          <table:table-cell table:style-name="ce34" table:formula="of:=SUM([.F22:.F24])" office:value-type="float" office:value="151365.44">
            <text:p>151.365,4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508128">
            <text:p>508.128,00</text:p>
          </table:table-cell>
          <table:table-cell table:style-name="ce35" office:value-type="float" office:value="151428.63">
            <text:p>151.428,63</text:p>
          </table:table-cell>
          <table:table-cell table:number-columns-repeated="2" table:style-name="ce35" office:value-type="float" office:value="151365.44">
            <text:p>151.365,4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011">
            <text:p>2011</text:p>
          </table:table-cell>
          <table:table-cell table:style-name="ce21" office:value-type="string">
            <text:p>Auxílio-Transporte aos Servidores Civis, Empregados e Militares</text:p>
          </table:table-cell>
          <table:table-cell table:style-name="ce34" table:formula="of:=SUM([.C26:.C28])" office:value-type="float" office:value="24000">
            <text:p>24.000,00</text:p>
          </table:table-cell>
          <table:table-cell table:style-name="ce34" table:formula="of:=SUM([.D26:.D28])" office:value-type="float" office:value="2737.4">
            <text:p>2.737,40</text:p>
          </table:table-cell>
          <table:table-cell table:style-name="ce34" table:formula="of:=SUM([.E26:.E28])" office:value-type="float" office:value="2737.4">
            <text:p>2.737,40</text:p>
          </table:table-cell>
          <table:table-cell table:style-name="ce34" table:formula="of:=SUM([.F26:.F28])" office:value-type="float" office:value="2737.4">
            <text:p>2.737,4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4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24000">
            <text:p>24.000,00</text:p>
          </table:table-cell>
          <table:table-cell table:number-columns-repeated="3" table:style-name="ce35" office:value-type="float" office:value="2737.4">
            <text:p>2.737,4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012">
            <text:p>2012</text:p>
          </table:table-cell>
          <table:table-cell table:style-name="ce21" office:value-type="string">
            <text:p>Auxílio-Alimentação aos Servidores Civis, Empregados e Militares</text:p>
          </table:table-cell>
          <table:table-cell table:style-name="ce34" table:formula="of:=SUM([.C30:.C32])" office:value-type="float" office:value="1821720">
            <text:p>1.821.720,00</text:p>
          </table:table-cell>
          <table:table-cell table:style-name="ce34" table:formula="of:=SUM([.D30:.D32])" office:value-type="float" office:value="713688.48">
            <text:p>713.688,48</text:p>
          </table:table-cell>
          <table:table-cell table:style-name="ce34" table:formula="of:=SUM([.E30:.E32])" office:value-type="float" office:value="707623.35">
            <text:p>707.623,35</text:p>
          </table:table-cell>
          <table:table-cell table:style-name="ce34" table:formula="of:=SUM([.F30:.F32])" office:value-type="float" office:value="707623.35">
            <text:p>707.623,35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1821720">
            <text:p>1.821.720,00</text:p>
          </table:table-cell>
          <table:table-cell table:style-name="ce35" office:value-type="float" office:value="713688.48">
            <text:p>713.688,48</text:p>
          </table:table-cell>
          <table:table-cell table:style-name="ce35" office:value-type="float" office:value="707623.35">
            <text:p>707.623,35</text:p>
          </table:table-cell>
          <table:table-cell table:style-name="ce49" office:value-type="float" office:value="707623.35">
            <text:p>707.623,35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20TP</text:p>
          </table:table-cell>
          <table:table-cell table:style-name="ce21" office:value-type="string">
            <text:p>Pagamento de Pessoal Ativo da União</text:p>
          </table:table-cell>
          <table:table-cell table:style-name="ce34" table:formula="of:=SUM([.C34:.C36])" office:value-type="float" office:value="32767148">
            <text:p>32.767.148,00</text:p>
          </table:table-cell>
          <table:table-cell table:style-name="ce34" table:formula="of:=SUM([.D34:.D36])" office:value-type="float" office:value="10714839.46">
            <text:p>10.714.839,46</text:p>
          </table:table-cell>
          <table:table-cell table:style-name="ce39" table:formula="of:=SUM([.E34:.E36])" office:value-type="float" office:value="10648145.57">
            <text:p>10.648.145,57</text:p>
          </table:table-cell>
          <table:table-cell table:style-name="ce34" table:formula="of:=SUM([.F34:.F36])" office:value-type="float" office:value="10648145.57">
            <text:p>10.648.145,5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7" office:value-type="float" office:value="32767148">
            <text:p>32.767.148,00</text:p>
          </table:table-cell>
          <table:table-cell table:style-name="ce37" office:value-type="float" office:value="10714839.46">
            <text:p>10.714.839,46</text:p>
          </table:table-cell>
          <table:table-cell table:number-columns-repeated="2" table:style-name="ce37" office:value-type="float" office:value="10648145.57">
            <text:p>10.648.145,5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549">
            <text:p>2549</text:p>
          </table:table-cell>
          <table:table-cell table:style-name="ce21" office:value-type="string">
            <text:p>Comunicação e Divulgação Institucional</text:p>
          </table:table-cell>
          <table:table-cell table:style-name="ce34" table:formula="of:=SUM([.C38:.C40])" office:value-type="float" office:value="2127500">
            <text:p>2.127.500,00</text:p>
          </table:table-cell>
          <table:table-cell table:style-name="ce34" table:formula="of:=SUM([.D38:.D40])" office:value-type="float" office:value="1079420.6">
            <text:p>1.079.420,60</text:p>
          </table:table-cell>
          <table:table-cell table:style-name="ce34" table:formula="of:=SUM([.E38:.E40])" office:value-type="float" office:value="119472.85">
            <text:p>119.472,85</text:p>
          </table:table-cell>
          <table:table-cell table:style-name="ce34" table:formula="of:=SUM([.F38:.F40])" office:value-type="float" office:value="119472.85">
            <text:p>119.472,85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7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2127500">
            <text:p>2.127.500,00</text:p>
          </table:table-cell>
          <table:table-cell table:style-name="ce45" office:value-type="float" office:value="1079420.6">
            <text:p>1.079.420,60</text:p>
          </table:table-cell>
          <table:table-cell table:number-columns-repeated="2" table:style-name="ce35" office:value-type="float" office:value="119472.85">
            <text:p>119.472,85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2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8010">
            <text:p>8010</text:p>
          </table:table-cell>
          <table:table-cell table:style-name="ce21" office:value-type="string">
            <text:p>Atuação estratégica para controle e fortalecimento do ministério</text:p>
          </table:table-cell>
          <table:table-cell table:style-name="ce34" table:formula="of:=SUM([.C42:.C44])" office:value-type="float" office:value="32138624">
            <text:p>32.138.624,00</text:p>
          </table:table-cell>
          <table:table-cell table:style-name="ce34" table:formula="of:=SUM([.D42:.D44])" office:value-type="float" office:value="23371549.4">
            <text:p>23.371.549,40</text:p>
          </table:table-cell>
          <table:table-cell table:style-name="ce34" table:formula="of:=SUM([.E42:.E44])" office:value-type="float" office:value="5981858.56">
            <text:p>5.981.858,56</text:p>
          </table:table-cell>
          <table:table-cell table:style-name="ce34" table:formula="of:=SUM([.F42:.F44])" office:value-type="float" office:value="5981858.56">
            <text:p>5.981.858,5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6" office:value-type="float" office:value="31413166">
            <text:p>31.413.166,00</text:p>
          </table:table-cell>
          <table:table-cell table:style-name="ce35" office:value-type="float" office:value="23328156.51">
            <text:p>23.328.156,51</text:p>
          </table:table-cell>
          <table:table-cell table:number-columns-repeated="2" table:style-name="ce35" office:value-type="float" office:value="5977205.67">
            <text:p>5.977.205,6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6" office:value-type="float" office:value="725458">
            <text:p>725.458,00</text:p>
          </table:table-cell>
          <table:table-cell table:style-name="ce35" office:value-type="float" office:value="43392.89">
            <text:p>43.392,89</text:p>
          </table:table-cell>
          <table:table-cell table:style-name="ce35" office:value-type="float" office:value="4652.89">
            <text:p>4.652,89</text:p>
          </table:table-cell>
          <table:table-cell table:style-name="ce51" office:value-type="float" office:value="4652.89">
            <text:p>4.652,89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216H</text:p>
          </table:table-cell>
          <table:table-cell table:style-name="ce21" office:value-type="string">
            <text:p>Ajuda de custo para moradia ou auxílio-moradia a agentes públicos</text:p>
          </table:table-cell>
          <table:table-cell table:style-name="ce39" table:formula="of:=SUM([.C46:.C48])" office:value-type="float" office:value="400000">
            <text:p>400.000,00</text:p>
          </table:table-cell>
          <table:table-cell table:style-name="ce39" table:formula="of:=SUM([.D46:.D48])" office:value-type="float" office:value="115676.67">
            <text:p>115.676,67</text:p>
          </table:table-cell>
          <table:table-cell table:style-name="ce39" table:formula="of:=SUM([.E46:.E48])" office:value-type="float" office:value="80954.31">
            <text:p>80.954,31</text:p>
          </table:table-cell>
          <table:table-cell table:style-name="ce39" table:formula="of:=SUM([.F46:.F48])" office:value-type="float" office:value="80954.31">
            <text:p>80.954,31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4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400000">
            <text:p>400.000,00</text:p>
          </table:table-cell>
          <table:table-cell table:style-name="ce35" office:value-type="float" office:value="115676.67">
            <text:p>115.676,67</text:p>
          </table:table-cell>
          <table:table-cell table:number-columns-repeated="2" table:style-name="ce35" office:value-type="float" office:value="80954.31">
            <text:p>80.954,31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Operações Especiais</text:p>
          </table:table-cell>
          <table:table-cell table:style-name="ce24"/>
          <table:table-cell table:style-name="ce40" table:number-columns-repeated="3"/>
          <table:table-cell table:style-name="ce52"/>
          <table:table-cell table:style-name="ce54"/>
          <table:table-cell table:number-columns-repeated="1017"/>
        </table:table-row>
        <table:table-row table:style-name="ro7" table:visibility="collapse">
          <table:table-cell table:style-name="ce10" office:value-type="string">
            <text:p>00H7</text:p>
          </table:table-cell>
          <table:table-cell table:style-name="ce21" office:value-type="string">
            <text:p>Contribuição da União para o Custeio do Regime De Previdência dos Servidores Públicos Federais Decorrente do Provimento de Cargos e Funções e Reestruturação de Cargos e Carreiras e Revisão De Remunerações</text:p>
          </table:table-cell>
          <table:table-cell table:style-name="ce34" table:formula="of:=SUM([.C51:.C53])" office:value-type="float" office:value="0">
            <text:p>0,00</text:p>
          </table:table-cell>
          <table:table-cell table:style-name="ce34" table:formula="of:=SUM([.D51:.D53])" office:value-type="float" office:value="0">
            <text:p>0,00</text:p>
          </table:table-cell>
          <table:table-cell table:style-name="ce34" table:formula="of:=SUM([.E51:.E53])" office:value-type="float" office:value="0">
            <text:p>0,00</text:p>
          </table:table-cell>
          <table:table-cell table:style-name="ce34" table:formula="of:=SUM([.F51:.F53])" office:value-type="float" office:value="0">
            <text:p>0,00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2" office:value-type="string">
            <text:p>Despesas de Pessoal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0181</text:p>
          </table:table-cell>
          <table:table-cell table:style-name="ce21" office:value-type="string">
            <text:p>Pagamento de Aposentadorias e Pensões – Servidores Civis</text:p>
          </table:table-cell>
          <table:table-cell table:style-name="ce34" table:formula="of:=SUM([.C55:.C57])" office:value-type="float" office:value="292981">
            <text:p>292.981,00</text:p>
          </table:table-cell>
          <table:table-cell table:style-name="ce34" table:formula="of:=SUM([.D55:.D57])" office:value-type="float" office:value="0">
            <text:p>0,00</text:p>
          </table:table-cell>
          <table:table-cell table:style-name="ce34" table:formula="of:=SUM([.E55:.E57])" office:value-type="float" office:value="0">
            <text:p>0,00</text:p>
          </table:table-cell>
          <table:table-cell table:style-name="ce34" table:formula="of:=SUM([.F55:.F57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5" office:value-type="float" office:value="292981">
            <text:p>292.981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10" office:value-type="string">
            <text:p>09HB</text:p>
          </table:table-cell>
          <table:table-cell table:style-name="ce21" office:value-type="string">
            <text:p>Contribuição da União, de Suas Autarquias e Fundações para o Custeio do Regime de Previdência dos Serv. Públicos Federais</text:p>
          </table:table-cell>
          <table:table-cell table:style-name="ce34" table:formula="of:=SUM([.C59:.C61])" office:value-type="float" office:value="4332974">
            <text:p>4.332.974,00</text:p>
          </table:table-cell>
          <table:table-cell table:style-name="ce34" table:formula="of:=SUM([.D59:.D61])" office:value-type="float" office:value="1334236.2">
            <text:p>1.334.236,20</text:p>
          </table:table-cell>
          <table:table-cell table:style-name="ce34" table:formula="of:=SUM([.E59:.E61])" office:value-type="float" office:value="1327721.38">
            <text:p>1.327.721,38</text:p>
          </table:table-cell>
          <table:table-cell table:style-name="ce34" table:formula="of:=SUM([.F59:.F61])" office:value-type="float" office:value="1327721.38">
            <text:p>1.327.721,3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7" office:value-type="float" office:value="4332974">
            <text:p>4.332.974,00</text:p>
          </table:table-cell>
          <table:table-cell table:style-name="ce35" office:value-type="float" office:value="1334236.2">
            <text:p>1.334.236,20</text:p>
          </table:table-cell>
          <table:table-cell table:style-name="ce37" office:value-type="float" office:value="1327721.38">
            <text:p>1.327.721,38</text:p>
          </table:table-cell>
          <table:table-cell table:style-name="ce35" office:value-type="float" office:value="1327721.38">
            <text:p>1.327.721,3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/>
          <table:table-cell table:style-name="ce42" table:number-columns-repeated="4"/>
          <table:table-cell table:number-columns-repeated="1018"/>
        </table:table-row>
        <table:table-row table:style-name="ro3">
          <table:table-cell table:style-name="ce12" office:value-type="string">
            <text:p>Total (f)</text:p>
          </table:table-cell>
          <table:table-cell table:style-name="ce26"/>
          <table:table-cell table:style-name="ce43" table:formula="of:=[.C58]+[.C54]+[.C41]+[.C37]+[.C33]+[.C29]+[.C25]+[.C21]+[.C17]+[.C45]+[.C50]+[.C13]" office:value-type="float" office:value="75660511">
            <text:p>75.660.511,00</text:p>
          </table:table-cell>
          <table:table-cell table:style-name="ce43" table:formula="of:=[.D58]+[.D54]+[.D41]+[.D37]+[.D33]+[.D29]+[.D25]+[.D21]+[.D17]+[.D45]+[.D50]+[.D13]" office:value-type="float" office:value="37751628.16">
            <text:p>37.751.628,16</text:p>
          </table:table-cell>
          <table:table-cell table:style-name="ce43" table:formula="of:=[.E58]+[.E54]+[.E41]+[.E37]+[.E33]+[.E29]+[.E25]+[.E21]+[.E17]+[.E45]+[.E50]+[.E13]" office:value-type="float" office:value="19126017.25">
            <text:p>19.126.017,25</text:p>
          </table:table-cell>
          <table:table-cell table:style-name="ce43" table:formula="of:=[.F58]+[.F54]+[.F41]+[.F37]+[.F33]+[.F29]+[.F25]+[.F21]+[.F17]+[.F45]+[.F50]+[.F13]" office:value-type="float" office:value="19126017.25">
            <text:p>19.126.017,25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3">
          <table:table-cell/>
          <table:table-cell table:style-name="ce27" table:number-columns-repeated="4"/>
          <table:table-cell table:style-name="ce46" office:value-type="string">
            <text:p>Fonte: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7" table:number-columns-repeated="3"/>
          <table:table-cell table:style-name="ce46" office:value-type="string">
            <text:p>Data da última atualização:</text:p>
          </table:table-cell>
          <table:table-cell table:style-name="ce53" table:formula="of:=TODAY()" office:value-type="date" office:date-value="2016-05-06">
            <text:p>06/05/16</text:p>
          </table:table-cell>
          <table:table-cell table:number-columns-repeated="1018"/>
        </table:table-row>
        <table:table-row table:style-name="ro9">
          <table:table-cell/>
          <table:table-cell table:style-name="ce27" table:number-columns-repeated="5"/>
          <table:table-cell table:number-columns-repeated="1018"/>
        </table:table-row>
        <table:table-row table:style-name="ro3">
          <table:table-cell table:style-name="ce13" office:value-type="string">
            <text:p>Notas:</text:p>
          </table:table-cell>
          <table:table-cell table:style-name="ce28" table:number-columns-repeated="5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a) Descrição da Ação <text:span text:style-name="T1">- </text:span><text:span text:style-name="T2">Descrição das ações orçamentárias (atividades, projetos e operações especiais) conforme consta na lei orçamentária de cada unidade do Ministério Público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1">
          <table:table-cell table:style-name="ce14" office:value-type="string" table:number-columns-spanned="6" table:number-rows-spanned="1">
            <text:p>(b) Autorizado<text:span text:style-name="T1"> - </text:span><text:span text:style-name="T2">Valores da lei orçamentária adicionados ou reduzidos de eventuais créditos adicionai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c) Empenhado <text:span text:style-name="T1">- </text:span><text:span text:style-name="T2">Valor total de empenhos realizados até o <text:s/>mê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d) Liquidado <text:span text:style-name="T1">- </text:span><text:span text:style-name="T2">Total de valores liquidados até o mê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e) Pago<text:span text:style-name="T1"> - </text:span><text:span text:style-name="T2">Total de valores pagos até o mê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f) Total <text:span text:style-name="T1">- </text:span><text:span text:style-name="T2">Somatório dos valores de todas as açõe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5" office:value-type="string" table:number-columns-spanned="6" table:number-rows-spanned="1">
            <text:p><text:span text:style-name="T3">(1)</text:span><text:span text:style-name="T4"> </text:span><text:span text:style-name="T5">Os valores de execução da ação 2004 correspondem aos valores descentralizados à PGR para a execução do benefício, conforme Termo de Cooperação firmado entre os Órgãos para este fim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16" table:number-columns-repeated="6"/>
          <table:table-cell table:number-columns-repeated="1018"/>
        </table:table-row>
        <table:table-row table:style-name="ro10">
          <table:table-cell table:style-name="ce16" office:value-type="string" table:number-columns-spanned="6" table:number-rows-spanned="1">
            <text:p>FUNDAMENTO LEGAL: Resolução CNMP nº 86/2012, art. 5º, inciso I, alínea "c".</text:p>
          </table:table-cell>
          <table:covered-table-cell table:number-columns-repeated="5" table:style-name="ce30"/>
          <table:table-cell table:number-columns-repeated="1018"/>
        </table:table-row>
        <table:table-row table:style-name="ro8">
          <table:table-cell table:style-name="ce17"/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18" office:value-type="string" table:number-columns-spanned="6" table:number-rows-spanned="1">
            <text:p>Observações:</text:p>
          </table:table-cell>
          <table:covered-table-cell table:number-columns-repeated="5" table:style-name="ce30"/>
          <table:table-cell table:number-columns-repeated="1018"/>
        </table:table-row>
        <table:table-row table:style-name="ro12">
          <table:table-cell table:style-name="ce19" office:value-type="string" table:number-columns-spanned="6" table:number-rows-spanned="1">
            <text:p><text:span text:style-name="T6">Despesas de Pessoal:</text:span><text:span text:style-name="T2"> Despesas orçamentárias com pessoal ativo e inativo e pensionistas, relativas a mandatos eletivos, cargos, funções ou empregos, civis, militares e de membros de Poder, com </text:span><text:span text:style-name="T2">quaisquer espécies remuneratórias, tais como vencimentos e vantagens, fixas e variáveis, subsídios, proventos da aposentadoria, reformas e pensões, inclusive adicionais, gratificações, horas extras e </text:span><text:span text:style-name="T2">vantagens pessoais de qualquer natureza, bem como encargos sociais e contribuições recolhidas pelo ente às entidades de previdência, conforme estabelece o caput do art. 18 da Lei Complementar no </text:span><text:span text:style-name="T2">101, de 2000.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3">
          <table:table-cell table:style-name="ce19" office:value-type="string" table:number-columns-spanned="6" table:number-rows-spanned="1">
            <text:p><text:span text:style-name="T6">Despesas de Custeio:</text:span><text:span text:style-name="T2"> Despesas orçamentárias com aquisição de material de consumo, pagamento de diárias, contribuições, subvenções, auxílio-alimentação, auxílio-transporte, além de outras despesas </text:span><text:span text:style-name="T2">da categoria econômica "Despesas Correntes" não classificáveis nos demais grupos de natureza de despesa.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3">
          <table:table-cell table:style-name="ce19" office:value-type="string" table:number-columns-spanned="6" table:number-rows-spanned="1">
            <text:p><text:span text:style-name="T6">Despesas de Investimento:</text:span><text:span text:style-name="T2"> Despesas orçamentárias com softwares e com o planejamento e a execução de obras, inclusive com a aquisição de imóveis considerados necessários à realização destas </text:span><text:span text:style-name="T2">últimas, e com a aquisição de instalações, equipamentos e material permanente.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261cm" fo:margin-right="0.261cm" style:shadow="none" fo:background-color="transparent" style:print-page-order="ttb" style:first-page-number="continue" style:scale-to="60%" style:table-centering="horizontal" style:print="charts drawings objects zero-value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11:3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6-05-06T11:35:30.74</dc:date>
    <meta:print-date>2015-02-09T20:17:17Z</meta:print-date>
    <meta:editing-cycles>56</meta:editing-cycles>
    <meta:editing-duration>PT4H59M6S</meta:editing-duration>
    <meta:document-statistic meta:table-count="1" meta:cell-count="290" meta:object-count="1"/>
  </office:meta>
</office:document-meta>
</file>