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Abril 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style-name="ce11">
            <text:p>1.158.251,00</text:p>
          </table:table-cell>
          <table:table-cell office:value-type="float" office:value="298385.2" table:style-name="ce12">
            <text:p>298.385,20</text:p>
          </table:table-cell>
          <table:table-cell office:value-type="float" office:value="0" table:formula="of:=SUM([.E12:.E14])" table:style-name="ce12">
            <text:p>0,00</text:p>
          </table:table-cell>
          <table:table-cell office:value-type="float" office:value="0" table:formula="of:=SUM([.F12:.F14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298385.2" table:style-name="ce15">
            <text:p>298.38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1708826.54" table:style-name="ce12">
            <text:p>1.708.826,54</text:p>
          </table:table-cell>
          <table:table-cell office:value-type="float" office:value="997379.93" table:style-name="ce12">
            <text:p>997.379,93</text:p>
          </table:table-cell>
          <table:table-cell office:value-type="float" office:value="997379.93" table:style-name="ce12">
            <text:p>997.379,9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1708826.54" table:style-name="ce15">
            <text:p>1.708.826,54</text:p>
          </table:table-cell>
          <table:table-cell office:value-type="float" office:value="997379.93" table:style-name="ce15">
            <text:p>997.379,93</text:p>
          </table:table-cell>
          <table:table-cell office:value-type="float" office:value="997379.93" table:style-name="ce15">
            <text:p>997.379,9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22631016.870000001" table:formula="of:=SUM([.D20:.D22])" table:style-name="ce11">
            <text:p>22.631.016,87</text:p>
          </table:table-cell>
          <table:table-cell office:value-type="float" office:value="13324688.130000001" table:formula="of:=SUM([.E20:.E22])" table:style-name="ce11">
            <text:p>13.324.688,13</text:p>
          </table:table-cell>
          <table:table-cell office:value-type="float" office:value="13324688.130000001" table:formula="of:=SUM([.F20:.F22])" table:style-name="ce11">
            <text:p>13.324.688,1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22631016.870000001" table:style-name="ce16">
            <text:p>22.631.016,87</text:p>
          </table:table-cell>
          <table:table-cell office:value-type="float" office:value="13324688.130000001" table:style-name="ce16">
            <text:p>13.324.688,13</text:p>
          </table:table-cell>
          <table:table-cell office:value-type="float" office:value="13324688.130000001" table:style-name="ce16">
            <text:p>13.324.688,1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696973.62" table:formula="of:=SUM([.D24:.D26])" table:style-name="ce12">
            <text:p>696.973,62</text:p>
          </table:table-cell>
          <table:table-cell office:value-type="float" office:value="131789.01999999999" table:formula="of:=SUM([.E24:.E26])" table:style-name="ce12">
            <text:p>131.789,02</text:p>
          </table:table-cell>
          <table:table-cell office:value-type="float" office:value="131789.01999999999" table:formula="of:=SUM([.F24:.F26])" table:style-name="ce12">
            <text:p>131.789,0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696973.62" table:style-name="ce15">
            <text:p>696.973,62</text:p>
          </table:table-cell>
          <table:table-cell office:value-type="float" office:value="131789.01999999999" table:style-name="ce15">
            <text:p>131.789,02</text:p>
          </table:table-cell>
          <table:table-cell office:value-type="float" office:value="131789.01999999999" table:style-name="ce15">
            <text:p>131.789,0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5705465.280000001" table:formula="of:=SUM([.D28:.D30])" table:style-name="ce12">
            <text:p>25.705.465,28</text:p>
          </table:table-cell>
          <table:table-cell office:value-type="float" office:value="7165855.21" table:formula="of:=SUM([.E28:.E30])" table:style-name="ce12">
            <text:p>7.165.855,21</text:p>
          </table:table-cell>
          <table:table-cell office:value-type="float" office:value="7165855.21" table:formula="of:=SUM([.F28:.F30])" table:style-name="ce12">
            <text:p>7.165.855,2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5458256.870000001" table:style-name="ce15">
            <text:p>25.458.256,87</text:p>
          </table:table-cell>
          <table:table-cell office:value-type="float" office:value="7165855.21" table:style-name="ce15">
            <text:p>7.165.855,21</text:p>
          </table:table-cell>
          <table:table-cell office:value-type="float" office:value="7165855.21" table:style-name="ce15">
            <text:p>7.165.855,2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47208.41" table:style-name="ce15">
            <text:p>247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350000" table:formula="of:=SUM([.D32:.D34])" table:style-name="ce12">
            <text:p>350.000,00</text:p>
          </table:table-cell>
          <table:table-cell office:value-type="float" office:value="56643.96" table:formula="of:=SUM([.E32:.E34])" table:style-name="ce12">
            <text:p>56.643,96</text:p>
          </table:table-cell>
          <table:table-cell office:value-type="float" office:value="56643.96" table:formula="of:=SUM([.F32:.F34])" table:style-name="ce12">
            <text:p>56.643,9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56643.96" table:style-name="ce15">
            <text:p>56.643,96</text:p>
          </table:table-cell>
          <table:table-cell office:value-type="float" office:value="56643.96" table:style-name="ce15">
            <text:p>56.643,9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2883312.8" table:formula="of:=SUM([.D41:.D43])" table:style-name="ce12">
            <text:p>2.883.312,80</text:p>
          </table:table-cell>
          <table:table-cell office:value-type="float" office:value="1645354.48" table:formula="of:=SUM([.E41:.E43])" table:style-name="ce12">
            <text:p>1.645.354,48</text:p>
          </table:table-cell>
          <table:table-cell office:value-type="float" office:value="1645354.48" table:formula="of:=SUM([.F41:.F43])" table:style-name="ce12">
            <text:p>1.645.354,4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2883312.8" table:style-name="ce15">
            <text:p>2.883.312,80</text:p>
          </table:table-cell>
          <table:table-cell office:value-type="float" office:value="1645354.48" table:style-name="ce15">
            <text:p>1.645.354,48</text:p>
          </table:table-cell>
          <table:table-cell office:value-type="float" office:value="1645354.48" table:style-name="ce15">
            <text:p>1.645.354,4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54273980.31000001" table:formula="of:=[.D40]+[.D36]+[.D27]+[.D23]+[.D19]+[.D15]+[.D11]+[.D31]" table:style-name="ce36">
            <text:p>54.273.980,31</text:p>
          </table:table-cell>
          <table:table-cell office:value-type="float" office:value="23321710.73" table:formula="of:=[.E40]+[.E36]+[.E27]+[.E23]+[.E19]+[.E15]+[.E11]+[.E31]" table:style-name="ce36">
            <text:p>23.321.710,73</text:p>
          </table:table-cell>
          <table:table-cell office:value-type="float" office:value="23321710.73" table:formula="of:=[.F40]+[.F36]+[.F27]+[.F23]+[.F19]+[.F15]+[.F11]+[.F31]" table:style-name="ce36">
            <text:p>23.321.710,7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<text:span text:style-name="T2"><text:s/>08 de Mai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áudio Lima Aguiar</meta:initial-creator>
    <dc:creator>Amanda de Moraes de Sousa</dc:creator>
    <meta:creation-date>2014-03-06T20:31:09Z</meta:creation-date>
    <dc:date>2018-05-08T17:50:44Z</dc:date>
    <meta:print-date>2015-02-09T20:17:17Z</meta:print-date>
    <meta:editing-cycles>122</meta:editing-cycles>
    <meta:editing-duration>PT6680S</meta:editing-duration>
  </office:meta>
</office:document-meta>
</file>