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2"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4"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7"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8" style:family="table-cell" style:parent-style-name="Default" style:data-style-name="N4">
      <style:table-cell-properties style:vertical-align="middle"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FFFFFF"/>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4"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5" style:family="table-cell" style:parent-style-name="Default" style:data-style-name="N4">
      <style:table-cell-properties fo:border-top="thin solid #000000" fo:border-bottom="thin solid #000000" fo:border-left="none" fo:border-right="none" style:vertical-align="middle" fo:background-color="#FFFFFF"/>
    </style:style>
    <style:style style:name="ce36"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fo:background-color="transparent"/>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middle" fo:background-color="#FFFFFF"/>
    </style:style>
    <style:style style:name="ce40"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1"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background-color="#FFFF00"/>
    </style:style>
    <style:style style:name="ce44"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transparent"/>
      <style:text-properties fo:font-size="10pt" style:font-size-asian="10pt" style:font-size-complex="10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36">
      <style:table-cell-properties style:vertical-align="middle" fo:background-color="transparent"/>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Excel_32_Built-in_32_Normal" style:data-style-name="N37">
      <style:table-cell-properties fo:border="thin solid #000000" style:vertical-align="middle" fo:background-color="#B2B2B2" style:cell-protect="protected"/>
      <style:text-properties fo:color="#FFFFFF" style:font-name="Arial2" style:font-name-asian="Arial2" style:font-name-complex="Arial2" fo:font-size="11pt" style:font-size-asian="11pt" style:font-size-complex="11pt"/>
    </style:style>
    <style:style style:name="ce59" style:family="table-cell" style:parent-style-name="Excel_32_Built-in_32_Normal" style:data-style-name="N37">
      <style:table-cell-properties fo:border="thin solid #000000" style:vertical-align="middle" fo:background-color="#B2B2B2" style:cell-protect="protected"/>
      <style:text-properties style:font-name="Arial2" style:font-name-asian="Arial2" style:font-name-complex="Arial2" fo:font-size="11pt" style:font-size-asian="11pt" style:font-size-complex="11pt"/>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0"/>
        <table:table-column table:style-name="co3" table:default-cell-style-name="ce1"/>
        <table:table-column table:style-name="co3" table:default-cell-style-name="ce20"/>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2">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3">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3">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4">
            <text:p>Abril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5">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6">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7">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0" table:formula="of:=SUM([.D12:.D14])" table:style-name="ce13">
            <text:p>0,00</text:p>
          </table:table-cell>
          <table:table-cell office:value-type="float" office:value="0" table:formula="of:=SUM([.E12:.E14])" table:style-name="ce14">
            <text:p>0,00</text:p>
          </table:table-cell>
          <table:table-cell office:value-type="float" office:value="0" table:formula="of:=SUM([.F12:.F14])" table:style-name="ce13">
            <text:p>0,0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17">
            <text:p>1.229.18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1">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253864.55" table:formula="of:=SUM([.D16:.D18])" table:style-name="ce13">
            <text:p>253.864,55</text:p>
          </table:table-cell>
          <table:table-cell office:value-type="float" office:value="253864.55" table:formula="of:=SUM([.E16:.E18])" table:style-name="ce14">
            <text:p>253.864,55</text:p>
          </table:table-cell>
          <table:table-cell office:value-type="float" office:value="253864.55" table:formula="of:=SUM([.F16:.F18])" table:style-name="ce13">
            <text:p>253.864,55</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4">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17">
            <text:p>3.037.911,00</text:p>
          </table:table-cell>
          <table:table-cell office:value-type="float" office:value="253864.55" table:style-name="ce17">
            <text:p>253.864,55</text:p>
          </table:table-cell>
          <table:table-cell office:value-type="float" office:value="253864.55" table:style-name="ce17">
            <text:p>253.864,55</text:p>
          </table:table-cell>
          <table:table-cell office:value-type="float" office:value="253864.55" table:style-name="ce17">
            <text:p>253.864,55</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7">
            <text:p>0,00</text:p>
          </table:table-cell>
          <table:table-cell table:number-columns-repeated="16378"/>
        </table:table-row>
        <table:table-row table:style-name="ro4">
          <table:table-cell office:value-type="string" table:style-name="ce11">
            <text:p>20TP</text:p>
          </table:table-cell>
          <table:table-cell office:value-type="string" table:style-name="ce21">
            <text:p>Pagamento de Pessoal Ativo da União</text:p>
          </table:table-cell>
          <table:table-cell office:value-type="float" office:value="44392023" table:formula="of:=SUM([.C20:.C22])" table:style-name="ce13">
            <text:p>44.392.023,00</text:p>
          </table:table-cell>
          <table:table-cell office:value-type="float" office:value="5093985.84" table:formula="of:=SUM([.D20:.D22])" table:style-name="ce13">
            <text:p>5.093.985,84</text:p>
          </table:table-cell>
          <table:table-cell office:value-type="float" office:value="5086193.74" table:formula="of:=SUM([.E20:.E22])" table:style-name="ce13">
            <text:p>5.086.193,74</text:p>
          </table:table-cell>
          <table:table-cell office:value-type="float" office:value="5086193.74" table:formula="of:=SUM([.F20:.F22])" table:style-name="ce13">
            <text:p>5.086.193,74</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17">
            <text:p>44.392.023,00</text:p>
          </table:table-cell>
          <table:table-cell office:value-type="float" office:value="5093985.84" table:style-name="ce17">
            <text:p>5.093.985,84</text:p>
          </table:table-cell>
          <table:table-cell office:value-type="float" office:value="5086193.74" table:style-name="ce17">
            <text:p>5.086.193,74</text:p>
          </table:table-cell>
          <table:table-cell office:value-type="float" office:value="5086193.74" table:style-name="ce17">
            <text:p>5.086.193,74</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2549" table:style-name="ce11">
            <text:p>2549</text:p>
          </table:table-cell>
          <table:table-cell office:value-type="string" table:style-name="ce21">
            <text:p>Comunicação e Divulgação Institucional</text:p>
          </table:table-cell>
          <table:table-cell office:value-type="float" office:value="1127996" table:formula="of:=SUM([.C24:.C26])" table:style-name="ce13">
            <text:p>1.127.996,00</text:p>
          </table:table-cell>
          <table:table-cell office:value-type="float" office:value="788363.91" table:formula="of:=SUM([.D24:.D26])" table:style-name="ce13">
            <text:p>788.363,91</text:p>
          </table:table-cell>
          <table:table-cell office:value-type="float" office:value="0" table:formula="of:=SUM([.E24:.E26])" table:style-name="ce14">
            <text:p>0,00</text:p>
          </table:table-cell>
          <table:table-cell office:value-type="float" office:value="0" table:formula="of:=SUM([.F24:.F26])" table:style-name="ce13">
            <text:p>0,0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8">
            <text:p>0,00</text:p>
          </table:table-cell>
          <table:table-cell office:value-type="float" office:value="0" table:style-name="ce23">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17">
            <text:p>1.127.996,00</text:p>
          </table:table-cell>
          <table:table-cell office:value-type="float" office:value="788363.91" table:style-name="ce17">
            <text:p>788.363,91</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8">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8010" table:style-name="ce11">
            <text:p>8010</text:p>
          </table:table-cell>
          <table:table-cell office:value-type="string" table:style-name="ce21">
            <text:p>Atuação estratégica para controle e fortalecimento do ministério</text:p>
          </table:table-cell>
          <table:table-cell office:value-type="float" office:value="39908481" table:formula="of:=SUM([.C28:.C30])" table:style-name="ce13">
            <text:p>39.908.481,00</text:p>
          </table:table-cell>
          <table:table-cell office:value-type="float" office:value="21085424.469999999" table:formula="of:=SUM([.D28:.D30])" table:style-name="ce13">
            <text:p>21.085.424,47</text:p>
          </table:table-cell>
          <table:table-cell office:value-type="float" office:value="504734.84" table:formula="of:=SUM([.E28:.E30])" table:style-name="ce14">
            <text:p>504.734,84</text:p>
          </table:table-cell>
          <table:table-cell office:value-type="float" office:value="399334.49" table:formula="of:=SUM([.F28:.F30])" table:style-name="ce13">
            <text:p>399.334,49</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2">
            <text:p>0,00</text:p>
          </table:table-cell>
          <table:table-cell office:value-type="float" office:value="0" table:style-name="ce18">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6158190" table:style-name="ce17">
            <text:p>36.158.190,00</text:p>
          </table:table-cell>
          <table:table-cell office:value-type="float" office:value="20953392.579999998" table:style-name="ce17">
            <text:p>20.953.392,58</text:p>
          </table:table-cell>
          <table:table-cell office:value-type="float" office:value="504734.84" table:style-name="ce17">
            <text:p>504.734,84</text:p>
          </table:table-cell>
          <table:table-cell office:value-type="float" office:value="399334.49" table:style-name="ce17">
            <text:p>399.334,49</text:p>
          </table:table-cell>
          <table:table-cell table:number-columns-repeated="16378" table:style-name="ce20"/>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132031.89000000001" table:style-name="ce17">
            <text:p>132.031,89</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4">
          <table:table-cell office:value-type="string" table:style-name="ce11">
            <text:p>216H</text:p>
          </table:table-cell>
          <table:table-cell office:value-type="string" table:style-name="ce21">
            <text:p>Ajuda de custo para moradia ou auxílio-moradia a agentes públicos</text:p>
          </table:table-cell>
          <table:table-cell office:value-type="float" office:value="250000" table:formula="of:=SUM([.C32:.C34])" table:style-name="ce13">
            <text:p>250.000,00</text:p>
          </table:table-cell>
          <table:table-cell office:value-type="float" office:value="14260.38" table:formula="of:=SUM([.D32:.D34])" table:style-name="ce13">
            <text:p>14.260,38</text:p>
          </table:table-cell>
          <table:table-cell office:value-type="float" office:value="14260.38" table:formula="of:=SUM([.E32:.E34])" table:style-name="ce14">
            <text:p>14.260,38</text:p>
          </table:table-cell>
          <table:table-cell office:value-type="float" office:value="14260.38" table:formula="of:=SUM([.F32:.F34])" table:style-name="ce13">
            <text:p>14.260,38</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250000" table:style-name="ce17">
            <text:p>250.000,00</text:p>
          </table:table-cell>
          <table:table-cell office:value-type="float" office:value="14260.38" table:style-name="ce17">
            <text:p>14.260,38</text:p>
          </table:table-cell>
          <table:table-cell office:value-type="float" office:value="14260.38" table:style-name="ce17">
            <text:p>14.260,38</text:p>
          </table:table-cell>
          <table:table-cell office:value-type="float" office:value="14260.38" table:style-name="ce17">
            <text:p>14.260,38</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29">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0"/>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32">
            <text:p>0Z01</text:p>
          </table:table-cell>
          <table:table-cell office:value-type="string" table:style-name="ce21">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61050" table:style-name="ce17">
            <text:p>61.05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32">
            <text:p>219I</text:p>
          </table:table-cell>
          <table:table-cell office:value-type="string" table:style-name="ce21">
            <text:p>Publicidade Institucional e de Utilidade Pública</text:p>
          </table:table-cell>
          <table:table-cell office:value-type="float" office:value="150000" table:formula="of:=SUM([.C44:.C46])" table:style-name="ce13">
            <text:p>150.000,00</text:p>
          </table:table-cell>
          <table:table-cell office:value-type="float" office:value="61050" table:formula="of:=SUM([.D44:.D46])" table:style-name="ce13">
            <text:p>61.050,00</text:p>
          </table:table-cell>
          <table:table-cell office:value-type="float" office:value="0" table:formula="of:=SUM([.E44:.E46])" table:style-name="ce14">
            <text:p>0,00</text:p>
          </table:table-cell>
          <table:table-cell office:value-type="float" office:value="0" table:formula="of:=SUM([.F44:.F46])" table:style-name="ce13">
            <text:p>0,00</text:p>
          </table:table-cell>
          <table:table-cell table:number-columns-repeated="16378"/>
        </table:table-row>
        <table:table-row table:style-name="ro7">
          <table:table-cell table:style-name="ce30"/>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Custeio</text:p>
          </table:table-cell>
          <table:table-cell office:value-type="float" office:value="150000" table:style-name="ce17">
            <text:p>150.000,00</text:p>
          </table:table-cell>
          <table:table-cell office:value-type="float" office:value="61050" table:style-name="ce17">
            <text:p>61.05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3"/>
          <table:table-cell table:number-columns-repeated="2" table:style-name="ce34"/>
          <table:table-cell table:style-name="ce35"/>
          <table:table-cell table:style-name="ce36"/>
          <table:table-cell table:number-columns-repeated="16378"/>
        </table:table-row>
        <table:table-row table:style-name="ro8">
          <table:table-cell office:value-type="string" table:style-name="ce11">
            <text:p>0181</text:p>
          </table:table-cell>
          <table:table-cell office:value-type="string" table:style-name="ce21">
            <text:p>Pagamento de Aposentadorias e Pensões – Servidores Civis</text:p>
          </table:table-cell>
          <table:table-cell office:value-type="float" office:value="236879" table:formula="of:=SUM([.C49:.C51])" table:style-name="ce13">
            <text:p>236.879,00</text:p>
          </table:table-cell>
          <table:table-cell office:value-type="float" office:value="29415.93" table:formula="of:=SUM([.D49:.D51])" table:style-name="ce13">
            <text:p>29.415,93</text:p>
          </table:table-cell>
          <table:table-cell office:value-type="float" office:value="29415.93" table:formula="of:=SUM([.E49:.E51])" table:style-name="ce14">
            <text:p>29.415,93</text:p>
          </table:table-cell>
          <table:table-cell office:value-type="float" office:value="29415.93" table:formula="of:=SUM([.F49:.F51])" table:style-name="ce13">
            <text:p>29.415,93</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9415.93" table:style-name="ce17">
            <text:p>29.415,93</text:p>
          </table:table-cell>
          <table:table-cell office:value-type="float" office:value="29415.93" table:style-name="ce17">
            <text:p>29.415,93</text:p>
          </table:table-cell>
          <table:table-cell office:value-type="float" office:value="29415.93" table:style-name="ce17">
            <text:p>29.415,93</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5">
          <table:table-cell office:value-type="string" table:style-name="ce32">
            <text:p>09HB</text:p>
          </table:table-cell>
          <table:table-cell office:value-type="string" table:style-name="ce21">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420659.42" table:formula="of:=SUM([.D53:.D55])" table:style-name="ce13">
            <text:p>420.659,42</text:p>
          </table:table-cell>
          <table:table-cell office:value-type="float" office:value="420659.42" table:formula="of:=SUM([.E53:.E55])" table:style-name="ce14">
            <text:p>420.659,42</text:p>
          </table:table-cell>
          <table:table-cell office:value-type="float" office:value="420659.42" table:formula="of:=SUM([.F53:.F55])" table:style-name="ce13">
            <text:p>420.659,42</text:p>
          </table:table-cell>
          <table:table-cell table:number-columns-repeated="1017" table:style-name="ce37"/>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420659.42" table:style-name="ce17">
            <text:p>420.659,42</text:p>
          </table:table-cell>
          <table:table-cell office:value-type="float" office:value="420659.42" table:style-name="ce17">
            <text:p>420.659,42</text:p>
          </table:table-cell>
          <table:table-cell office:value-type="float" office:value="420659.42" table:style-name="ce17">
            <text:p>420.659,42</text:p>
          </table:table-cell>
          <table:table-cell table:number-columns-repeated="1017" table:style-name="ce38"/>
          <table:table-cell table:style-name="ce20"/>
          <table:table-cell table:number-columns-repeated="1536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9">
          <table:table-cell table:style-name="ce30"/>
          <table:table-cell table:style-name="ce39"/>
          <table:table-cell table:style-name="ce40"/>
          <table:table-cell table:style-name="ce41"/>
          <table:table-cell table:style-name="ce40"/>
          <table:table-cell table:style-name="ce41"/>
          <table:table-cell table:number-columns-repeated="1017" table:style-name="ce37"/>
          <table:table-cell table:number-columns-repeated="15361" table:style-name="ce1"/>
        </table:table-row>
        <table:table-row table:style-name="ro10">
          <table:table-cell office:value-type="string" table:style-name="ce42">
            <text:p>Total (f)</text:p>
          </table:table-cell>
          <table:table-cell table:style-name="ce43"/>
          <table:table-cell office:value-type="float" office:value="97974013" table:formula="of:=[.C52]+[.C48]+[.C27]+[.C23]+[.C19]+[.C15]+[.C11]+[.C31]+[.C35]+[.C39]+[.C43]" table:style-name="ce44">
            <text:p>97.974.013,00</text:p>
          </table:table-cell>
          <table:table-cell office:value-type="float" office:value="27747024.5" table:formula="of:=[.D52]+[.D48]+[.D27]+[.D23]+[.D19]+[.D15]+[.D11]+[.D31]+[.D43]+[.D39]+[.D35]" table:style-name="ce44">
            <text:p>27.747.024,50</text:p>
          </table:table-cell>
          <table:table-cell office:value-type="float" office:value="6309128.8599999994" table:formula="of:=[.E52]+[.E48]+[.E27]+[.E23]+[.E19]+[.E15]+[.E11]+[.E31]+[.E43]+[.E39]+[.E35]" table:style-name="ce44">
            <text:p>6.309.128,86</text:p>
          </table:table-cell>
          <table:table-cell office:value-type="float" office:value="6203728.5099999998" table:formula="of:=[.F52]+[.F48]+[.F27]+[.F23]+[.F19]+[.F15]+[.F11]+[.F31]+[.F43]+[.F39]+[.F35]" table:style-name="ce44">
            <text:p>6.203.728,51</text:p>
          </table:table-cell>
          <table:table-cell table:number-columns-repeated="1017" table:style-name="ce37"/>
          <table:table-cell table:number-columns-repeated="15361" table:style-name="ce1"/>
        </table:table-row>
        <table:table-row table:style-name="ro4">
          <table:table-cell office:value-type="string" table:number-columns-spanned="2" table:number-rows-spanned="1" table:style-name="ce58">
            <text:p><text:span text:style-name="T4">Fonte da Informação</text:span><text:span text:style-name="T5">:<text:s/></text:span><text:span text:style-name="T1">SPO/Tesouro Gerencial/SIOP</text:span></text:p>
          </table:table-cell>
          <table:covered-table-cell/>
          <table:table-cell table:style-name="ce45"/>
          <table:table-cell table:style-name="ce46"/>
          <table:table-cell table:style-name="ce45"/>
          <table:table-cell table:style-name="ce47"/>
          <table:table-cell table:number-columns-repeated="16378" table:style-name="ce1"/>
        </table:table-row>
        <table:table-row table:style-name="ro11">
          <table:table-cell office:value-type="string" table:number-columns-spanned="2" table:number-rows-spanned="1" table:style-name="ce59">
            <text:p><text:span text:style-name="T4">Data da última atualização</text:span>: 10 de Maio de 2019</text:p>
          </table:table-cell>
          <table:covered-table-cell/>
          <table:table-cell table:style-name="ce45"/>
          <table:table-cell table:style-name="ce46"/>
          <table:table-cell table:style-name="ce48"/>
          <table:table-cell table:style-name="ce49"/>
          <table:table-cell table:number-columns-repeated="1017" table:style-name="ce50"/>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0"/>
          <table:table-cell table:number-columns-repeated="15361" table:style-name="ce1"/>
        </table:table-row>
        <table:table-row table:style-name="ro13">
          <table:table-cell office:value-type="string" table:style-name="ce51">
            <text:p>Notas:</text:p>
          </table:table-cell>
          <table:table-cell table:number-columns-repeated="2" table:style-name="ce3"/>
          <table:table-cell table:style-name="ce4"/>
          <table:table-cell table:style-name="ce3"/>
          <table:table-cell table:style-name="ce4"/>
          <table:table-cell table:number-columns-repeated="1017" table:style-name="ce50"/>
          <table:table-cell table:number-columns-repeated="15361" table:style-name="ce1"/>
        </table:table-row>
        <table:table-row table:style-name="ro3">
          <table:table-cell office:value-type="string" table:number-columns-spanned="6" table:number-rows-spanned="1" table:style-name="ce60">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0">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0">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0">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2">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3">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0">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0">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0">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0"/>
          <table:table-cell table:style-name="ce1"/>
          <table:table-cell table:style-name="ce20"/>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Cláudio Lima Aguiar</meta:initial-creator>
    <dc:creator>Juliano Silva de Almeida</dc:creator>
    <meta:creation-date>2014-03-06T20:31:09Z</meta:creation-date>
    <dc:date>2019-05-10T17:37:01Z</dc:date>
    <meta:print-date>2015-02-09T20:17:17Z</meta:print-date>
    <meta:editing-cycles>125</meta:editing-cycles>
    <meta:editing-duration>PT7153S</meta:editing-duration>
  </office:meta>
</office:document-meta>
</file>