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thin solid #000000" style:vertical-align="middle" fo:background-color="#FFFF00"/>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3" style:family="table-cell" style:parent-style-name="Default" style:data-style-name="N0">
      <style:table-cell-properties style:vertical-align="middle" fo:background-color="#FFFFFF"/>
      <style:text-properties fo:color="#808080" fo:font-size="10pt" style:font-size-asian="10pt" style:font-size-complex="10pt"/>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00"/>
    </style:style>
    <style:style style:name="ce2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8"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40">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1">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2"/>
          <table:covered-table-cell table:number-columns-repeated="16"/>
          <table:table-cell table:number-columns-repeated="16367"/>
        </table:table-row>
        <table:table-row table:style-name="ro2">
          <table:table-cell office:value-type="string" table:number-columns-spanned="17" table:number-rows-spanned="1" table:style-name="ce41">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3">
            <text:p>Mai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4">
            <text:p>Objeto</text:p>
            <text:p><text:span text:style-name="T3">(a)</text:span></text:p>
          </table:table-cell>
          <table:covered-table-cell/>
          <table:table-cell office:value-type="string" table:number-columns-spanned="1" table:number-rows-spanned="2" table:style-name="ce45">
            <text:p>Valores Previstos</text:p>
            <text:p><text:span text:style-name="T3">(b)</text:span></text:p>
          </table:table-cell>
          <table:table-cell office:value-type="string" table:number-columns-spanned="13" table:number-rows-spanned="1" table:style-name="ce46">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18290030.289999999" table:formula="of:=SUM([.E10:.P10])" table:style-name="ce12">
            <text:p>18.290.030</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9622.20000000001" table:formula="of:=SUM([.E14:.P14])" table:style-name="ce8">
            <text:p>119.622</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682541.020000001" table:formula="of:=SUM([.E15:.P15])" table:style-name="ce8">
            <text:p>15.682.541</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67423.66" table:formula="of:=SUM([.E16:.P16])" table:style-name="ce8">
            <text:p>2.267.424</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1155.07" table:formula="of:=SUM([.E17:.P17])" table:style-name="ce8">
            <text:p>151.155</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894.510000000002" table:formula="of:=SUM([.E22:.P22])" table:style-name="ce8">
            <text:p>20.895</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1219854.799999997" table:formula="of:=SUM([.E23:.P23])" table:style-name="ce12">
            <text:p>21.219.855</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18">
            <text:p>49.616,97</text:p>
          </table:table-cell>
          <table:table-cell office:value-type="float" office:value="47458.53" table:style-name="ce18">
            <text:p>47.458,53</text:p>
          </table:table-cell>
          <table:table-cell office:value-type="float" office:value="47434.55" table:style-name="ce18">
            <text:p>47.434,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7101.5" table:formula="of:=SUM([.E26:.P26])" table:style-name="ce8">
            <text:p>237.102</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1133.7800000003" table:formula="of:=SUM([.E27:.P27])" table:style-name="ce8">
            <text:p>1.881.134</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705.510000000002" table:formula="of:=SUM([.E28:.P28])" table:style-name="ce8">
            <text:p>17.706</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5111.38" table:formula="of:=SUM([.E30:.P30])" table:style-name="ce8">
            <text:p>895.111</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678.03" table:formula="of:=SUM([.E32:.P32])" table:style-name="ce8">
            <text:p>216.678</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79511.69" table:formula="of:=SUM([.E33:.P33])" table:style-name="ce8">
            <text:p>2.579.512</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1418.76" table:formula="of:=SUM([.E34:.P34])" table:style-name="ce8">
            <text:p>3.371.419</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table:number-columns-repeated="7"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4486.02" table:formula="of:=SUM([.E36:.P36])" table:style-name="ce8">
            <text:p>1.004.486</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404.87" table:formula="of:=SUM([.E37:.P37])" table:style-name="ce8">
            <text:p>187.405</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41.45" table:formula="of:=SUM([.E38:.P38])" table:style-name="ce8">
            <text:p>3.941</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9"/>
          <table:table-cell office:value-type="string" table:style-name="ce20">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1">
            <text:p>20.469</text:p>
          </table:table-cell>
          <table:table-cell office:value-type="float" office:value="105224.7" table:formula="of:=SUM([.F41:.F46])" table:style-name="ce21">
            <text:p>105.225</text:p>
          </table:table-cell>
          <table:table-cell office:value-type="float" office:value="190224.49" table:formula="of:=SUM([.G41:.G46])" table:style-name="ce21">
            <text:p>190.224</text:p>
          </table:table-cell>
          <table:table-cell office:value-type="float" office:value="19720.48" table:formula="of:=SUM([.H41:.H46])" table:style-name="ce21">
            <text:p>19.720</text:p>
          </table:table-cell>
          <table:table-cell office:value-type="float" office:value="32625.609999999997" table:formula="of:=SUM([.I41:.I46])" table:style-name="ce21">
            <text:p>32.626</text:p>
          </table:table-cell>
          <table:table-cell office:value-type="float" office:value="0" table:formula="of:=SUM([.J41:.J46])" table:style-name="ce21">
            <text:p>0</text:p>
          </table:table-cell>
          <table:table-cell office:value-type="float" office:value="0" table:formula="of:=SUM([.K41:.K46])" table:style-name="ce21">
            <text:p>0</text:p>
          </table:table-cell>
          <table:table-cell office:value-type="float" office:value="0" table:formula="of:=SUM([.L41:.L46])" table:style-name="ce21">
            <text:p>0</text:p>
          </table:table-cell>
          <table:table-cell office:value-type="float" office:value="0" table:formula="of:=SUM([.M41:.M46])" table:style-name="ce21">
            <text:p>0</text:p>
          </table:table-cell>
          <table:table-cell office:value-type="float" office:value="0" table:formula="of:=SUM([.N41:.N46])" table:style-name="ce21">
            <text:p>0</text:p>
          </table:table-cell>
          <table:table-cell office:value-type="float" office:value="0" table:formula="of:=SUM([.O41:.O46])" table:style-name="ce21">
            <text:p>0</text:p>
          </table:table-cell>
          <table:table-cell office:value-type="float" office:value="0" table:formula="of:=SUM([.P41:.P46])" table:style-name="ce21">
            <text:p>0</text:p>
          </table:table-cell>
          <table:table-cell office:value-type="float" office:value="368264.55999999994" table:formula="of:=SUM([.E40:.P40])" table:style-name="ce12">
            <text:p>368.265</text:p>
          </table:table-cell>
          <table:table-cell table:number-columns-repeated="16367" table:style-name="ce19"/>
        </table:table-row>
        <table:table-row table:style-name="ro7">
          <table:table-cell/>
          <table:table-cell table:style-name="ce22"/>
          <table:table-cell office:value-type="string" table:style-name="ce23">
            <text:p>Ajuda de Custo</text:p>
          </table:table-cell>
          <table:table-cell office:value-type="float" office:value="0" table:style-name="ce9">
            <text:p>0</text:p>
          </table:table-cell>
          <table:table-cell office:value-type="float" office:value="0" table:style-name="ce24">
            <text:p>0</text:p>
          </table:table-cell>
          <table:table-cell office:value-type="float" office:value="86842.65" table:style-name="ce24">
            <text:p>86.843</text:p>
          </table:table-cell>
          <table:table-cell office:value-type="float" office:value="110000.69" table:style-name="ce24">
            <text:p>110.001</text:p>
          </table:table-cell>
          <table:table-cell office:value-type="float" office:value="-39457.919999999998" table:style-name="ce24">
            <text:p>-39.458</text:p>
          </table:table-cell>
          <table:table-cell office:value-type="float" office:value="-338.51" table:style-name="ce24">
            <text:p>-3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046.90999999997" table:formula="of:=SUM([.E41:.P41])" table:style-name="ce24">
            <text:p>157.047</text:p>
          </table:table-cell>
          <table:table-cell table:number-columns-repeated="16367"/>
        </table:table-row>
        <table:table-row table:style-name="ro7">
          <table:table-cell/>
          <table:table-cell table:style-name="ce22"/>
          <table:table-cell office:value-type="string" table:style-name="ce23">
            <text:p>Auxílio Moradia</text:p>
          </table:table-cell>
          <table:table-cell office:value-type="float" office:value="0" table:style-name="ce9">
            <text:p>0</text:p>
          </table:table-cell>
          <table:table-cell office:value-type="float" office:value="12135.95" table:style-name="ce24">
            <text:p>12.136</text:p>
          </table:table-cell>
          <table:table-cell office:value-type="float" office:value="12135.95" table:style-name="ce24">
            <text:p>12.136</text:p>
          </table:table-cell>
          <table:table-cell office:value-type="float" office:value="16513.68" table:style-name="ce24">
            <text:p>16.514</text:p>
          </table:table-cell>
          <table:table-cell office:value-type="float" office:value="15858.38" table:style-name="ce24">
            <text:p>15.858</text:p>
          </table:table-cell>
          <table:table-cell office:value-type="float" office:value="15917.96" table:style-name="ce24">
            <text:p>15.9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561.919999999998" table:formula="of:=SUM([.E42:.P42])" table:style-name="ce24">
            <text:p>72.562</text:p>
          </table:table-cell>
          <table:table-cell table:number-columns-repeated="16367"/>
        </table:table-row>
        <table:table-row table:style-name="ro7">
          <table:table-cell/>
          <table:table-cell table:style-name="ce22"/>
          <table:table-cell office:value-type="string" table:style-name="ce23">
            <text:p>Indenização de Transporte - Pessoal Civil</text:p>
          </table:table-cell>
          <table:table-cell office:value-type="float" office:value="0" table:style-name="ce9">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3:.P43])" table:style-name="ce24">
            <text:p>0</text:p>
          </table:table-cell>
          <table:table-cell table:number-columns-repeated="16367"/>
        </table:table-row>
        <table:table-row table:style-name="ro7">
          <table:table-cell/>
          <table:table-cell table:style-name="ce22"/>
          <table:table-cell office:value-type="string" table:style-name="ce23">
            <text:p>Ressarcimento de assistência médica/odontológica</text:p>
          </table:table-cell>
          <table:table-cell office:value-type="float" office:value="0" table:style-name="ce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4:.P44])" table:style-name="ce24">
            <text:p>0</text:p>
          </table:table-cell>
          <table:table-cell table:number-columns-repeated="16367"/>
        </table:table-row>
        <table:table-row table:style-name="ro7">
          <table:table-cell/>
          <table:table-cell table:style-name="ce22"/>
          <table:table-cell office:value-type="string" table:style-name="ce23">
            <text:p>Ressarcimento de Mensalidades (Plano de Incentivo a Idiomas e Pós-Graduação)</text:p>
          </table:table-cell>
          <table:table-cell office:value-type="float" office:value="0" table:style-name="ce9">
            <text:p>0</text:p>
          </table:table-cell>
          <table:table-cell office:value-type="float" office:value="0" table:style-name="ce24">
            <text:p>0</text:p>
          </table:table-cell>
          <table:table-cell office:value-type="float" office:value="6246.1" table:style-name="ce24">
            <text:p>6.246</text:p>
          </table:table-cell>
          <table:table-cell office:value-type="float" office:value="9060" table:style-name="ce24">
            <text:p>9.060</text:p>
          </table:table-cell>
          <table:table-cell office:value-type="float" office:value="19323.46" table:style-name="ce24">
            <text:p>19.323</text:p>
          </table:table-cell>
          <table:table-cell office:value-type="float" office:value="16443.72" table:style-name="ce24">
            <text:p>16.4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073.279999999999" table:formula="of:=SUM([.E45:.P45])" table:style-name="ce24">
            <text:p>51.073</text:p>
          </table:table-cell>
          <table:table-cell table:number-columns-repeated="16367"/>
        </table:table-row>
        <table:table-row table:style-name="ro7">
          <table:table-cell/>
          <table:table-cell table:style-name="ce22"/>
          <table:table-cell office:value-type="string" table:style-name="ce23">
            <text:p>Ressarcimento de Passagens e Desp.C/Locomoção</text:p>
          </table:table-cell>
          <table:table-cell office:value-type="float" office:value="0" table:style-name="ce9">
            <text:p>0</text:p>
          </table:table-cell>
          <table:table-cell office:value-type="float" office:value="8333.33" table:style-name="ce24">
            <text:p>8.333</text:p>
          </table:table-cell>
          <table:table-cell office:value-type="float" office:value="0" table:style-name="ce24">
            <text:p>0</text:p>
          </table:table-cell>
          <table:table-cell office:value-type="float" office:value="54650.12" table:style-name="ce24">
            <text:p>54.650</text:p>
          </table:table-cell>
          <table:table-cell office:value-type="float" office:value="23996.560000000001" table:style-name="ce24">
            <text:p>23.997</text:p>
          </table:table-cell>
          <table:table-cell office:value-type="float" office:value="602.44000000000005" table:style-name="ce24">
            <text:p>6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582.450000000012" table:formula="of:=SUM([.E46:.P46])" table:style-name="ce24">
            <text:p>87.582</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4">
            <text:p>229</text:p>
          </table:table-cell>
          <table:table-cell office:value-type="float" office:value="0" table:style-name="ce24">
            <text:p>0</text:p>
          </table:table-cell>
          <table:table-cell office:value-type="float" office:value="457.6" table:style-name="ce24">
            <text:p>458</text:p>
          </table:table-cell>
          <table:table-cell office:value-type="float" office:value="228.8" table:style-name="ce24">
            <text:p>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5.2" table:formula="of:=SUM([.E47:.P47])" table:style-name="ce8">
            <text:p>915</text:p>
          </table:table-cell>
          <table:table-cell table:number-columns-repeated="16367"/>
        </table:table-row>
        <table:table-row table:style-name="ro8">
          <table:table-cell/>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0" table:formula="of:=SUM([.E49:.P49])" table:style-name="ce12">
            <text:p>0</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11"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10">
          <table:table-cell table:style-name="ce2"/>
          <table:table-cell table:style-name="ce20"/>
          <table:table-cell table:style-name="ce11"/>
          <table:table-cell table:style-name="ce27"/>
          <table:table-cell table:number-columns-repeated="12" table:style-name="ce28"/>
          <table:table-cell table:style-name="ce27"/>
          <table:table-cell table:number-columns-repeated="16367"/>
        </table:table-row>
        <table:table-row table:style-name="ro2">
          <table:table-cell table:style-name="ce2"/>
          <table:table-cell office:value-type="string" table:style-name="ce10">
            <text:p>Total Geral (f)</text:p>
          </table:table-cell>
          <table:table-cell table:style-name="ce29"/>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39509885.089999996" table:formula="of:=[.Q49]+[.Q23]+[.Q10]" table:style-name="ce12">
            <text:p>39.509.885</text:p>
          </table:table-cell>
          <table:table-cell table:number-columns-repeated="16367"/>
        </table:table-row>
        <table:table-row table:style-name="ro8">
          <table:table-cell table:style-name="ce2"/>
          <table:table-cell table:style-name="ce30"/>
          <table:table-cell table:style-name="ce31"/>
          <table:table-cell table:number-columns-repeated="13" table:style-name="ce32"/>
          <table:table-cell table:style-name="ce33"/>
          <table:table-cell table:number-columns-repeated="16367"/>
        </table:table-row>
        <table:table-row table:style-name="ro2">
          <table:table-cell table:style-name="ce34"/>
          <table:table-cell office:value-type="string" table:number-columns-spanned="2" table:number-rows-spanned="1" table:style-name="ce47">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4"/>
        </table:table-row>
        <table:table-row table:style-name="ro2">
          <table:table-cell table:style-name="ce34"/>
          <table:table-cell office:value-type="string" table:number-columns-spanned="2" table:number-rows-spanned="1" table:style-name="ce48">
            <text:p><text:span text:style-name="T4">Data da última atualização</text:span><text:span text:style-name="T8">:</text:span><text:span text:style-name="T7"><text:s/>11 de Junho de 2018</text:span></text:p>
          </table:table-cell>
          <table:covered-table-cell/>
          <table:table-cell table:number-columns-repeated="3" table:style-name="ce2"/>
          <table:table-cell table:number-columns-repeated="16378" table:style-name="ce34"/>
        </table:table-row>
        <table:table-row table:style-name="ro2">
          <table:table-cell table:style-name="ce34"/>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5"/>
          <table:table-cell office:value-type="string" table:number-columns-spanned="16" table:number-rows-spanned="1" table:style-name="ce4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d) Total - Somatório dos valores dos meses do ano.</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6" table:number-rows-spanned="1" table:style-name="ce49">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6" table:number-rows-spanned="1" table:style-name="ce49">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g) Fonte da Informação -<text:s/><text:span text:style-name="T7">Setor administrativo responsável pelo levantamento das informações e dados apresentados na tabela.</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9">
          <table:table-cell/>
          <table:table-cell table:style-name="ce38"/>
          <table:table-cell table:number-columns-spanned="13" table:number-rows-spanned="1" table:style-name="ce42"/>
          <table:covered-table-cell table:number-columns-repeated="12"/>
          <table:table-cell table:number-columns-repeated="1009" table:style-name="ce2"/>
          <table:table-cell table:number-columns-repeated="15360"/>
        </table:table-row>
        <table:table-row table:style-name="ro9">
          <table:table-cell table:style-name="ce39"/>
          <table:table-cell office:value-type="string" table:number-columns-spanned="16" table:number-rows-spanned="1" table:style-name="ce49">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9"/>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8-06-13T14:05:44Z</dc:date>
    <meta:print-date>2014-09-08T17:38:48Z</meta:print-date>
    <meta:editing-cycles>168</meta:editing-cycles>
    <meta:editing-duration>PT10232S</meta:editing-duration>
  </office:meta>
</office:document-meta>
</file>