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Mai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408908.46" table:style-name="ce11">
            <text:p>408.9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0341.7199999997" table:formula="of:=SUM([.B11:.M11])" table:style-name="ce13">
            <text:p>2.080.342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61375.03" table:style-name="ce11">
            <text:p>61.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469.56999999995" table:formula="of:=SUM([.B12:.M12])" table:style-name="ce13">
            <text:p>280.470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48147.26" table:style-name="ce11">
            <text:p>48.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626.64" table:formula="of:=SUM([.B13:.M13])" table:style-name="ce13">
            <text:p>233.627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518430.75" table:formula="of:=IF([.F11]=&quot;&quot;;&quot;&quot;;SUM([.F11:.F13]))" table:style-name="ce16">
            <text:p>518.431</text:p>
          </table:table-cell>
          <table:table-cell office:value-type="float" office:value="0" table:formula="of:=IF([.G11]=&quot;&quot;;&quot;&quot;;SUM([.G11:.G13]))" table:style-name="ce16">
            <text:p>0</text:p>
          </table:table-cell>
          <table:table-cell office:value-type="float" office:value="0" table:formula="of:=IF([.H11]=&quot;&quot;;&quot;&quot;;SUM([.H11:.H13]))" table:style-name="ce16">
            <text:p>0</text:p>
          </table:table-cell>
          <table:table-cell office:value-type="float" office:value="0" table:formula="of:=IF([.I11]=&quot;&quot;;&quot;&quot;;SUM([.I11:.I13]))" table:style-name="ce16">
            <text:p>0</text:p>
          </table:table-cell>
          <table:table-cell office:value-type="float" office:value="0" table:formula="of:=IF([.J11]=&quot;&quot;;&quot;&quot;;SUM([.J11:.J13]))" table:style-name="ce16">
            <text:p>0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2594437.9299999997" table:formula="of:=SUM([.N11:.N13])" table:style-name="ce16">
            <text:p>2.594.438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5 de junho<text:span text:style-name="T1"><text:s/>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" svg:font-family="Arial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Juliano Silva de Almeida</dc:creator>
    <meta:creation-date>2013-12-16T15:19:28Z</meta:creation-date>
    <dc:date>2019-06-05T18:36:43Z</dc:date>
    <meta:print-date>2014-07-17T16:56:21Z</meta:print-date>
    <meta:editing-cycles>102</meta:editing-cycles>
    <meta:editing-duration>PT16272S</meta:editing-duration>
  </office:meta>
</office:document-meta>
</file>