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7000000550DD328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72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fo:background-color="#ffffff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">
      <style:table-cell-properties fo:background-color="#ffffff" fo:border="0.002cm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2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8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3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6_1_1_Receitas_Próprias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8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1007" table:default-cell-style-name="ce17"/>
        <table:table-column table:style-name="co6" table:number-columns-repeated="2" table:default-cell-style-name="Default"/>
        <table:table-row table:style-name="ro1">
          <table:table-cell table:style-name="ce1">
            <draw:frame table:end-cell-address="6_1_1_Receitas_Próprias.A5" table:end-x="5.489cm" table:end-y="0.395cm" draw:z-index="0" draw:name="Figuras 1" draw:style-name="gr1" svg:width="5.306cm" svg:height="2.161cm" svg:x="0.183cm" svg:y="0.026cm">
              <draw:image xlink:href="Pictures/10000000000000D7000000550DD32894.jpg" xlink:type="simple" xlink:show="embed" xlink:actuate="onLoad">
                <text:p/>
              </draw:image>
            </draw:frame>
          </table:table-cell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2" office:value-type="string" table:number-columns-spanned="15" table:number-rows-spanned="1">
            <text:p>Secretaria Geral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3" office:value-type="string" table:number-columns-spanned="15" table:number-rows-spanned="1">
            <text:p>Secretaria de Planejamento Orçamentário – SPO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1016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4" office:value-type="string" table:number-columns-spanned="15" table:number-rows-spanned="1">
            <text:p>Crédito Orçamentário e Receitas Próprias 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5" office:value-type="string" table:number-columns-spanned="15" table:number-rows-spanned="1">
            <text:p>Junho / 2017</text:p>
          </table:table-cell>
          <table:covered-table-cell table:number-columns-repeated="14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1">
          <table:table-cell table:style-name="ce1" table:number-columns-repeated="2"/>
          <table:table-cell table:style-name="ce27" office:value-type="currency" office:currency="BRL" office:value="1" table:number-columns-spanned="13" table:number-rows-spanned="1">
            <text:p>R$ 1,00</text:p>
          </table:table-cell>
          <table:covered-table-cell table:number-columns-repeated="12" table:style-name="ce1"/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2">
          <table:table-cell table:style-name="ce6" office:value-type="string" table:number-columns-spanned="1" table:number-rows-spanned="2">
            <text:p>Objeto </text:p>
            <text:p><text:span text:style-name="T1">(a)</text:span></text:p>
          </table:table-cell>
          <table:table-cell table:style-name="ce18" office:value-type="string" table:number-columns-spanned="1" table:number-rows-spanned="2">
            <text:p>Valores Previstos <text:s text:c="3"/></text:p>
            <text:p><text:span text:style-name="T1">(b)</text:span></text:p>
          </table:table-cell>
          <table:table-cell table:style-name="ce28" office:value-type="string" table:number-columns-spanned="13" table:number-rows-spanned="1">
            <text:p>Valores Recebidos (c)</text:p>
          </table:table-cell>
          <table:covered-table-cell table:number-columns-repeated="12" table:style-name="ce30"/>
          <table:table-cell table:number-columns-repeated="1009"/>
        </table:table-row>
        <table:table-row table:style-name="ro3">
          <table:covered-table-cell table:number-columns-repeated="2" table:style-name="ce7"/>
          <table:table-cell table:style-name="ce29" office:value-type="string">
            <text:p>Jan</text:p>
          </table:table-cell>
          <table:table-cell table:style-name="ce29" office:value-type="string">
            <text:p>Fev</text:p>
          </table:table-cell>
          <table:table-cell table:style-name="ce29" office:value-type="string">
            <text:p>Mar</text:p>
          </table:table-cell>
          <table:table-cell table:style-name="ce29" office:value-type="string">
            <text:p>Abr</text:p>
          </table:table-cell>
          <table:table-cell table:style-name="ce29" office:value-type="string">
            <text:p>Maio</text:p>
          </table:table-cell>
          <table:table-cell table:style-name="ce29" office:value-type="string">
            <text:p>Jun</text:p>
          </table:table-cell>
          <table:table-cell table:style-name="ce29" office:value-type="string">
            <text:p>Jul</text:p>
          </table:table-cell>
          <table:table-cell table:style-name="ce29" office:value-type="string">
            <text:p>Ago</text:p>
          </table:table-cell>
          <table:table-cell table:style-name="ce29" office:value-type="string">
            <text:p>Set</text:p>
          </table:table-cell>
          <table:table-cell table:style-name="ce29" office:value-type="string">
            <text:p>Out</text:p>
          </table:table-cell>
          <table:table-cell table:style-name="ce29" office:value-type="string">
            <text:p>Nov</text:p>
          </table:table-cell>
          <table:table-cell table:style-name="ce29" office:value-type="string">
            <text:p>Dez</text:p>
          </table:table-cell>
          <table:table-cell table:style-name="ce31" office:value-type="string">
            <text:p>Total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<text:span text:style-name="T2">Crédito </text:span><text:span text:style-name="T2">Orçamentário </text:span><text:span text:style-name="T2">Liberado / </text:span><text:span text:style-name="T2">Cota </text:span><text:span text:style-name="T2">Financeira </text:span><text:span text:style-name="T2">Liberada </text:span><text:span text:style-name="T3">(d)</text:span></text:p>
          </table:table-cell>
          <table:table-cell table:style-name="ce19" table:formula="of:=43911282+47061500" office:value-type="float" office:value="90972782">
            <text:p>90.972.782</text:p>
          </table:table-cell>
          <table:table-cell table:style-name="ce19" office:value-type="float" office:value="5300000">
            <text:p>5.300.000</text:p>
          </table:table-cell>
          <table:table-cell table:style-name="ce19" table:formula="of:=13080000-[.C10]" office:value-type="float" office:value="7780000">
            <text:p>7.780.000</text:p>
          </table:table-cell>
          <table:table-cell table:style-name="ce19" table:formula="of:=3530000+450000" office:value-type="float" office:value="3980000">
            <text:p>3.980.000</text:p>
          </table:table-cell>
          <table:table-cell table:style-name="ce19" table:formula="of:=22529292.97-[.C10]-[.D10]-[.E10]" office:value-type="float" office:value="5469292.97">
            <text:p>5.469.293</text:p>
          </table:table-cell>
          <table:table-cell table:style-name="ce19" table:formula="of:=28890458.97-[.C10]-[.D10]-[.E10]-[.F10]" office:value-type="float" office:value="6361166">
            <text:p>6.361.166</text:p>
          </table:table-cell>
          <table:table-cell table:style-name="ce19" table:formula="of:=36413898.97-[.G10]-[.F10]-[.E10]-[.D10]-[.C10]" office:value-type="float" office:value="7523440">
            <text:p>7.523.440</text:p>
          </table:table-cell>
          <table:table-cell table:style-name="ce19" table:number-columns-repeated="6"/>
          <table:table-cell table:style-name="ce19" table:formula="of:=SUM([.C10:.N10])" office:value-type="float" office:value="36413898.97">
            <text:p>36.413.899</text:p>
          </table:table-cell>
          <table:table-cell table:style-name="ce32" table:number-columns-repeated="1007"/>
          <table:table-cell table:style-name="ce37" table:number-columns-repeated="2"/>
        </table:table-row>
        <table:table-row table:style-name="ro5">
          <table:table-cell table:style-name="ce9" office:value-type="string">
            <text:p><text:span text:style-name="T2">Receitas </text:span><text:span text:style-name="T2">Próprias </text:span><text:span text:style-name="T3">(e)</text:span></text:p>
          </table:table-cell>
          <table:table-cell table:style-name="ce19" table:formula="of:=SUM([.B12:.B14])" office:value-type="float" office:value="0">
            <text:p>0</text:p>
          </table:table-cell>
          <table:table-cell table:style-name="ce19" table:formula="of:=SUM([.C12:.C14])" office:value-type="float" office:value="80">
            <text:p>80</text:p>
          </table:table-cell>
          <table:table-cell table:style-name="ce19" table:formula="of:=SUM([.D12:.D14])" office:value-type="float" office:value="877.9">
            <text:p>878</text:p>
          </table:table-cell>
          <table:table-cell table:style-name="ce19" table:formula="of:=SUM([.E12:.E14])" office:value-type="float" office:value="1119.85">
            <text:p>1.120</text:p>
          </table:table-cell>
          <table:table-cell table:style-name="ce19" table:formula="of:=SUM([.F12:.F14])" office:value-type="float" office:value="3690.38">
            <text:p>3.690</text:p>
          </table:table-cell>
          <table:table-cell table:style-name="ce19" table:formula="of:=SUM([.G12:.G14])" office:value-type="float" office:value="2772.61">
            <text:p>2.773</text:p>
          </table:table-cell>
          <table:table-cell table:style-name="ce19" table:formula="of:=SUM([.H12:.H14])" office:value-type="float" office:value="3333.72">
            <text:p>3.334</text:p>
          </table:table-cell>
          <table:table-cell table:style-name="ce19" table:formula="of:=SUM([.I12:.I14])" office:value-type="float" office:value="0">
            <text:p>0</text:p>
          </table:table-cell>
          <table:table-cell table:style-name="ce19" table:formula="of:=SUM([.J12:.J14])" office:value-type="float" office:value="0">
            <text:p>0</text:p>
          </table:table-cell>
          <table:table-cell table:style-name="ce19" table:formula="of:=SUM([.K12:.K14])" office:value-type="float" office:value="0">
            <text:p>0</text:p>
          </table:table-cell>
          <table:table-cell table:style-name="ce19" table:formula="of:=SUM([.L12:.L14])" office:value-type="float" office:value="0">
            <text:p>0</text:p>
          </table:table-cell>
          <table:table-cell table:style-name="ce19" table:formula="of:=SUM([.M12:.M14])" office:value-type="float" office:value="0">
            <text:p>0</text:p>
          </table:table-cell>
          <table:table-cell table:style-name="ce19" table:formula="of:=SUM([.N12:.N14])" office:value-type="float" office:value="0">
            <text:p>0</text:p>
          </table:table-cell>
          <table:table-cell table:style-name="ce19" table:formula="of:=SUM([.C11:.N11])" office:value-type="float" office:value="11874.46">
            <text:p>11.874</text:p>
          </table:table-cell>
          <table:table-cell table:style-name="ce33" table:number-columns-repeated="1007"/>
          <table:table-cell table:style-name="ce38" table:number-columns-repeated="2"/>
        </table:table-row>
        <table:table-row table:style-name="ro6">
          <table:table-cell table:style-name="ce10" office:value-type="string">
            <text:p><text:s text:c="4"/>Outras Multas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table:number-columns-repeated="6"/>
          <table:table-cell table:style-name="ce20" table:formula="of:=SUM([.C12:.N12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Outras Restituições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877.9">
            <text:p>878</text:p>
          </table:table-cell>
          <table:table-cell table:style-name="ce20" office:value-type="float" office:value="1119.85">
            <text:p>1.120</text:p>
          </table:table-cell>
          <table:table-cell table:style-name="ce20" office:value-type="float" office:value="3690.38">
            <text:p>3.690</text:p>
          </table:table-cell>
          <table:table-cell table:style-name="ce20" office:value-type="float" office:value="2772.61">
            <text:p>2.773</text:p>
          </table:table-cell>
          <table:table-cell table:style-name="ce20" office:value-type="float" office:value="3333.72">
            <text:p>3.334</text:p>
          </table:table-cell>
          <table:table-cell table:style-name="ce20" table:number-columns-repeated="6"/>
          <table:table-cell table:style-name="ce20" table:formula="of:=SUM([.C13:.N13])" office:value-type="float" office:value="11874.46">
            <text:p>11.874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6">
          <table:table-cell table:style-name="ce10" office:value-type="string">
            <text:p><text:s text:c="4"/>Tar.Inscr.Concursos e Processo Seletivos</text:p>
          </table:table-cell>
          <table:table-cell table:number-columns-repeated="7" table:style-name="ce20" office:value-type="float" office:value="0">
            <text:p>0</text:p>
          </table:table-cell>
          <table:table-cell table:style-name="ce20" table:number-columns-repeated="6"/>
          <table:table-cell table:style-name="ce20" table:formula="of:=SUM([.C14:.N14])" office:value-type="float" office:value="0">
            <text:p>0</text:p>
          </table:table-cell>
          <table:table-cell table:style-name="ce1" table:number-columns-repeated="1001"/>
          <table:table-cell table:style-name="ce35" table:number-columns-repeated="6"/>
          <table:table-cell table:number-columns-repeated="2"/>
        </table:table-row>
        <table:table-row table:style-name="ro7">
          <table:table-cell table:style-name="ce11" office:value-type="string">
            <text:p><text:span text:style-name="T4">Fonte da </text:span><text:span text:style-name="T4">Informação (f)</text:span><text:span text:style-name="T5">: </text:span><text:span text:style-name="T6">SPO/Tesouro </text:span><text:span text:style-name="T6">Gerencial/SIOP</text:span></text:p>
          </table:table-cell>
          <table:table-cell table:style-name="ce21"/>
          <table:table-cell table:style-name="ce12" table:number-columns-repeated="1020"/>
          <table:table-cell table:number-columns-repeated="2"/>
        </table:table-row>
        <table:table-row table:style-name="ro5">
          <table:table-cell table:style-name="ce11" office:value-type="string">
            <text:p><text:span text:style-name="T4">Data da última </text:span><text:span text:style-name="T4">atualização</text:span><text:span text:style-name="T5">: 04 </text:span><text:span text:style-name="T5">de julho</text:span><text:span text:style-name="T6"> de 2017</text:span></text:p>
          </table:table-cell>
          <table:table-cell table:style-name="ce22" table:number-columns-spanned="2" table:number-rows-spanned="1"/>
          <table:covered-table-cell table:style-name="ce12"/>
          <table:table-cell table:style-name="ce12" table:number-columns-repeated="1019"/>
          <table:table-cell table:number-columns-repeated="2"/>
        </table:table-row>
        <table:table-row table:style-name="ro6">
          <table:table-cell table:style-name="ce12" table:number-columns-repeated="1022"/>
          <table:table-cell table:number-columns-repeated="2"/>
        </table:table-row>
        <table:table-row table:style-name="ro8">
          <table:table-cell table:style-name="ce13" office:value-type="string" table:number-columns-spanned="15" table:number-rows-spanned="1">
            <text:p><text:span text:style-name="T1">(a) Objeto - </text:span><text:span text:style-name="T7">Detalhar a origem </text:span><text:span text:style-name="T7">do recolhimento </text:span><text:span text:style-name="T7">(exemplo: </text:span><text:span text:style-name="T7">orçamento, </text:span><text:span text:style-name="T7">arrecadação </text:span><text:span text:style-name="T7">oriunda de </text:span><text:span text:style-name="T7">inscrição em </text:span><text:span text:style-name="T7">concurso público, </text:span><text:span text:style-name="T7">alienação de </text:span><text:span text:style-name="T7">bens, entre </text:span><text:span text:style-name="T7">outros).</text:span></text:p>
          </table:table-cell>
          <table:covered-table-cell table:number-columns-repeated="14" table:style-name="ce23"/>
          <table:table-cell table:style-name="ce34" table:number-columns-repeated="1007"/>
          <table:table-cell table:style-name="ce39" table:number-columns-repeated="2"/>
        </table:table-row>
        <table:table-row table:style-name="ro9">
          <table:table-cell table:style-name="ce14" office:value-type="string" table:number-columns-spanned="15" table:number-rows-spanned="1">
            <text:p><text:span text:style-name="T8">(b) Valores </text:span><text:span text:style-name="T8">Previstos -</text:span><text:span text:style-name="T9"> Para </text:span><text:span text:style-name="T9">o crédito </text:span><text:span text:style-name="T9">orçamentário, a </text:span><text:span text:style-name="T9">previsão é o valor </text:span><text:span text:style-name="T9">total aprovado</text:span><text:span text:style-name="T10"> na </text:span><text:span text:style-name="T10">Lei Orçamentária </text:span><text:span text:style-name="T10">Anual somados </text:span><text:span text:style-name="T10">aos eventuais </text:span><text:span text:style-name="T10">créditos </text:span><text:span text:style-name="T10">adicionais. Para </text:span><text:span text:style-name="T10">as receitas </text:span><text:span text:style-name="T10">próprias, os </text:span><text:span text:style-name="T10">valores previstos </text:span><text:span text:style-name="T10">são aqueles </text:span><text:span text:style-name="T10">estimados pelo </text:span><text:span text:style-name="T10">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0">
          <table:table-cell table:style-name="ce14" office:value-type="string" table:number-columns-spanned="15" table:number-rows-spanned="1">
            <text:p><text:span text:style-name="T8">(c) Valores </text:span><text:span text:style-name="T11">Recebidos - </text:span><text:span text:style-name="T9">Para </text:span><text:span text:style-name="T9">o crédito </text:span><text:span text:style-name="T9">orçamentário, </text:span><text:span text:style-name="T9">trata-se dos </text:span><text:span text:style-name="T9">valores </text:span><text:span text:style-name="T9">financeiros </text:span><text:span text:style-name="T9">efetivamente </text:span><text:span text:style-name="T9">liberados/disponibi</text:span><text:span text:style-name="T9">lizados pelo Poder </text:span><text:span text:style-name="T9">Executivo aos </text:span><text:span text:style-name="T9">órgãos do </text:span><text:span text:style-name="T9">Ministério Público. </text:span><text:span text:style-name="T9">Isto é, a </text:span><text:span text:style-name="T9">descentralização </text:span><text:span text:style-name="T9">de créditos para </text:span><text:span text:style-name="T9">que os órgãos </text:span><text:span text:style-name="T9">possam executar </text:span><text:span text:style-name="T9">a despesa ou o </text:span><text:span text:style-name="T9">cumprimento </text:span><text:span text:style-name="T9">efetivo do </text:span><text:span text:style-name="T9">cronograma </text:span><text:span text:style-name="T9">mensal de </text:span><text:span text:style-name="T9">desembolso. Não </text:span><text:span text:style-name="T9">deve ser </text:span><text:span text:style-name="T9">confundido com a </text:span><text:span text:style-name="T9">descentralização </text:span><text:span text:style-name="T9">interna (provisão) </text:span><text:span text:style-name="T9">entre diversas </text:span><text:span text:style-name="T9">unidades gestoras </text:span><text:span text:style-name="T9">de um mesmo </text:span><text:span text:style-name="T9">órgão. Em relação </text:span><text:span text:style-name="T9">às receitas </text:span><text:span text:style-name="T9">próprias, trata-se </text:span><text:span text:style-name="T9">dos v</text:span><text:span text:style-name="T10">alores </text:span><text:span text:style-name="T10">arrecadados mês </text:span><text:span text:style-name="T10">a mês, por regime </text:span><text:span text:style-name="T10">de caixa, ou seja, </text:span><text:span text:style-name="T10">considerando-se </text:span><text:span text:style-name="T10">efetivamente a </text:span><text:span text:style-name="T10">entrada na conta </text:span><text:span text:style-name="T10">bancária do </text:span><text:span text:style-name="T10">órgão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8">(d) Crédito </text:span><text:span text:style-name="T8">Orçamentário </text:span><text:span text:style-name="T8">Liberado/Cota </text:span><text:span text:style-name="T8">Financeira </text:span><text:span text:style-name="T8">Liberada - </text:span><text:span text:style-name="T9">A partir </text:span><text:span text:style-name="T9">do valor total </text:span><text:span text:style-name="T9">previsto pela Lei </text:span><text:span text:style-name="T9">Orçamentária </text:span><text:span text:style-name="T9">Anual – LOA, o </text:span><text:span text:style-name="T9">crédito </text:span><text:span text:style-name="T9">orçamentário</text:span><text:span text:style-name="T11"> </text:span><text:span text:style-name="T9">representa o </text:span><text:span text:style-name="T9">montante mensal </text:span><text:span text:style-name="T9">efetivamente </text:span><text:span text:style-name="T9">liberado pelo </text:span><text:span text:style-name="T9">Poder Executivo </text:span><text:span text:style-name="T9">para o Ministério </text:span><text:span text:style-name="T9">Público, não inclui </text:span><text:span text:style-name="T9">os valores </text:span><text:span text:style-name="T9">diferidos. 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1">
          <table:table-cell table:style-name="ce14" office:value-type="string" table:number-columns-spanned="15" table:number-rows-spanned="1">
            <text:p><text:span text:style-name="T11">(e) Receitas </text:span><text:span text:style-name="T11">próprias - </text:span><text:span text:style-name="T9">São </text:span><text:span text:style-name="T9">todos e quaisquer </text:span><text:span text:style-name="T9">ingressos </text:span><text:span text:style-name="T9">financeiros </text:span><text:span text:style-name="T9">recebidos por </text:span><text:span text:style-name="T9">outras fontes que </text:span><text:span text:style-name="T9">não o crédito </text:span><text:span text:style-name="T9">orçamentário do </text:span><text:span text:style-name="T9">Poder Executivo </text:span><text:span text:style-name="T9">(exemplo: </text:span><text:span text:style-name="T9">arrecadação de </text:span><text:span text:style-name="T9">inscrições em </text:span><text:span text:style-name="T9">concurso público, </text:span><text:span text:style-name="T9">alienação de bens </text:span><text:span text:style-name="T9">imóveis, alugueis, </text:span><text:span text:style-name="T9">entre outros). </text:span><text:span text:style-name="T9">Esses devem ser </text:span><text:span text:style-name="T9">descritos e </text:span><text:span text:style-name="T9">detalhados </text:span><text:span text:style-name="T9">mesmo que não </text:span><text:span text:style-name="T9">constem da Lei </text:span><text:span text:style-name="T9">Orçamentária </text:span><text:span text:style-name="T9">Anual. Cada fonte </text:span><text:span text:style-name="T9">diferente de </text:span><text:span text:style-name="T9">arrecadação </text:span><text:span text:style-name="T9">deverá ser </text:span><text:span text:style-name="T9">detalhada em </text:span><text:span text:style-name="T9">linha específica. </text:span><text:span text:style-name="T9">Não devem ser </text:span><text:span text:style-name="T9">confundidas com </text:span><text:span text:style-name="T9">receitas </text:span><text:span text:style-name="T9">extraorçamentária</text:span><text:span text:style-name="T9">s (compensatórias </text:span><text:span text:style-name="T9">e temporárias)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2">
          <table:table-cell table:style-name="ce14" office:value-type="string" table:number-columns-spanned="15" table:number-rows-spanned="1">
            <text:p><text:span text:style-name="T8">NOTA: </text:span><text:span text:style-name="T9">As </text:span><text:span text:style-name="T9">receitas próprias </text:span><text:span text:style-name="T9">dos órgãos devem </text:span><text:span text:style-name="T9">constar da Lei </text:span><text:span text:style-name="T9">Orçamentária </text:span><text:span text:style-name="T9">Anual devido aos </text:span><text:span text:style-name="T9">princípios </text:span><text:span text:style-name="T9">orçamentários da </text:span><text:span text:style-name="T9">universalidade, da </text:span><text:span text:style-name="T9">unidade e da </text:span><text:span text:style-name="T9">transparência. Isto </text:span><text:span text:style-name="T9">é, todo e qualquer </text:span><text:span text:style-name="T9">ingresso </text:span><text:span text:style-name="T9">financeiro é uma </text:span><text:span text:style-name="T9">receita </text:span><text:span text:style-name="T9">orçamentária, </text:span><text:span text:style-name="T9">mesmo que o </text:span><text:span text:style-name="T9">órgão ainda não </text:span><text:span text:style-name="T9">tenha a prática de </text:span><text:span text:style-name="T9">registrá-lo na </text:span><text:span text:style-name="T9">LOA: "(...) embora </text:span><text:span text:style-name="T9">haja </text:span><text:span text:style-name="T9">obrigatoriedade </text:span><text:span text:style-name="T9">de a LOA registrar </text:span><text:span text:style-name="T9">a previsão de </text:span><text:span text:style-name="T9">arrecadação das </text:span><text:span text:style-name="T9">receitas, a mera </text:span><text:span text:style-name="T9">ausência formal </text:span><text:span text:style-name="T9">desse registro não </text:span><text:span text:style-name="T9">lhes retiram o </text:span><text:span text:style-name="T9">caráter </text:span><text:span text:style-name="T9">orçamentário, haja </text:span><text:span text:style-name="T9">vista o art. 57 da </text:span><text:span text:style-name="T9">Lei nº 4.320, de </text:span><text:span text:style-name="T9">1964, classificar </text:span><text:span text:style-name="T9">como receita </text:span><text:span text:style-name="T9">orçamentária toda </text:span><text:span text:style-name="T9">receita </text:span><text:span text:style-name="T9">arrecadada que </text:span><text:span text:style-name="T9">represente </text:span><text:span text:style-name="T9">ingresso </text:span><text:span text:style-name="T9">financeiro (...)" </text:span><text:span text:style-name="T9">Manual Técnico </text:span><text:span text:style-name="T9">do Orçamento </text:span><text:span text:style-name="T9">2015 / MPOG.</text:span></text:p>
          </table:table-cell>
          <table:covered-table-cell table:number-columns-repeated="14" table:style-name="ce24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4" office:value-type="string" table:number-columns-spanned="15" table:number-rows-spanned="1">
            <text:p><text:span text:style-name="T8">(f) Fonte da </text:span><text:span text:style-name="T8">Informação - </text:span><text:span text:style-name="T9">Setor </text:span><text:span text:style-name="T9">administrativo </text:span><text:span text:style-name="T9">responsável pelo </text:span><text:span text:style-name="T9">levantamento das </text:span><text:span text:style-name="T9">informações e </text:span><text:span text:style-name="T9">dados </text:span><text:span text:style-name="T9">apresentados na </text:span><text:span text:style-name="T9">tabela.</text:span></text:p>
          </table:table-cell>
          <table:covered-table-cell table:number-columns-repeated="14" table:style-name="ce25"/>
          <table:table-cell table:style-name="ce34" table:number-columns-repeated="1007"/>
          <table:table-cell table:style-name="ce39" table:number-columns-repeated="2"/>
        </table:table-row>
        <table:table-row table:style-name="ro13">
          <table:table-cell table:style-name="ce15" table:number-columns-repeated="15"/>
          <table:table-cell table:style-name="ce12" table:number-columns-repeated="1007"/>
          <table:table-cell table:number-columns-repeated="2"/>
        </table:table-row>
        <table:table-row table:style-name="ro6">
          <table:table-cell table:style-name="ce14" office:value-type="string" table:number-columns-spanned="15" table:number-rows-spanned="1">
            <text:p><text:span text:style-name="T8">FUNDAMENTO </text:span><text:span text:style-name="T8">LEGAL: </text:span><text:span text:style-name="T11">Lei </text:span><text:span text:style-name="T11">Complementar nº </text:span><text:span text:style-name="T11">101/2000, art. 48-</text:span><text:span text:style-name="T11">A, II; Lei nº </text:span><text:span text:style-name="T11">4.320/64 arts. 2°, </text:span><text:span text:style-name="T11">3°, 35, I, e 57; Lei </text:span><text:span text:style-name="T11">nº 12.527/2011 </text:span><text:span text:style-name="T11">art. 8°, §1°, II; </text:span><text:span text:style-name="T8">Resolução CNMP </text:span><text:span text:style-name="T8">nº 86/2012, art. </text:span><text:span text:style-name="T8">5º, inciso I, </text:span><text:span text:style-name="T8">alínea "a"; </text:span><text:span text:style-name="T8">Resolução CNMP </text:span><text:span text:style-name="T8">nº 74/2011, </text:span><text:span text:style-name="T8">anexo I, item III.</text:span></text:p>
          </table:table-cell>
          <table:covered-table-cell table:number-columns-repeated="14" table:style-name="ce26"/>
          <table:table-cell table:style-name="ce12" table:number-columns-repeated="1007"/>
          <table:table-cell table:number-columns-repeated="2"/>
        </table:table-row>
        <table:table-row table:style-name="ro1">
          <table:table-cell table:style-name="ce16" table:number-columns-repeated="1016"/>
          <table:table-cell table:style-name="ce36" table:number-columns-repeated="6"/>
          <table:table-cell table:style-name="ce39" table:number-columns-repeated="2"/>
        </table:table-row>
        <table:table-row table:style-name="ro1">
          <table:table-cell table:style-name="Default"/>
          <table:table-cell table:style-name="ce1" table:number-columns-repeated="1015"/>
          <table:table-cell table:style-name="ce35" table:number-columns-repeated="6"/>
          <table:table-cell table:number-columns-repeated="2"/>
        </table:table-row>
        <table:table-row table:style-name="ro14" table:number-rows-repeated="1048542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7cm" fo:margin-bottom="0.101cm" fo:margin-left="0.131cm" fo:margin-right="0.18cm" style:shadow="none" fo:background-color="transparent" style:print-page-order="ltr" style:first-page-number="1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27cm" fo:margin-right="0.176cm" style:print-page-order="ltr" style:first-page-number="1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4/07/2017</text:date>, <text:time>17:49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4:48:05Z</meta:creation-date>
    <dc:date>2017-07-04T17:49:38.84</dc:date>
    <meta:print-date>2016-06-09T16:06:37.136000000</meta:print-date>
    <meta:editing-cycles>115</meta:editing-cycles>
    <meta:editing-duration>PT8H6M34S</meta:editing-duration>
    <meta:document-statistic meta:table-count="1" meta:cell-count="82" meta:object-count="1"/>
  </office:meta>
</office:document-meta>
</file>