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Julho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style-name="ce11">
            <text:p>1.158.251,00</text:p>
          </table:table-cell>
          <table:table-cell office:value-type="float" office:value="600890.19999999995" table:style-name="ce12">
            <text:p>600.890,20</text:p>
          </table:table-cell>
          <table:table-cell office:value-type="float" office:value="381963.06" table:formula="of:=SUM([.E12:.E14])" table:style-name="ce12">
            <text:p>381.963,06</text:p>
          </table:table-cell>
          <table:table-cell office:value-type="float" office:value="381963.06" table:formula="of:=SUM([.F12:.F14])" table:style-name="ce12">
            <text:p>381.963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600890.19999999995" table:style-name="ce15">
            <text:p>600.890,20</text:p>
          </table:table-cell>
          <table:table-cell office:value-type="float" office:value="381963.06" table:style-name="ce15">
            <text:p>381.963,06</text:p>
          </table:table-cell>
          <table:table-cell office:value-type="float" office:value="381963.06" table:style-name="ce15">
            <text:p>381.963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2982762.94" table:style-name="ce12">
            <text:p>2.982.762,94</text:p>
          </table:table-cell>
          <table:table-cell office:value-type="float" office:value="1752685.6" table:style-name="ce12">
            <text:p>1.752.685,60</text:p>
          </table:table-cell>
          <table:table-cell office:value-type="float" office:value="1752685.6" table:style-name="ce12">
            <text:p>1.752.685,6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2982762.94" table:style-name="ce15">
            <text:p>2.982.762,94</text:p>
          </table:table-cell>
          <table:table-cell office:value-type="float" office:value="1752685.6" table:style-name="ce15">
            <text:p>1.752.685,60</text:p>
          </table:table-cell>
          <table:table-cell office:value-type="float" office:value="1752685.6" table:style-name="ce15">
            <text:p>1.752.685,6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38187722.030000001" table:formula="of:=SUM([.D20:.D22])" table:style-name="ce11">
            <text:p>38.187.722,03</text:p>
          </table:table-cell>
          <table:table-cell office:value-type="float" office:value="22375842" table:formula="of:=SUM([.E20:.E22])" table:style-name="ce11">
            <text:p>22.375.842,00</text:p>
          </table:table-cell>
          <table:table-cell office:value-type="float" office:value="22375842" table:formula="of:=SUM([.F20:.F22])" table:style-name="ce11">
            <text:p>22.375.842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38187722.030000001" table:style-name="ce16">
            <text:p>38.187.722,03</text:p>
          </table:table-cell>
          <table:table-cell office:value-type="float" office:value="22375842" table:style-name="ce16">
            <text:p>22.375.842,00</text:p>
          </table:table-cell>
          <table:table-cell office:value-type="float" office:value="22375842" table:style-name="ce16">
            <text:p>22.375.842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996298.64" table:formula="of:=SUM([.D24:.D26])" table:style-name="ce12">
            <text:p>996.298,64</text:p>
          </table:table-cell>
          <table:table-cell office:value-type="float" office:value="268808.62" table:formula="of:=SUM([.E24:.E26])" table:style-name="ce12">
            <text:p>268.808,62</text:p>
          </table:table-cell>
          <table:table-cell office:value-type="float" office:value="268808.62" table:formula="of:=SUM([.F24:.F26])" table:style-name="ce12">
            <text:p>268.808,6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996298.64" table:style-name="ce15">
            <text:p>996.298,64</text:p>
          </table:table-cell>
          <table:table-cell office:value-type="float" office:value="268808.62" table:style-name="ce15">
            <text:p>268.808,62</text:p>
          </table:table-cell>
          <table:table-cell office:value-type="float" office:value="268808.62" table:style-name="ce15">
            <text:p>268.808,6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7918872.510000002" table:formula="of:=SUM([.D28:.D30])" table:style-name="ce12">
            <text:p>27.918.872,51</text:p>
          </table:table-cell>
          <table:table-cell office:value-type="float" office:value="14352482.609999999" table:formula="of:=SUM([.E28:.E30])" table:style-name="ce12">
            <text:p>14.352.482,61</text:p>
          </table:table-cell>
          <table:table-cell office:value-type="float" office:value="14352466.609999999" table:formula="of:=SUM([.F28:.F30])" table:style-name="ce12">
            <text:p>14.352.466,6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7666187.050000001" table:style-name="ce15">
            <text:p>27.666.187,05</text:p>
          </table:table-cell>
          <table:table-cell office:value-type="float" office:value="14105274.24" table:style-name="ce15">
            <text:p>14.105.274,24</text:p>
          </table:table-cell>
          <table:table-cell office:value-type="float" office:value="14105258.24" table:style-name="ce15">
            <text:p>14.105.258,24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252685.46" table:style-name="ce15">
            <text:p>252.685,46</text:p>
          </table:table-cell>
          <table:table-cell office:value-type="float" office:value="247208.37" table:style-name="ce15">
            <text:p>247.208,37</text:p>
          </table:table-cell>
          <table:table-cell office:value-type="float" office:value="247208.37" table:style-name="ce15">
            <text:p>247.208,37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350000" table:formula="of:=SUM([.D32:.D34])" table:style-name="ce12">
            <text:p>350.000,00</text:p>
          </table:table-cell>
          <table:table-cell office:value-type="float" office:value="113871.17" table:formula="of:=SUM([.E32:.E34])" table:style-name="ce12">
            <text:p>113.871,17</text:p>
          </table:table-cell>
          <table:table-cell office:value-type="float" office:value="113871.17" table:formula="of:=SUM([.F32:.F34])" table:style-name="ce12">
            <text:p>113.871,17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113871.17" table:style-name="ce15">
            <text:p>113.871,17</text:p>
          </table:table-cell>
          <table:table-cell office:value-type="float" office:value="113871.17" table:style-name="ce15">
            <text:p>113.871,17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5003312.8" table:formula="of:=SUM([.D41:.D43])" table:style-name="ce12">
            <text:p>5.003.312,80</text:p>
          </table:table-cell>
          <table:table-cell office:value-type="float" office:value="2901264.98" table:formula="of:=SUM([.E41:.E43])" table:style-name="ce12">
            <text:p>2.901.264,98</text:p>
          </table:table-cell>
          <table:table-cell office:value-type="float" office:value="2901264.98" table:formula="of:=SUM([.F41:.F43])" table:style-name="ce12">
            <text:p>2.901.264,98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5003312.8" table:style-name="ce15">
            <text:p>5.003.312,80</text:p>
          </table:table-cell>
          <table:table-cell office:value-type="float" office:value="2901264.98" table:style-name="ce15">
            <text:p>2.901.264,98</text:p>
          </table:table-cell>
          <table:table-cell office:value-type="float" office:value="2901264.98" table:style-name="ce15">
            <text:p>2.901.264,98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76039859.120000005" table:formula="of:=[.D40]+[.D36]+[.D27]+[.D23]+[.D19]+[.D15]+[.D11]+[.D31]" table:style-name="ce36">
            <text:p>76.039.859,12</text:p>
          </table:table-cell>
          <table:table-cell office:value-type="float" office:value="42146918.040000007" table:formula="of:=[.E40]+[.E36]+[.E27]+[.E23]+[.E19]+[.E15]+[.E11]+[.E31]" table:style-name="ce36">
            <text:p>42.146.918,04</text:p>
          </table:table-cell>
          <table:table-cell office:value-type="float" office:value="42146902.040000007" table:formula="of:=[.F40]+[.F36]+[.F27]+[.F23]+[.F19]+[.F15]+[.F11]+[.F31]" table:style-name="ce36">
            <text:p>42.146.902,0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 08<text:span text:style-name="T2"><text:s/>de Agosto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áudio Lima Aguiar</meta:initial-creator>
    <dc:creator>Administrador</dc:creator>
    <meta:creation-date>2014-03-06T20:31:09Z</meta:creation-date>
    <dc:date>2018-08-14T16:24:18Z</dc:date>
    <meta:print-date>2015-02-09T20:17:17Z</meta:print-date>
    <meta:editing-cycles>122</meta:editing-cycles>
    <meta:editing-duration>PT6680S</meta:editing-duration>
  </office:meta>
</office:document-meta>
</file>