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3.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4.23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0">
      <style:table-cell-properties fo:background-color="#ffffff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3">
      <style:table-cell-properties fo:background-color="#ffffff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>
            <draw:frame table:end-cell-address="6_1_1_Receitas_Próprias.A5" table:end-x="54.89mm" table:end-y="3.88mm"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Julho / 2019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97974013" calcext:value-type="float">
            <text:p>97.974.013</text:p>
          </table:table-cell>
          <table:table-cell table:style-name="ce7" table:formula="of:=4000000+2000000+150000+300000+40000" office:value-type="float" office:value="6490000" calcext:value-type="float">
            <text:p>6.490.000</text:p>
          </table:table-cell>
          <table:table-cell table:style-name="ce7" table:formula="of:=3033086.94+40000+9925650.06" office:value-type="float" office:value="12998737" calcext:value-type="float">
            <text:p>12.998.737</text:p>
          </table:table-cell>
          <table:table-cell table:style-name="ce7" table:formula="of:=4450000+474129.17+50000" office:value-type="float" office:value="4974129.17" calcext:value-type="float">
            <text:p>4.974.129</text:p>
          </table:table-cell>
          <table:table-cell table:style-name="ce7" table:formula="of:=4450000+3500000+308630+50000" office:value-type="float" office:value="8308630" calcext:value-type="float">
            <text:p>8.308.630</text:p>
          </table:table-cell>
          <table:table-cell table:style-name="ce7" table:formula="of:=4480000+3708630+100000+20000" office:value-type="float" office:value="8308630" calcext:value-type="float">
            <text:p>8.308.630</text:p>
          </table:table-cell>
          <table:table-cell table:style-name="ce7" table:formula="of:=6750000+3000000+100000+573630" office:value-type="float" office:value="10423630" calcext:value-type="float">
            <text:p>10.423.630</text:p>
          </table:table-cell>
          <table:table-cell table:style-name="ce8" table:formula="of:=4463121+2976458+100000+36879" office:value-type="float" office:value="7576458" calcext:value-type="float">
            <text:p>7.576.458</text:p>
          </table:table-cell>
          <table:table-cell table:style-name="ce7" table:number-columns-repeated="5"/>
          <table:table-cell table:style-name="ce7" table:formula="of:=SUM([.C10:.N10])" office:value-type="float" office:value="59080214.17" calcext:value-type="float">
            <text:p>59.080.214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13373.03" calcext:value-type="float">
            <text:p>13.373</text:p>
          </table:table-cell>
          <table:table-cell table:style-name="ce7" table:formula="of:=SUM([.D12:.D15])" office:value-type="float" office:value="3804.66" calcext:value-type="float">
            <text:p>3.805</text:p>
          </table:table-cell>
          <table:table-cell table:style-name="ce7" table:formula="of:=SUM([.E12:.E15])" office:value-type="float" office:value="4092.3" calcext:value-type="float">
            <text:p>4.092</text:p>
          </table:table-cell>
          <table:table-cell table:style-name="ce7" table:formula="of:=SUM([.F12:.F15])" office:value-type="float" office:value="3279.71" calcext:value-type="float">
            <text:p>3.280</text:p>
          </table:table-cell>
          <table:table-cell table:style-name="ce7" table:formula="of:=SUM([.G12:.G15])" office:value-type="float" office:value="4618.4" calcext:value-type="float">
            <text:p>4.618</text:p>
          </table:table-cell>
          <table:table-cell table:style-name="ce7" table:formula="of:=SUM([.H12:.H15])" office:value-type="float" office:value="1417.01" calcext:value-type="float">
            <text:p>1.417</text:p>
          </table:table-cell>
          <table:table-cell table:style-name="ce7" office:value-type="float" office:value="5709.62" calcext:value-type="float">
            <text:p>5.71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table:formula="of:=SUM([.N12:.N15])" office:value-type="float" office:value="0" calcext:value-type="float">
            <text:p>0</text:p>
          </table:table-cell>
          <table:table-cell table:style-name="ce7" table:formula="of:=SUM([.O12:.O15])" office:value-type="float" office:value="35973.6" calcext:value-type="float">
            <text:p>35.974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46.46" calcext:value-type="float">
            <text:p>13.2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C12:.N12])" office:value-type="float" office:value="13246.46" calcext:value-type="float">
            <text:p>13.246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1.13" calcext:value-type="float">
            <text:p>321</text:p>
          </table:table-cell>
          <table:table-cell table:style-name="ce14" table:number-columns-repeated="5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SUM([.C14:.N14])" office:value-type="float" office:value="0" calcext:value-type="float">
            <text:p>0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.57" calcext:value-type="float">
            <text:p>127</text:p>
          </table:table-cell>
          <table:table-cell table:style-name="ce14" office:value-type="float" office:value="3804.66" calcext:value-type="float">
            <text:p>3.805</text:p>
          </table:table-cell>
          <table:table-cell table:style-name="ce14" office:value-type="float" office:value="3771.17" calcext:value-type="float">
            <text:p>3.771</text:p>
          </table:table-cell>
          <table:table-cell table:style-name="ce14" office:value-type="float" office:value="3279.71" calcext:value-type="float">
            <text:p>3.280</text:p>
          </table:table-cell>
          <table:table-cell table:style-name="ce14" office:value-type="float" office:value="4618.4" calcext:value-type="float">
            <text:p>4.618</text:p>
          </table:table-cell>
          <table:table-cell table:style-name="ce14" office:value-type="float" office:value="1417.01" calcext:value-type="float">
            <text:p>1.417</text:p>
          </table:table-cell>
          <table:table-cell table:style-name="ce14" office:value-type="float" office:value="5709.62" calcext:value-type="float">
            <text:p>5.7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formula="of:=SUM([.C15:.N15])" office:value-type="float" office:value="22727.14" calcext:value-type="float">
            <text:p>22.727</text:p>
          </table:table-cell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7">
          <table:table-cell table:style-name="ce21" office:value-type="string" calcext:value-type="string">
            <text:p><text:span text:style-name="T4">Data da última atualização</text:span><text:span text:style-name="T7">: 08 de agosto </text:span><text:span text:style-name="T8">de 2019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8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6" office:value-type="string" calcext:value-type="string" table:number-columns-spanned="15" table:number-rows-spanned="1">
            <text:p>(d) Crédito Orçamentário Liberado/Cota Financeira Liberada (Cota financeira recebida pelo CNMP) - A partir do valor total previsto pela Lei Orçamentária Anual – LOA, o crédito orçamentário representa o montante mensal efetivamente liberado pelo Poder Executivo para o Ministério Público, não inclui os valores diferidos. A informação é proveniente da conta 822210400 do CONRAZAO Do Siafi Operacional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5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8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7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3T14:48:05Z</meta:creation-date>
    <dc:date>2019-08-20T21:12:59.284000000</dc:date>
    <meta:print-date>2016-06-09T16:06:37Z</meta:print-date>
    <meta:editing-cycles>147</meta:editing-cycles>
    <meta:editing-duration>PT9H40M19S</meta:editing-duration>
    <meta:document-statistic meta:table-count="1" meta:cell-count="107" meta:object-count="1"/>
  </office:meta>
</office:document-meta>
</file>