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CONCLUIDOS</text:p>
      <text:p text:style-name="P5"/>
      <text:p text:style-name="P5"/>
      <text:p text:style-name="P6"/>
      <text:p text:style-name="P6">JULHO / 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IDA no mês de julh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35:04.63</dc:date>
    <meta:editing-duration>PT31M22S</meta:editing-duration>
    <meta:editing-cycles>32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1" meta:word-count="69" meta:character-count="513"/>
  </office:meta>
</office:document-meta>
</file>