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6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background-color="#FFFFFF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D0D0D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color="#96969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3" style:font-name-asian="Arial3" style:font-name-complex="Arial3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3" style:font-name-asian="Arial3" style:font-name-complex="Arial3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69696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2.8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tór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2" table:number-rows-spanned="1" table:style-name="ce43">
            <text:p>Secretaria Geral</text:p>
            <draw:frame draw:z-index="1" draw:id="id0" draw:style-name="a0" draw:name="Imagem 2" svg:x="0in" svg:y="0in" svg:width="2.44803in" svg:height="0.8417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2">
          <table:table-cell office:value-type="string" table:number-columns-spanned="12" table:number-rows-spanned="1" table:style-name="ce44">
            <text:p>Secretaria de Planejamento Orçamentário – SPO</text:p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1">
          <table:table-cell table:style-name="ce4"/>
          <table:table-cell table:number-columns-repeated="6" table:style-name="ce2"/>
          <table:table-cell table:number-columns-repeated="5" table:style-name="ce5"/>
          <table:table-cell table:number-columns-repeated="988" table:style-name="ce3"/>
          <table:table-cell table:number-columns-repeated="15384"/>
        </table:table-row>
        <table:table-row table:style-name="ro3">
          <table:table-cell office:value-type="string" table:number-columns-spanned="12" table:number-rows-spanned="1" table:style-name="ce45">
            <text:p>RELATÓRIO SIMPLIFICADO DA GESTÃO ORÇAMENTÁRIA – ORÇAMENTO FISCAL E DA SEGURIDADE SOCIAL</text:p>
            <text:p><text:span text:style-name="T2">2</text:span><text:span text:style-name="T3">º QUADRIMESTRE / 2018</text:span><text:span text:style-name="T3"/></text:p>
            <text:p/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4">
          <table:table-cell table:number-columns-repeated="11" table:style-name="ce3"/>
          <table:table-cell office:value-type="currency" office:value="1" table:style-name="ce6">
            <text:p>R$ 1,00</text:p>
          </table:table-cell>
          <table:table-cell table:number-columns-repeated="988" table:style-name="ce3"/>
          <table:table-cell table:number-columns-repeated="15384"/>
        </table:table-row>
        <table:table-row table:style-name="ro4">
          <table:table-cell office:value-type="string" table:number-columns-spanned="1" table:number-rows-spanned="3" table:style-name="ce46">
            <text:p>Ação (Cod)</text:p>
          </table:table-cell>
          <table:table-cell office:value-type="string" table:number-columns-spanned="1" table:number-rows-spanned="3" table:style-name="ce46">
            <text:p>Ação</text:p>
          </table:table-cell>
          <table:table-cell office:value-type="string" table:number-columns-spanned="1" table:number-rows-spanned="3" table:style-name="ce46">
            <text:p>Produto</text:p>
            <text:p>(Unidade de Medida)</text:p>
          </table:table-cell>
          <table:table-cell office:value-type="string" table:number-columns-spanned="2" table:number-rows-spanned="1" table:style-name="ce47">
            <text:p>FÍSICO</text:p>
          </table:table-cell>
          <table:covered-table-cell/>
          <table:table-cell office:value-type="string" table:number-columns-spanned="7" table:number-rows-spanned="1" table:style-name="ce48">
            <text:p>FINANCEIRO</text:p>
          </table:table-cell>
          <table:covered-table-cell table:number-columns-repeated="6"/>
          <table:table-cell table:number-columns-repeated="988" table:style-name="ce3"/>
          <table:table-cell table:number-columns-repeated="1538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Meta Fisica Anual</text:p>
          </table:table-cell>
          <table:covered-table-cell/>
          <table:table-cell office:value-type="string" table:number-columns-spanned="1" table:number-rows-spanned="2" table:style-name="ce48">
            <text:p>Dotação Autorizada<text:span text:style-name="T4">(</text:span><text:span text:style-name="T5">a)</text:span></text:p>
          </table:table-cell>
          <table:table-cell office:value-type="string" table:number-columns-spanned="1" table:number-rows-spanned="2" table:style-name="ce46">
            <text:p>Empenhado</text:p>
          </table:table-cell>
          <table:table-cell office:value-type="string" table:number-columns-spanned="1" table:number-rows-spanned="2" table:style-name="ce46">
            <text:p>Liquidado</text:p>
          </table:table-cell>
          <table:table-cell office:value-type="string" table:number-columns-spanned="4" table:number-rows-spanned="1" table:style-name="ce48">
            <text:p>Restos a Pagar<text:span text:style-name="T4">(</text:span><text:span text:style-name="T6">b)</text:span></text:p>
          </table:table-cell>
          <table:covered-table-cell table:number-columns-repeated="3"/>
          <table:table-cell table:number-columns-repeated="988" table:style-name="ce3"/>
          <table:table-cell table:number-columns-repeated="1538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evista</text:p>
          </table:table-cell>
          <table:table-cell office:value-type="string" table:style-name="ce7">
            <text:p>Realizada</text:p>
          </table:table-cell>
          <table:covered-table-cell/>
          <table:covered-table-cell/>
          <table:covered-table-cell/>
          <table:table-cell office:value-type="string" table:style-name="ce8">
            <text:p>Inscrito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Cancelado</text:p>
          </table:table-cell>
          <table:table-cell office:value-type="string" table:style-name="ce8">
            <text:p>A Pagar</text:p>
          </table:table-cell>
          <table:table-cell table:number-columns-repeated="988" table:style-name="ce3"/>
          <table:table-cell table:number-columns-repeated="15384"/>
        </table:table-row>
        <table:table-row table:style-name="ro6">
          <table:table-cell office:value-type="string" table:style-name="ce9">
            <text:p>00H7</text:p>
          </table:table-cell>
          <table:table-cell office:value-type="string" table:style-name="ce10">
            <text:p>CONTRIBUICAO DA UNIAO PARA O CUSTEIO DO REGIME DE PREVIDENCIA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9]-[.J9]-[.K9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7">
          <table:table-cell office:value-type="string" table:style-name="ce9">
            <text:p>00M1</text:p>
          </table:table-cell>
          <table:table-cell office:value-type="string" table:style-name="ce15">
            <text:p>BENEFÍCIOS ASSISTENCIAIS DECORRENTES DO AUXÍLIO-FUNERAL E NATALIDADE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" table:style-name="ce13">
            <text:p>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" table:formula="of:=[.I10]-[.J10]-[.K10]" table:style-name="ce14">
            <text:p>700</text:p>
          </table:table-cell>
          <table:table-cell table:number-columns-repeated="988" table:style-name="ce3"/>
          <table:table-cell table:number-columns-repeated="15384"/>
        </table:table-row>
        <table:table-row table:style-name="ro8">
          <table:table-cell office:value-type="string" table:style-name="ce9">
            <text:p>0181</text:p>
          </table:table-cell>
          <table:table-cell office:value-type="string" table:style-name="ce15">
            <text:p>PAGAMENTO DE APOSENTADORIAS E PENSÕES - SERVIDORES CIVIS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13000" table:style-name="ce16">
            <text:p>13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0" table:formula="of:=[.I11]-[.J11]-[.K11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9">
          <table:table-cell office:value-type="string" table:style-name="ce9">
            <text:p>09HB</text:p>
          </table:table-cell>
          <table:table-cell office:value-type="string" table:style-name="ce15">
            <text:p>CONTRIBUIÇÃO DA UNIÃO, DE SUAS AUTARQUIAS E FUNDAÇÕES PARA O CUSTEIO DO REGIME DE PREVIDÊNCIA DOS SERVIDORES PÚBLICOS FEDERAIS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5620051" table:style-name="ce16">
            <text:p>5.620.051</text:p>
          </table:table-cell>
          <table:table-cell office:value-type="float" office:value="5003312.8" table:style-name="ce13">
            <text:p>5.003.313</text:p>
          </table:table-cell>
          <table:table-cell office:value-type="float" office:value="3282738.44" table:style-name="ce13">
            <text:p>3.282.738</text:p>
          </table:table-cell>
          <table:table-cell office:value-type="float" office:value="12275.4" table:style-name="ce13">
            <text:p>12.275</text:p>
          </table:table-cell>
          <table:table-cell office:value-type="float" office:value="124.56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12150.84" table:formula="of:=[.I12]-[.J12]-[.K12]" table:style-name="ce14">
            <text:p>12.151</text:p>
          </table:table-cell>
          <table:table-cell table:number-columns-repeated="988" table:style-name="ce3"/>
          <table:table-cell table:number-columns-repeated="15384"/>
        </table:table-row>
        <table:table-row table:style-name="ro10">
          <table:table-cell office:value-type="string" table:style-name="ce9">
            <text:p>0C04</text:p>
          </table:table-cell>
          <table:table-cell office:value-type="string" table:style-name="ce10">
            <text:p>PROVIMENTO DE CARGOS E FUNCOES E REESTRUTURACAO DE CARGOS, CARREIRAS E REVISÃO DE REMUNERAÇÃO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13]-[.J13]-[.K13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11">
          <table:table-cell office:value-type="string" table:style-name="ce17">
            <text:p>2004<text:span text:style-name="T8">1</text:span></text:p>
          </table:table-cell>
          <table:table-cell office:value-type="string" table:style-name="ce15">
            <text:p>PO_01 - ASSISTÊNCIA MÉDICA E ODONTOLÓGICA AOS SERVIDORES CIVIS, EMPREGADOS, MILITARES E SEUS DEPENDENTES</text:p>
          </table:table-cell>
          <table:table-cell office:value-type="string" table:style-name="ce11">
            <text:p>Pessoa Beneficiada</text:p>
            <text:p>(Unidade)</text:p>
          </table:table-cell>
          <table:table-cell office:value-type="float" office:value="444" table:style-name="ce18">
            <text:p>444</text:p>
          </table:table-cell>
          <table:table-cell office:value-type="float" office:value="483" table:style-name="ce18">
            <text:p>483</text:p>
          </table:table-cell>
          <table:table-cell office:value-type="float" office:value="1145520" table:style-name="ce16">
            <text:p>1.145.520</text:p>
          </table:table-cell>
          <table:table-cell office:value-type="float" office:value="600890.19999999995" table:style-name="ce13">
            <text:p>600.890</text:p>
          </table:table-cell>
          <table:table-cell office:value-type="float" office:value="574618.06000000006" table:style-name="ce13">
            <text:p>574.6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14]-[.J14]-[.K14]" table:style-name="ce14">
            <text:p>0</text:p>
          </table:table-cell>
          <table:table-cell table:number-columns-repeated="2" table:style-name="ce3"/>
          <table:table-cell table:style-name="ce19"/>
          <table:table-cell table:number-columns-repeated="985" table:style-name="ce3"/>
          <table:table-cell table:number-columns-repeated="15384"/>
        </table:table-row>
        <table:table-row table:style-name="ro12">
          <table:table-cell table:style-name="ce20"/>
          <table:table-cell office:value-type="string" table:style-name="ce15">
            <text:p>PO_02 - EXAMES PERIÓDICO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float" office:value="103" table:style-name="ce18">
            <text:p>103</text:p>
          </table:table-cell>
          <table:table-cell office:value-type="string" table:style-name="ce12">
            <text:p>41</text:p>
          </table:table-cell>
          <table:table-cell office:value-type="float" office:value="12731" table:style-name="ce16">
            <text:p>12.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23.560000000001" table:style-name="ce13">
            <text:p>17.124</text:p>
          </table:table-cell>
          <table:table-cell office:value-type="float" office:value="12200.54" table:style-name="ce13">
            <text:p>12.201</text:p>
          </table:table-cell>
          <table:table-cell office:value-type="float" office:value="4893.1899999999996" table:style-name="ce13">
            <text:p>4.893</text:p>
          </table:table-cell>
          <table:table-cell office:value-type="float" office:value="29.830000000000837" table:formula="of:=[.I15]-[.J15]-[.K15]" table:style-name="ce14">
            <text:p>30</text:p>
          </table:table-cell>
          <table:table-cell table:number-columns-repeated="988" table:style-name="ce3"/>
          <table:table-cell table:number-columns-repeated="15384"/>
        </table:table-row>
        <table:table-row table:style-name="ro13">
          <table:table-cell office:value-type="string" table:style-name="ce9">
            <text:p>2010</text:p>
          </table:table-cell>
          <table:table-cell office:value-type="string" table:style-name="ce15">
            <text:p>ASSISTÊNCIA PRÉ-ESCOLAR AOS DEPENDENTES DOS SERVIDORES CIVIS, EMPREGADOS E MILITARES</text:p>
          </table:table-cell>
          <table:table-cell office:value-type="string" table:style-name="ce11">
            <text:p>Criança Atendida</text:p>
            <text:p>(Unidade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7" table:style-name="ce13">
            <text:p>2.097</text:p>
          </table:table-cell>
          <table:table-cell office:value-type="float" office:value="466" table:style-name="ce13">
            <text:p>466</text:p>
          </table:table-cell>
          <table:table-cell office:value-type="float" office:value="0" table:style-name="ce13">
            <text:p>0</text:p>
          </table:table-cell>
          <table:table-cell office:value-type="float" office:value="1631" table:formula="of:=[.I16]-[.J16]-[.K16]" table:style-name="ce14">
            <text:p>1.631</text:p>
          </table:table-cell>
          <table:table-cell table:number-columns-repeated="988" table:style-name="ce3"/>
          <table:table-cell table:number-columns-repeated="15384"/>
        </table:table-row>
        <table:table-row table:style-name="ro14">
          <table:table-cell office:value-type="string" table:style-name="ce9">
            <text:p>2011</text:p>
          </table:table-cell>
          <table:table-cell office:value-type="string" table:style-name="ce15">
            <text:p>AUXÍLIO-TRANSPORTE AOS SERVIDORES CIVIS, EMPREGADOS E MILITARE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0.52" table:style-name="ce13">
            <text:p>911</text:p>
          </table:table-cell>
          <table:table-cell office:value-type="float" office:value="211.64" table:style-name="ce13">
            <text:p>212</text:p>
          </table:table-cell>
          <table:table-cell office:value-type="float" office:value="0" table:style-name="ce13">
            <text:p>0</text:p>
          </table:table-cell>
          <table:table-cell office:value-type="float" office:value="698.88" table:formula="of:=[.I17]-[.J17]-[.K17]" table:style-name="ce14">
            <text:p>699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7">
          <table:table-cell office:value-type="string" table:style-name="ce9">
            <text:p>2012</text:p>
          </table:table-cell>
          <table:table-cell office:value-type="string" table:style-name="ce21">
            <text:p>AUXÍLIO-ALIMENTAÇÃO AOS SERVIDORES CIVIS, EMPREGADOS E MILITARE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20" table:style-name="ce13">
            <text:p>4.420</text:p>
          </table:table-cell>
          <table:table-cell office:value-type="float" office:value="884" table:style-name="ce13">
            <text:p>884</text:p>
          </table:table-cell>
          <table:table-cell office:value-type="float" office:value="0" table:style-name="ce13">
            <text:p>0</text:p>
          </table:table-cell>
          <table:table-cell office:value-type="float" office:value="3536" table:formula="of:=[.I18]-[.J18]-[.K18]" table:style-name="ce14">
            <text:p>3.536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5">
          <table:table-cell office:value-type="string" table:style-name="ce22">
            <text:p>20TP</text:p>
          </table:table-cell>
          <table:table-cell office:value-type="string" table:style-name="ce15">
            <text:p>PAGAMENTO DE PESSOAL ATIVO DA UNIÃO</text:p>
          </table:table-cell>
          <table:table-cell office:value-type="string" table:style-name="ce2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677830" table:style-name="ce16">
            <text:p>39.677.830</text:p>
          </table:table-cell>
          <table:table-cell office:value-type="float" office:value="38197621.399999999" table:style-name="ce13">
            <text:p>38.197.621</text:p>
          </table:table-cell>
          <table:table-cell office:value-type="float" office:value="25506164.620000001" table:style-name="ce13">
            <text:p>25.506.165</text:p>
          </table:table-cell>
          <table:table-cell office:value-type="float" office:value="522033.07" table:style-name="ce13">
            <text:p>522.033</text:p>
          </table:table-cell>
          <table:table-cell office:value-type="float" office:value="26314.07" table:style-name="ce13">
            <text:p>26.314</text:p>
          </table:table-cell>
          <table:table-cell office:value-type="float" office:value="0" table:style-name="ce13">
            <text:p>0</text:p>
          </table:table-cell>
          <table:table-cell office:value-type="float" office:value="495719" table:formula="of:=[.I19]-[.J19]-[.K19]" table:style-name="ce14">
            <text:p>495.719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6">
          <table:table-cell office:value-type="string" table:number-columns-spanned="1" table:number-rows-spanned="5" table:style-name="ce50">
            <text:p>212B</text:p>
          </table:table-cell>
          <table:table-cell office:value-type="string" table:style-name="ce24">
            <text:p>BENEFICIOS OBRIGATORIOS AOS SERVIDORES CIVIS, EMPREGADOS, MILITARES E SEUS DEPENDENTES</text:p>
          </table:table-cell>
          <table:table-cell office:value-type="string" table:style-name="ce11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-</text:p>
          </table:table-cell>
          <table:table-cell office:value-type="float" office:value="2993878" table:formula="of:=[.F21]+[.F22]+[.F23]+[.F24]" table:style-name="ce16">
            <text:p>2.993.878</text:p>
          </table:table-cell>
          <table:table-cell office:value-type="float" office:value="2982991.74" table:formula="of:=[.G21]+[.G22]+[.G23]+[.G24]" table:style-name="ce13">
            <text:p>2.982.992</text:p>
          </table:table-cell>
          <table:table-cell office:value-type="float" office:value="2008050.93" table:formula="of:=[.H21]+[.H22]+[.H23]+[.H24]" table:style-name="ce13">
            <text:p>2.008.051</text:p>
          </table:table-cell>
          <table:table-cell table:number-columns-repeated="3" table:style-name="ce13"/>
          <table:table-cell table:style-name="ce14"/>
          <table:table-cell table:number-columns-repeated="988" table:style-name="ce3"/>
          <table:table-cell table:number-columns-repeated="15384" table:style-name="ce1"/>
        </table:table-row>
        <table:table-row table:style-name="ro17">
          <table:covered-table-cell/>
          <table:table-cell office:value-type="string" table:style-name="ce26">
            <text:p>PO_0001 - ASSISTENCIA PRE-ESCOLAR AOS DEPENDENTES DE SERVIDORES CIVIS E DE EMPREGADO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27">
            <text:p>73</text:p>
          </table:table-cell>
          <table:table-cell office:value-type="string" table:style-name="ce27">
            <text:p>71</text:p>
          </table:table-cell>
          <table:table-cell office:value-type="float" office:value="612324" table:style-name="ce16">
            <text:p>612.324</text:p>
          </table:table-cell>
          <table:table-cell office:value-type="float" office:value="611613.69999999995" table:style-name="ce13">
            <text:p>611.614</text:p>
          </table:table-cell>
          <table:table-cell office:value-type="float" office:value="383671.34" table:style-name="ce16">
            <text:p>383.6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I21]-[.J21]-[.K21]" table:style-name="ce28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3">
          <table:covered-table-cell/>
          <table:table-cell office:value-type="string" table:style-name="ce26">
            <text:p>PO_0003 - AUXILIO-TRANSPORTE DE CIVI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12</text:p>
          </table:table-cell>
          <table:table-cell office:value-type="float" office:value="15982" table:style-name="ce16">
            <text:p>15.982</text:p>
          </table:table-cell>
          <table:table-cell office:value-type="float" office:value="12153.02" table:style-name="ce13">
            <text:p>12.153</text:p>
          </table:table-cell>
          <table:table-cell office:value-type="float" office:value="7477.37" table:style-name="ce16">
            <text:p>7.477</text:p>
          </table:table-cell>
          <table:table-cell table:number-columns-repeated="3" table:style-name="ce16"/>
          <table:table-cell table:style-name="ce28"/>
          <table:table-cell table:number-columns-repeated="988" table:style-name="ce3"/>
          <table:table-cell table:number-columns-repeated="15384" table:style-name="ce1"/>
        </table:table-row>
        <table:table-row table:style-name="ro13">
          <table:covered-table-cell/>
          <table:table-cell office:value-type="string" table:style-name="ce26">
            <text:p>PO_0005 - AUXILIO-ALIMENTACAO DE CIVI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27">
            <text:p>221</text:p>
          </table:table-cell>
          <table:table-cell office:value-type="string" table:style-name="ce27">
            <text:p>223</text:p>
          </table:table-cell>
          <table:table-cell office:value-type="float" office:value="2344368" table:style-name="ce16">
            <text:p>2.344.368</text:p>
          </table:table-cell>
          <table:table-cell office:value-type="float" office:value="2343567.27" table:style-name="ce13">
            <text:p>2.343.567</text:p>
          </table:table-cell>
          <table:table-cell office:value-type="float" office:value="1610309.72" table:style-name="ce16">
            <text:p>1.610.310</text:p>
          </table:table-cell>
          <table:table-cell table:number-columns-repeated="3" table:style-name="ce16"/>
          <table:table-cell table:style-name="ce28"/>
          <table:table-cell table:number-columns-repeated="988" table:style-name="ce3"/>
          <table:table-cell table:number-columns-repeated="15384" table:style-name="ce1"/>
        </table:table-row>
        <table:table-row table:style-name="ro4">
          <table:covered-table-cell/>
          <table:table-cell office:value-type="string" table:style-name="ce29">
            <text:p>PO_0009 - AUXILIO-FUNERAL E NATALIDADE DE CIVIS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float" office:value="21204" table:style-name="ce16">
            <text:p>21.204</text:p>
          </table:table-cell>
          <table:table-cell office:value-type="float" office:value="15657.75" table:style-name="ce13">
            <text:p>15.658</text:p>
          </table:table-cell>
          <table:table-cell office:value-type="float" office:value="6592.5" table:style-name="ce16">
            <text:p>6.593</text:p>
          </table:table-cell>
          <table:table-cell table:number-columns-repeated="3" table:style-name="ce16"/>
          <table:table-cell table:style-name="ce28"/>
          <table:table-cell table:number-columns-repeated="988" table:style-name="ce3"/>
          <table:table-cell table:number-columns-repeated="15384" table:style-name="ce1"/>
        </table:table-row>
        <table:table-row table:style-name="ro18">
          <table:table-cell office:value-type="string" table:style-name="ce9">
            <text:p>216H</text:p>
          </table:table-cell>
          <table:table-cell office:value-type="string" table:style-name="ce30">
            <text:p>PO_00 - AJUDA DE CUSTO PARA MORADIA OU AUXILIO-MORADIA A AGENTES PÚBLICOS - DESPESAS DIVERSAS</text:p>
          </table:table-cell>
          <table:table-cell office:value-type="string" table:style-name="ce11">
            <text:p>Agente Público Beneficiado</text:p>
            <text:p>(Unidade)</text:p>
          </table:table-cell>
          <table:table-cell office:value-type="string" table:style-name="ce12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450000" table:style-name="ce16">
            <text:p>450.000</text:p>
          </table:table-cell>
          <table:table-cell office:value-type="float" office:value="350000" table:style-name="ce13">
            <text:p>350.000</text:p>
          </table:table-cell>
          <table:table-cell office:value-type="float" office:value="132326.63" table:style-name="ce13">
            <text:p>132.3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25]-[.J25]-[.K25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9">
          <table:table-cell office:value-type="string" table:style-name="ce31">
            <text:p>2549</text:p>
          </table:table-cell>
          <table:table-cell office:value-type="string" table:style-name="ce32">
            <text:p>COMUNICAÇÃO E DIVULGAÇÃO INSTITUCIONAL<text:span text:style-name="T12">(2)</text:span></text:p>
          </table:table-cell>
          <table:table-cell office:value-type="string" table:style-name="ce11">
            <text:p>Matéria Veiculada</text:p>
            <text:p>(Unidade)</text:p>
          </table:table-cell>
          <table:table-cell office:value-type="float" office:value="6445" table:style-name="ce18">
            <text:p>6.445</text:p>
          </table:table-cell>
          <table:table-cell office:value-type="string" table:style-name="ce18">
            <text:p>-</text:p>
          </table:table-cell>
          <table:table-cell office:value-type="float" office:value="1150000" table:style-name="ce16">
            <text:p>1.150.000</text:p>
          </table:table-cell>
          <table:table-cell office:value-type="float" office:value="1000172.41" table:style-name="ce13">
            <text:p>1.000.172</text:p>
          </table:table-cell>
          <table:table-cell office:value-type="float" office:value="301935.56" table:style-name="ce13">
            <text:p>301.936</text:p>
          </table:table-cell>
          <table:table-cell office:value-type="float" office:value="65997.17" table:style-name="ce13">
            <text:p>65.997</text:p>
          </table:table-cell>
          <table:table-cell office:value-type="float" office:value="21237.73" table:style-name="ce13">
            <text:p>21.238</text:p>
          </table:table-cell>
          <table:table-cell office:value-type="float" office:value="0" table:style-name="ce13">
            <text:p>0</text:p>
          </table:table-cell>
          <table:table-cell office:value-type="float" office:value="44759.44" table:formula="of:=[.I26]-[.J26]-[.K26]" table:style-name="ce14">
            <text:p>44.759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9">
          <table:table-cell office:value-type="string" table:number-columns-spanned="1" table:number-rows-spanned="3" table:style-name="ce51">
            <text:p>8010</text:p>
          </table:table-cell>
          <table:table-cell office:value-type="string" table:style-name="ce33">
            <text:p>ATUACAO ESTRATEGICA PARA CONTROLE E FORTALECIMENTO DO MINISTÉRIO PÚBLICO<text:span text:style-name="T12">(2)</text:span></text:p>
          </table:table-cell>
          <table:table-cell office:value-type="string" table:style-name="ce25">
            <text:p>Estratégia cumprida</text:p>
            <text:p>(%)</text:p>
          </table:table-cell>
          <table:table-cell office:value-type="float" office:value="85" table:formula="of:=[.D28]" table:style-name="ce34">
            <text:p>85</text:p>
          </table:table-cell>
          <table:table-cell office:value-type="string" table:style-name="ce18">
            <text:p>-</text:p>
          </table:table-cell>
          <table:table-cell office:value-type="float" office:value="42125980" table:formula="of:=[.F28]+[.F29]" table:style-name="ce13">
            <text:p>42.125.980</text:p>
          </table:table-cell>
          <table:table-cell office:value-type="float" office:value="28520986.539999999" table:formula="of:=[.G28]+[.G29]" table:style-name="ce13">
            <text:p>28.520.987</text:p>
          </table:table-cell>
          <table:table-cell office:value-type="float" office:value="16871820.850000001" table:formula="of:=[.H28]+[.H29]" table:style-name="ce13">
            <text:p>16.871.821</text:p>
          </table:table-cell>
          <table:table-cell office:value-type="float" office:value="1414510.52" table:formula="of:=[.I28]+[.I29]+258977.2" table:style-name="ce13">
            <text:p>1.414.511</text:p>
          </table:table-cell>
          <table:table-cell office:value-type="float" office:value="386723.47000000003" table:formula="of:=[.J28]+[.J29]+[.J30]" table:style-name="ce13">
            <text:p>386.723</text:p>
          </table:table-cell>
          <table:table-cell office:value-type="float" office:value="11623.6" table:formula="of:=[.K28]+[.K29]+[.K30]" table:style-name="ce13">
            <text:p>11.624</text:p>
          </table:table-cell>
          <table:table-cell office:value-type="float" office:value="1016163.4500000001" table:formula="of:=[.I27]-[.J27]-[.K27]" table:style-name="ce14">
            <text:p>1.016.163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20">
          <table:covered-table-cell/>
          <table:table-cell office:value-type="string" table:style-name="ce35">
            <text:p>PO_01 – ATUACAO ESTRATEGICA PARA CONTROLE E FORTALECIMENTO DO MINISTERIO PUBLICO - DESPESAS DIVERSAS</text:p>
          </table:table-cell>
          <table:table-cell office:value-type="string" table:style-name="ce36">
            <text:p>Estratégia cumprida</text:p>
            <text:p>(%)</text:p>
          </table:table-cell>
          <table:table-cell office:value-type="float" office:value="85" table:style-name="ce34">
            <text:p>85</text:p>
          </table:table-cell>
          <table:table-cell office:value-type="string" table:style-name="ce34">
            <text:p>-</text:p>
          </table:table-cell>
          <table:table-cell office:value-type="float" office:value="41420980" table:style-name="ce16">
            <text:p>41.420.980</text:p>
          </table:table-cell>
          <table:table-cell office:value-type="float" office:value="28144097.34" table:style-name="ce13">
            <text:p>28.144.097</text:p>
          </table:table-cell>
          <table:table-cell office:value-type="float" office:value="16642283.09" table:style-name="ce16">
            <text:p>16.642.283</text:p>
          </table:table-cell>
          <table:table-cell office:value-type="float" office:value="1109201.58" table:style-name="ce16">
            <text:p>1.109.202</text:p>
          </table:table-cell>
          <table:table-cell office:value-type="float" office:value="357194.34" table:style-name="ce16">
            <text:p>357.194</text:p>
          </table:table-cell>
          <table:table-cell office:value-type="float" office:value="11623.6" table:style-name="ce16">
            <text:p>11.624</text:p>
          </table:table-cell>
          <table:table-cell office:value-type="float" office:value="740383.64" table:formula="of:=[.I28]-[.J28]-[.K28]" table:style-name="ce28">
            <text:p>740.384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4">
          <table:covered-table-cell/>
          <table:table-cell office:value-type="string" table:style-name="ce37">
            <text:p>PO_02 – CAPACITAÇÃO DE RECURSOS HUMANOS – NACIONAL</text:p>
          </table:table-cell>
          <table:table-cell office:value-type="string" table:style-name="ce36">
            <text:p>Servidor Capacitado</text:p>
            <text:p>(Unidade)</text:p>
          </table:table-cell>
          <table:table-cell office:value-type="float" office:value="146" table:style-name="ce34">
            <text:p>146</text:p>
          </table:table-cell>
          <table:table-cell office:value-type="float" office:value="93" table:style-name="ce38">
            <text:p>93</text:p>
          </table:table-cell>
          <table:table-cell office:value-type="float" office:value="705000" table:style-name="ce16">
            <text:p>705.000</text:p>
          </table:table-cell>
          <table:table-cell office:value-type="float" office:value="376889.2" table:style-name="ce13">
            <text:p>376.889</text:p>
          </table:table-cell>
          <table:table-cell office:value-type="float" office:value="229537.76" table:style-name="ce16">
            <text:p>229.538</text:p>
          </table:table-cell>
          <table:table-cell office:value-type="float" office:value="46331.74" table:style-name="ce16">
            <text:p>46.332</text:p>
          </table:table-cell>
          <table:table-cell office:value-type="float" office:value="29529.13" table:style-name="ce16">
            <text:p>29.529</text:p>
          </table:table-cell>
          <table:table-cell office:value-type="float" office:value="0" table:style-name="ce16">
            <text:p>0</text:p>
          </table:table-cell>
          <table:table-cell office:value-type="float" office:value="16802.609999999997" table:formula="of:=[.I29]-[.J29]-[.K29]" table:style-name="ce28">
            <text:p>16.803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4" table:visibility="collapse">
          <table:table-cell table:style-name="ce26"/>
          <table:table-cell office:value-type="string" table:style-name="ce26">
            <text:p>PTRES ANTERIOR A 2013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[.I30]-[.J30]-[.K30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4">
          <table:table-cell office:value-type="string" table:number-columns-spanned="5" table:number-rows-spanned="1" table:style-name="ce52">
            <text:p>TOTAL</text:p>
          </table:table-cell>
          <table:covered-table-cell table:number-columns-repeated="4"/>
          <table:table-cell office:value-type="float" office:value="93188990" table:formula="of:=SUM([.F9:.F30])-[.F20]-[.F27]" table:style-name="ce40">
            <text:p>93.188.990</text:p>
          </table:table-cell>
          <table:table-cell office:value-type="float" office:value="76655975.090000033" table:formula="of:=SUM([.G9:.G30])-[.G20]-[.G27]" table:style-name="ce40">
            <text:p>76.655.975</text:p>
          </table:table-cell>
          <table:table-cell office:value-type="float" office:value="48677655.090000004" table:formula="of:=SUM([.H9:.H30])-[.H20]-[.H27]" table:style-name="ce40">
            <text:p>48.677.655</text:p>
          </table:table-cell>
          <table:table-cell office:value-type="float" office:value="1781090.0400000005" table:formula="of:=SUM([.I9:.I30])-[.I27]" table:style-name="ce40">
            <text:p>1.781.090</text:p>
          </table:table-cell>
          <table:table-cell office:value-type="float" office:value="448162.01000000007" table:formula="of:=SUM([.J9:.J30])-[.J27]" table:style-name="ce40">
            <text:p>448.162</text:p>
          </table:table-cell>
          <table:table-cell office:value-type="float" office:value="16516.79" table:formula="of:=SUM([.K9:.K30])-[.K27]" table:style-name="ce40">
            <text:p>16.517</text:p>
          </table:table-cell>
          <table:table-cell office:value-type="float" office:value="1316411.2399999998" table:formula="of:=SUM([.L9:.L30])-[.L27]" table:style-name="ce40">
            <text:p>1.316.411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21">
          <table:table-cell office:value-type="string" table:number-columns-spanned="2" table:number-rows-spanned="1" table:style-name="ce53">
            <text:p><text:span text:style-name="T9">Fonte da Informação</text:span><text:span text:style-name="T10">:<text:s/></text:span><text:span text:style-name="T1">SPO/Tesouro Gerencial/SIOP</text:span></text:p>
          </table:table-cell>
          <table:covered-table-cell/>
          <table:table-cell table:number-columns-repeated="10" table:style-name="ce4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21">
          <table:table-cell office:value-type="string" table:number-columns-spanned="2" table:number-rows-spanned="1" table:style-name="ce54">
            <text:p><text:span text:style-name="T9">Data da última atualização</text:span><text:span text:style-name="T10">: 27</text:span><text:span text:style-name="T1"><text:s/>de setembro de 2018</text:span></text:p>
          </table:table-cell>
          <table:covered-table-cell/>
          <table:table-cell table:number-columns-repeated="10" table:style-name="ce4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5">
            <text:p><text:span text:style-name="T11">(a) Dotação Autorizada</text:span><text:s/>- Compreende os valores previstos na Lei Orçamentária (LOA2018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6">
            <text:p><text:span text:style-name="T11">(b) Restos a Pagar</text:span><text:s/>- Os valores da execução dos Restos a Pagar correspondem aos valores de anos anteriores, programados para serem executados em 2018, portanto, também abrangem os valores de restos a pagar reinscritos.</text:p>
          </table:table-cell>
          <table:covered-table-cell table:number-columns-repeated="1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7">
            <text:p><text:span text:style-name="T11">(1) -<text:s/>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number-columns-repeated="988" table:style-name="ce42"/>
          <table:table-cell table:number-columns-repeated="24" table:style-name="ce41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57">
            <text:p><text:span text:style-name="T13">(2)</text:span><text:s/>Os dados referentes à realização da meta física da ação 8010 e ação 2549 não foram informados porque estão em apuração pelas áreas pertinentes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spanned="12" table:number-rows-spanned="1" table:style-name="ce58"/>
          <table:covered-table-cell table:number-columns-repeated="11"/>
          <table:table-cell table:number-columns-repeated="16372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Relatório1.$A$1:Relatório1.$L$36" table:base-cell-address="Relatór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8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áudio Lima Aguiar</meta:initial-creator>
    <dc:creator>Administrador</dc:creator>
    <meta:creation-date>2014-05-07T17:02:09Z</meta:creation-date>
    <dc:date>2018-09-27T22:50:42Z</dc:date>
    <meta:print-date>2016-06-06T19:25:44Z</meta:print-date>
    <meta:editing-cycles>96</meta:editing-cycles>
    <meta:editing-duration>PT45836S</meta:editing-duration>
  </office:meta>
</office:document-meta>
</file>