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7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Imagem 1" svg:x="0.11811in" svg:y="0in" svg:width="2.28189in" svg:height="1.1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2">
            <text:p>Secretaria-Ger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Agosto / 201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/>
          <table:table-cell table:number-columns-repeated="4" table:style-name="ce3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5">
            <text:p>Descrição da Ação</text:p>
          </table:table-cell>
          <table:covered-table-cell/>
          <table:table-cell office:value-type="string" table:style-name="ce7">
            <text:p>Autorizado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7">
            <text:p>Pag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7">
            <text:p>Atividades</text:p>
          </table:table-cell>
          <table:covered-table-cell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¹</text:p>
          </table:table-cell>
          <table:table-cell office:value-type="float" office:value="1226232" table:formula="of:=SUM([.C13:.C15])" table:style-name="ce12">
            <text:p>1.226.232,00</text:p>
          </table:table-cell>
          <table:table-cell office:value-type="float" office:value="638980" table:formula="of:=SUM([.D13:.D15])" table:style-name="ce12">
            <text:p>638.980,00</text:p>
          </table:table-cell>
          <table:table-cell office:value-type="float" office:value="633427.62" table:formula="of:=SUM([.E13:.E15])" table:style-name="ce12">
            <text:p>633.427,62</text:p>
          </table:table-cell>
          <table:table-cell office:value-type="float" office:value="633427.62" table:formula="of:=SUM([.F13:.F15])" table:style-name="ce12">
            <text:p>633.427,6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226232" table:style-name="ce16">
            <text:p>1.226.232,00</text:p>
          </table:table-cell>
          <table:table-cell office:value-type="float" office:value="638980" table:style-name="ce15">
            <text:p>638.980,00</text:p>
          </table:table-cell>
          <table:table-cell office:value-type="float" office:value="633427.62" table:style-name="ce15">
            <text:p>633.427,62</text:p>
          </table:table-cell>
          <table:table-cell office:value-type="float" office:value="633427.62" table:style-name="ce15">
            <text:p>633.427,6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17">
            <text:p>Assistência Pré-Escolar aos Dependentes dos Servidores Civis, Empregados e Militares</text:p>
          </table:table-cell>
          <table:table-cell office:value-type="float" office:value="508128" table:formula="of:=SUM([.C17:.C19])" table:style-name="ce12">
            <text:p>508.128,00</text:p>
          </table:table-cell>
          <table:table-cell office:value-type="float" office:value="320973.7" table:formula="of:=SUM([.D17:.D19])" table:style-name="ce12">
            <text:p>320.973,70</text:p>
          </table:table-cell>
          <table:table-cell office:value-type="float" office:value="320278.51" table:formula="of:=SUM([.E17:.E19])" table:style-name="ce12">
            <text:p>320.278,51</text:p>
          </table:table-cell>
          <table:table-cell office:value-type="float" office:value="320278.51" table:formula="of:=SUM([.F17:.F19])" table:style-name="ce12">
            <text:p>320.278,5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508128" table:style-name="ce15">
            <text:p>508.128,00</text:p>
          </table:table-cell>
          <table:table-cell office:value-type="float" office:value="320973.7" table:style-name="ce15">
            <text:p>320.973,70</text:p>
          </table:table-cell>
          <table:table-cell office:value-type="float" office:value="320278.51" table:style-name="ce15">
            <text:p>320.278,51</text:p>
          </table:table-cell>
          <table:table-cell office:value-type="float" office:value="320278.51" table:style-name="ce15">
            <text:p>320.278,5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string" table:style-name="ce17">
            <text:p>Auxílio-Transporte aos Servidores Civis, Empregados e Militares</text:p>
          </table:table-cell>
          <table:table-cell office:value-type="float" office:value="24000" table:formula="of:=SUM([.C21:.C23])" table:style-name="ce12">
            <text:p>24.000,00</text:p>
          </table:table-cell>
          <table:table-cell office:value-type="float" office:value="5517.21" table:formula="of:=SUM([.D21:.D23])" table:style-name="ce12">
            <text:p>5.517,21</text:p>
          </table:table-cell>
          <table:table-cell office:value-type="float" office:value="5517.21" table:formula="of:=SUM([.E21:.E23])" table:style-name="ce12">
            <text:p>5.517,21</text:p>
          </table:table-cell>
          <table:table-cell office:value-type="float" office:value="5517.21" table:formula="of:=SUM([.F21:.F23])" table:style-name="ce12">
            <text:p>5.517,2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4000" table:style-name="ce15">
            <text:p>24.000,00</text:p>
          </table:table-cell>
          <table:table-cell office:value-type="float" office:value="5517.21" table:style-name="ce15">
            <text:p>5.517,21</text:p>
          </table:table-cell>
          <table:table-cell office:value-type="float" office:value="5517.21" table:style-name="ce15">
            <text:p>5.517,21</text:p>
          </table:table-cell>
          <table:table-cell office:value-type="float" office:value="5517.21" table:style-name="ce15">
            <text:p>5.517,2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string" table:style-name="ce17">
            <text:p>Auxílio-Alimentação aos Servidores Civis, Empregados e Militares</text:p>
          </table:table-cell>
          <table:table-cell office:value-type="float" office:value="2147712" table:formula="of:=SUM([.C25:.C27])" table:style-name="ce12">
            <text:p>2.147.712,00</text:p>
          </table:table-cell>
          <table:table-cell office:value-type="float" office:value="1442384.96" table:formula="of:=SUM([.D25:.D27])" table:style-name="ce12">
            <text:p>1.442.384,96</text:p>
          </table:table-cell>
          <table:table-cell office:value-type="float" office:value="1433050.51" table:formula="of:=SUM([.E25:.E27])" table:style-name="ce12">
            <text:p>1.433.050,51</text:p>
          </table:table-cell>
          <table:table-cell office:value-type="float" office:value="1433050.51" table:formula="of:=SUM([.F25:.F27])" table:style-name="ce12">
            <text:p>1.433.050,5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147712" table:style-name="ce15">
            <text:p>2.147.712,00</text:p>
          </table:table-cell>
          <table:table-cell office:value-type="float" office:value="1442384.96" table:style-name="ce15">
            <text:p>1.442.384,96</text:p>
          </table:table-cell>
          <table:table-cell office:value-type="float" office:value="1433050.51" table:style-name="ce15">
            <text:p>1.433.050,51</text:p>
          </table:table-cell>
          <table:table-cell office:value-type="float" office:value="1433050.51" table:style-name="ce21">
            <text:p>1.433.050,5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32767148" table:formula="of:=SUM([.C29:.C31])" table:style-name="ce12">
            <text:p>32.767.148,00</text:p>
          </table:table-cell>
          <table:table-cell office:value-type="float" office:value="20738067.149999999" table:formula="of:=SUM([.D29:.D31])" table:style-name="ce12">
            <text:p>20.738.067,15</text:p>
          </table:table-cell>
          <table:table-cell office:value-type="float" office:value="20621281.059999999" table:formula="of:=SUM([.E29:.E31])" table:style-name="ce12">
            <text:p>20.621.281,06</text:p>
          </table:table-cell>
          <table:table-cell office:value-type="float" office:value="20621281.059999999" table:formula="of:=SUM([.F29:.F31])" table:style-name="ce12">
            <text:p>20.621.281,0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32767148" table:style-name="ce18">
            <text:p>32.767.148,00</text:p>
          </table:table-cell>
          <table:table-cell office:value-type="float" office:value="20738067.149999999" table:style-name="ce18">
            <text:p>20.738.067,15</text:p>
          </table:table-cell>
          <table:table-cell office:value-type="float" office:value="20621281.059999999" table:style-name="ce18">
            <text:p>20.621.281,06</text:p>
          </table:table-cell>
          <table:table-cell office:value-type="float" office:value="20621281.059999999" table:style-name="ce18">
            <text:p>20.621.281,0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2127500" table:formula="of:=SUM([.C33:.C35])" table:style-name="ce12">
            <text:p>2.127.500,00</text:p>
          </table:table-cell>
          <table:table-cell office:value-type="float" office:value="1165348.96" table:formula="of:=SUM([.D33:.D35])" table:style-name="ce12">
            <text:p>1.165.348,96</text:p>
          </table:table-cell>
          <table:table-cell office:value-type="float" office:value="404769.11" table:formula="of:=SUM([.E33:.E35])" table:style-name="ce12">
            <text:p>404.769,11</text:p>
          </table:table-cell>
          <table:table-cell office:value-type="float" office:value="404769.11" table:formula="of:=SUM([.F33:.F35])" table:style-name="ce12">
            <text:p>404.769,1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127500" table:style-name="ce15">
            <text:p>2.127.500,00</text:p>
          </table:table-cell>
          <table:table-cell office:value-type="float" office:value="1165348.96" table:style-name="ce23">
            <text:p>1.165.348,96</text:p>
          </table:table-cell>
          <table:table-cell office:value-type="float" office:value="404769.11" table:style-name="ce15">
            <text:p>404.769,11</text:p>
          </table:table-cell>
          <table:table-cell office:value-type="float" office:value="404769.11" table:style-name="ce15">
            <text:p>404.769,1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</text:p>
          </table:table-cell>
          <table:table-cell office:value-type="float" office:value="32138624" table:formula="of:=SUM([.C37:.C39])" table:style-name="ce12">
            <text:p>32.138.624,00</text:p>
          </table:table-cell>
          <table:table-cell office:value-type="float" office:value="26741026.18" table:formula="of:=SUM([.D37:.D39])" table:style-name="ce12">
            <text:p>26.741.026,18</text:p>
          </table:table-cell>
          <table:table-cell office:value-type="float" office:value="14906725.5" table:formula="of:=SUM([.E37:.E39])" table:style-name="ce12">
            <text:p>14.906.725,50</text:p>
          </table:table-cell>
          <table:table-cell office:value-type="float" office:value="14906725.5" table:formula="of:=SUM([.F37:.F39])" table:style-name="ce12">
            <text:p>14.906.725,5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31413166" table:style-name="ce16">
            <text:p>31.413.166,00</text:p>
          </table:table-cell>
          <table:table-cell office:value-type="float" office:value="26589812.989999998" table:style-name="ce15">
            <text:p>26.589.812,99</text:p>
          </table:table-cell>
          <table:table-cell office:value-type="float" office:value="14869669.279999999" table:style-name="ce15">
            <text:p>14.869.669,28</text:p>
          </table:table-cell>
          <table:table-cell office:value-type="float" office:value="14869669.279999999" table:style-name="ce15">
            <text:p>14.869.669,2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725458" table:style-name="ce16">
            <text:p>725.458,00</text:p>
          </table:table-cell>
          <table:table-cell office:value-type="float" office:value="151213.19" table:style-name="ce15">
            <text:p>151.213,19</text:p>
          </table:table-cell>
          <table:table-cell office:value-type="float" office:value="37056.22" table:style-name="ce15">
            <text:p>37.056,22</text:p>
          </table:table-cell>
          <table:table-cell office:value-type="float" office:value="37056.22" table:style-name="ce19">
            <text:p>37.056,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400000" table:formula="of:=SUM([.C41:.C43])" table:style-name="ce12">
            <text:p>400.000,00</text:p>
          </table:table-cell>
          <table:table-cell office:value-type="float" office:value="400000" table:formula="of:=SUM([.D41:.D43])" table:style-name="ce12">
            <text:p>400.000,00</text:p>
          </table:table-cell>
          <table:table-cell office:value-type="float" office:value="148287.54999999999" table:formula="of:=SUM([.E41:.E43])" table:style-name="ce12">
            <text:p>148.287,55</text:p>
          </table:table-cell>
          <table:table-cell office:value-type="float" office:value="148287.54999999999" table:formula="of:=SUM([.F41:.F43])" table:style-name="ce12">
            <text:p>148.287,5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400000" table:style-name="ce15">
            <text:p>400.000,00</text:p>
          </table:table-cell>
          <table:table-cell office:value-type="float" office:value="400000" table:style-name="ce15">
            <text:p>400.000,00</text:p>
          </table:table-cell>
          <table:table-cell office:value-type="float" office:value="148287.54999999999" table:style-name="ce15">
            <text:p>148.287,55</text:p>
          </table:table-cell>
          <table:table-cell office:value-type="float" office:value="148287.54999999999" table:style-name="ce15">
            <text:p>148.287,5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perações Especiais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3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292981" table:formula="of:=SUM([.C46:.C48])" table:style-name="ce12">
            <text:p>292.981,00</text:p>
          </table:table-cell>
          <table:table-cell office:value-type="float" office:value="0" table:formula="of:=SUM([.D46:.D48])" table:style-name="ce12">
            <text:p>0,00</text:p>
          </table:table-cell>
          <table:table-cell office:value-type="float" office:value="0" table:formula="of:=SUM([.E46:.E48])" table:style-name="ce12">
            <text:p>0,00</text:p>
          </table:table-cell>
          <table:table-cell office:value-type="float" office:value="0" table:formula="of:=SUM([.F46:.F48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292981" table:style-name="ce15">
            <text:p>292.98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0M1</text:p>
          </table:table-cell>
          <table:table-cell office:value-type="string" table:style-name="ce17">
            <text:p>Benefícios Assistenciais Decorrentes do Auxílio-Funeral e Natalidade</text:p>
          </table:table-cell>
          <table:table-cell office:value-type="float" office:value="21204" table:formula="of:=SUM([.C50:.C52])" table:style-name="ce12">
            <text:p>21.204,00</text:p>
          </table:table-cell>
          <table:table-cell office:value-type="float" office:value="1182.6400000000001" table:formula="of:=SUM([.D50:.D52])" table:style-name="ce12">
            <text:p>1.182,64</text:p>
          </table:table-cell>
          <table:table-cell office:value-type="float" office:value="1182.6400000000001" table:formula="of:=SUM([.E50:.E52])" table:style-name="ce12">
            <text:p>1.182,64</text:p>
          </table:table-cell>
          <table:table-cell office:value-type="float" office:value="1182.6400000000001" table:formula="of:=SUM([.F50:.F52])" table:style-name="ce12">
            <text:p>1.182,64</text:p>
          </table:table-cell>
          <table:table-cell table:number-columns-repeated="1017" table:style-name="ce4"/>
          <table:table-cell table:number-columns-repeated="15361"/>
        </table:table-row>
        <table:table-row table:style-name="ro3">
          <table:table-cell table:style-name="ce27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017" table:style-name="ce4"/>
          <table:table-cell table:number-columns-repeated="15361"/>
        </table:table-row>
        <table:table-row table:style-name="ro3">
          <table:table-cell table:style-name="ce27"/>
          <table:table-cell office:value-type="string" table:style-name="ce14">
            <text:p>Despesas de Custeio</text:p>
          </table:table-cell>
          <table:table-cell office:value-type="float" office:value="21204" table:style-name="ce15">
            <text:p>21.204,00</text:p>
          </table:table-cell>
          <table:table-cell office:value-type="float" office:value="1182.6400000000001" table:style-name="ce15">
            <text:p>1.182,64</text:p>
          </table:table-cell>
          <table:table-cell office:value-type="float" office:value="1182.6400000000001" table:style-name="ce15">
            <text:p>1.182,64</text:p>
          </table:table-cell>
          <table:table-cell office:value-type="float" office:value="1182.6400000000001" table:style-name="ce15">
            <text:p>1.182,64</text:p>
          </table:table-cell>
          <table:table-cell table:number-columns-repeated="1017" table:style-name="ce4"/>
          <table:table-cell table:number-columns-repeated="15361"/>
        </table:table-row>
        <table:table-row table:style-name="ro3">
          <table:table-cell table:style-name="ce27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017" table:style-name="ce4"/>
          <table:table-cell table:number-columns-repeated="15361"/>
        </table:table-row>
        <table:table-row table:style-name="ro4">
          <table:table-cell office:value-type="string" table:style-name="ce28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4332974" table:formula="of:=SUM([.C54:.C56])" table:style-name="ce12">
            <text:p>4.332.974,00</text:p>
          </table:table-cell>
          <table:table-cell office:value-type="float" office:value="2717188.72" table:formula="of:=SUM([.D54:.D56])" table:style-name="ce12">
            <text:p>2.717.188,72</text:p>
          </table:table-cell>
          <table:table-cell office:value-type="float" office:value="2703569.84" table:formula="of:=SUM([.E54:.E56])" table:style-name="ce12">
            <text:p>2.703.569,84</text:p>
          </table:table-cell>
          <table:table-cell office:value-type="float" office:value="2703569.84" table:formula="of:=SUM([.F54:.F56])" table:style-name="ce12">
            <text:p>2.703.569,84</text:p>
          </table:table-cell>
          <table:table-cell table:number-columns-repeated="1017" table:style-name="ce4"/>
          <table:table-cell table:number-columns-repeated="15361"/>
        </table:table-row>
        <table:table-row table:style-name="ro3">
          <table:table-cell table:style-name="ce27"/>
          <table:table-cell office:value-type="string" table:style-name="ce14">
            <text:p>Despesas de Pessoal</text:p>
          </table:table-cell>
          <table:table-cell office:value-type="float" office:value="4332974" table:style-name="ce18">
            <text:p>4.332.974,00</text:p>
          </table:table-cell>
          <table:table-cell office:value-type="float" office:value="2717188.72" table:style-name="ce15">
            <text:p>2.717.188,72</text:p>
          </table:table-cell>
          <table:table-cell office:value-type="float" office:value="2703569.84" table:style-name="ce18">
            <text:p>2.703.569,84</text:p>
          </table:table-cell>
          <table:table-cell office:value-type="float" office:value="2703569.84" table:style-name="ce15">
            <text:p>2.703.569,84</text:p>
          </table:table-cell>
          <table:table-cell table:number-columns-repeated="1017" table:style-name="ce4"/>
          <table:table-cell table:number-columns-repeated="15361"/>
        </table:table-row>
        <table:table-row table:style-name="ro3">
          <table:table-cell table:style-name="ce27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17" table:style-name="ce4"/>
          <table:table-cell table:number-columns-repeated="15361"/>
        </table:table-row>
        <table:table-row table:style-name="ro3">
          <table:table-cell table:style-name="ce27"/>
          <table:table-cell office:value-type="string" table:style-name="ce14">
            <text:p>Despesas de Investiment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17" table:style-name="ce4"/>
          <table:table-cell table:number-columns-repeated="15361"/>
        </table:table-row>
        <table:table-row table:style-name="ro6">
          <table:table-cell table:style-name="ce27"/>
          <table:table-cell table:style-name="ce29"/>
          <table:table-cell table:number-columns-repeated="4" table:style-name="ce30"/>
          <table:table-cell table:number-columns-repeated="1017" table:style-name="ce4"/>
          <table:table-cell table:number-columns-repeated="15361"/>
        </table:table-row>
        <table:table-row table:style-name="ro3">
          <table:table-cell office:value-type="string" table:style-name="ce31">
            <text:p>Total (f)</text:p>
          </table:table-cell>
          <table:table-cell table:style-name="ce32"/>
          <table:table-cell office:value-type="float" office:value="75986503" table:formula="of:=[.C53]+[.C45]+[.C36]+[.C32]+[.C28]+[.C24]+[.C20]+[.C16]+[.C12]+[.C40]+[.C49]" table:style-name="ce33">
            <text:p>75.986.503,00</text:p>
          </table:table-cell>
          <table:table-cell office:value-type="float" office:value="54170669.520000003" table:formula="of:=[.D53]+[.D45]+[.D36]+[.D32]+[.D28]+[.D24]+[.D20]+[.D16]+[.D12]+[.D40]+[.D49]" table:style-name="ce33">
            <text:p>54.170.669,52</text:p>
          </table:table-cell>
          <table:table-cell office:value-type="float" office:value="41178089.54999999" table:formula="of:=[.E53]+[.E45]+[.E36]+[.E32]+[.E28]+[.E24]+[.E20]+[.E16]+[.E12]+[.E40]+[.E49]" table:style-name="ce33">
            <text:p>41.178.089,55</text:p>
          </table:table-cell>
          <table:table-cell office:value-type="float" office:value="41178089.54999999" table:formula="of:=[.F53]+[.F45]+[.F36]+[.F32]+[.F28]+[.F24]+[.F20]+[.F16]+[.F12]+[.F40]+[.F49]" table:style-name="ce33">
            <text:p>41.178.089,55</text:p>
          </table:table-cell>
          <table:table-cell table:number-columns-repeated="1017" table:style-name="ce4"/>
          <table:table-cell table:number-columns-repeated="15361"/>
        </table:table-row>
        <table:table-row table:style-name="ro6">
          <table:table-cell table:style-name="ce4"/>
          <table:table-cell table:number-columns-repeated="5" table:style-name="ce3"/>
          <table:table-cell table:number-columns-repeated="1017" table:style-name="ce4"/>
          <table:table-cell table:number-columns-repeated="15361"/>
        </table:table-row>
        <table:table-row table:style-name="ro3">
          <table:table-cell table:style-name="ce4"/>
          <table:table-cell table:number-columns-repeated="4" table:style-name="ce34"/>
          <table:table-cell office:value-type="string" table:style-name="ce35">
            <text:p><text:span text:style-name="T4">Fonte da Informação:</text:span><text:s/>SPO / Tesouro Gerencial</text:p>
          </table:table-cell>
          <table:table-cell table:number-columns-repeated="1017" table:style-name="ce4"/>
          <table:table-cell table:number-columns-repeated="15361"/>
        </table:table-row>
        <table:table-row table:style-name="ro3">
          <table:table-cell table:style-name="ce4"/>
          <table:table-cell table:number-columns-repeated="3" table:style-name="ce34"/>
          <table:table-cell office:value-type="string" table:style-name="ce36">
            <text:p>Data da última atualização:</text:p>
          </table:table-cell>
          <table:table-cell office:value-type="date" office:date-value="2016-09-05T00:00:00" table:formula="of:=TODAY()" table:style-name="ce37">
            <text:p>5 de setembro de 2016</text:p>
          </table:table-cell>
          <table:table-cell table:number-columns-repeated="1017" table:style-name="ce4"/>
          <table:table-cell table:number-columns-repeated="15361"/>
        </table:table-row>
        <table:table-row table:style-name="ro6">
          <table:table-cell table:style-name="ce38"/>
          <table:table-cell table:number-columns-repeated="5" table:style-name="ce3"/>
          <table:table-cell table:number-columns-repeated="1017" table:style-name="ce4"/>
          <table:table-cell table:number-columns-repeated="15361"/>
        </table:table-row>
        <table:table-row table:style-name="ro3">
          <table:table-cell office:value-type="string" table:style-name="ce39">
            <text:p>Notas:</text:p>
          </table:table-cell>
          <table:table-cell table:number-columns-repeated="5" table:style-name="ce3"/>
          <table:table-cell table:number-columns-repeated="1017" table:style-name="ce4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48">
            <text:p><text:span text:style-name="T1">(a) Descrição da Ação -<text:s/></text:span><text:span text:style-name="T1">Descrição das ações orçamentárias (atividades, projetos e operações especiais) conforme consta na lei orçamentária de cada unidade do Ministério Público.</text:span></text:p>
          </table:table-cell>
          <table:covered-table-cell table:number-columns-repeated="5"/>
          <table:table-cell table:number-columns-repeated="1017" table:style-name="ce40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48">
            <text:p><text:span text:style-name="T1">(b) Autorizado -<text:s/></text:span><text:span text:style-name="T1">Valores da lei orçamentária adicionados ou reduzidos de eventuais créditos adicionais.</text:span></text:p>
          </table:table-cell>
          <table:covered-table-cell table:number-columns-repeated="5"/>
          <table:table-cell table:number-columns-repeated="1017" table:style-name="ce40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48">
            <text:p><text:span text:style-name="T1">(c) Empenhado -<text:s/></text:span><text:span text:style-name="T1">Valor total de empenhos realizados até o <text:s/>mês.</text:span></text:p>
          </table:table-cell>
          <table:covered-table-cell table:number-columns-repeated="5"/>
          <table:table-cell table:number-columns-repeated="1017" table:style-name="ce40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48">
            <text:p><text:span text:style-name="T1">(d) Liquidado -<text:s/></text:span><text:span text:style-name="T1">Total de valores liquidados até o mês.</text:span></text:p>
          </table:table-cell>
          <table:covered-table-cell table:number-columns-repeated="5"/>
          <table:table-cell table:number-columns-repeated="1017" table:style-name="ce40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48">
            <text:p><text:span text:style-name="T1">(e) Pago -<text:s/></text:span><text:span text:style-name="T1">Total de valores pagos até o mês.</text:span></text:p>
          </table:table-cell>
          <table:covered-table-cell table:number-columns-repeated="5"/>
          <table:table-cell table:number-columns-repeated="1017" table:style-name="ce40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48">
            <text:p><text:span text:style-name="T1">(f) Total -<text:s/></text:span><text:span text:style-name="T1">Somatório dos valores de todas as ações.</text:span></text:p>
          </table:table-cell>
          <table:covered-table-cell table:number-columns-repeated="5"/>
          <table:table-cell table:number-columns-repeated="1017" table:style-name="ce40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49">
            <text:p><text:span text:style-name="T2">(1)</text:span><text:span text:style-name="T2"><text:s/></text:span>Os valores de execução da ação 2004 correspondem aos valores descentralizados à PGR para a execução do benefício, conforme Termo de Cooperação firmado entre os Órgãos para este fim.</text:p>
          </table:table-cell>
          <table:covered-table-cell table:number-columns-repeated="5"/>
          <table:table-cell table:number-columns-repeated="1017" table:style-name="ce40"/>
          <table:table-cell table:number-columns-repeated="15361"/>
        </table:table-row>
        <table:table-row table:style-name="ro6">
          <table:table-cell table:style-name="ce38"/>
          <table:table-cell table:number-columns-repeated="5" table:style-name="ce3"/>
          <table:table-cell table:number-columns-repeated="1017" table:style-name="ce4"/>
          <table:table-cell table:number-columns-repeated="15361"/>
        </table:table-row>
        <table:table-row table:style-name="ro7">
          <table:table-cell office:value-type="string" table:number-columns-spanned="6" table:number-rows-spanned="1" table:style-name="ce48">
            <text:p><text:span text:style-name="T3">FUNDAMENTO LEGAL:<text:s/></text:span><text:span text:style-name="T3">Resolução CNMP n. 86/2012, art. 5º, inciso I, alínea “c”; Lei<text:s/></text:span><text:span text:style-name="T3">Complementar n. 101/2000, art. 48, II; Lei n. 12.527/2011, art. 7°, VII, “a” e art. 8, §1°, III e V; Lei n. 4.320/64, arts. 12 e 13; Portaria Interministerial STN/SOF n. 163/2001 e posteriores alterações.</text:span></text:p>
          </table:table-cell>
          <table:covered-table-cell table:number-columns-repeated="5"/>
          <table:table-cell table:number-columns-repeated="1017" table:style-name="ce40"/>
          <table:table-cell table:number-columns-repeated="15361"/>
        </table:table-row>
        <table:table-row table:style-name="ro6">
          <table:table-cell table:style-name="ce38"/>
          <table:table-cell table:number-columns-repeated="5" table:style-name="ce3"/>
          <table:table-cell table:number-columns-repeated="1017" table:style-name="ce4"/>
          <table:table-cell table:number-columns-repeated="15361"/>
        </table:table-row>
        <table:table-row table:style-name="ro8">
          <table:table-cell office:value-type="string" table:number-columns-spanned="6" table:number-rows-spanned="1" table:style-name="ce50">
            <text:p>Observações:</text:p>
          </table:table-cell>
          <table:covered-table-cell table:number-columns-repeated="5"/>
          <table:table-cell table:number-columns-repeated="1017" table:style-name="ce4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48">
            <text:p><text:span text:style-name="T3">Despesas de Pessoal:</text:span><text:span text:style-name="T3"><text:s/>Despesas orçamentárias com pessoal ativo e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caput do art. 18 da Lei Complementar no 101, de 2000.</text:span></text:p>
          </table:table-cell>
          <table:covered-table-cell table:number-columns-repeated="5"/>
          <table:table-cell table:number-columns-repeated="1017" table:style-name="ce41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8">
            <text:p><text:span text:style-name="T3">Despesas de Custeio:</text:span><text:span text:style-name="T3"><text:s/>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7" table:style-name="ce41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8">
            <text:p><text:span text:style-name="T3">Despesas de Investimento:</text:span><text:span text:style-name="T3"><text:s/>Despesas orçamentárias com softwares e com o planejamento e a execução de obras, inclusive com a aquisição de imóveis considerados necessários à realização destas últimas, e com a aquisição de instalações, equipamentos e material permanente.</text:span></text:p>
          </table:table-cell>
          <table:covered-table-cell table:number-columns-repeated="5"/>
          <table:table-cell table:number-columns-repeated="1017" table:style-name="ce41"/>
          <table:table-cell table:number-columns-repeated="1536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Plan1.$A$1:Plan1.$F$8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 de </number:text>
      <number:month number:style="long" number:textual="true"/>
      <number:text> de 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áudio Lima Aguiar</meta:initial-creator>
    <dc:creator>Paula Vellasco Vassallo Garofalo</dc:creator>
    <meta:creation-date>2014-03-06T20:31:09Z</meta:creation-date>
    <dc:date>2016-09-05T14:47:46Z</dc:date>
    <meta:print-date>2015-02-09T20:17:17Z</meta:print-date>
    <meta:editing-cycles>71</meta:editing-cycles>
    <meta:editing-duration>PT28645S</meta:editing-duration>
  </office:meta>
</office:document-meta>
</file>