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80808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80808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80808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80808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80808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/>
      <style:text-properties fo:color="#80808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3.07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0.3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2_Detalhamento_das_Despes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number-columns-repeated="1006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7" table:number-rows-spanned="1" table:style-name="ce43">
            <text:p>Secretaria Geral</text:p>
            <draw:frame draw:z-index="1" draw:id="id0" draw:style-name="a0" draw:name="Figuras 1" svg:x="0.14016in" svg:y="0.01024in" svg:width="2.44803in" svg:height="0.825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4">
            <text:p>Secretaria de Planejamento Orçamentário – SPO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45"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4">
            <text:p>Detalhamento das Despesa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6">
            <text:p>Agosto / 2016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3" table:style-name="ce2"/>
          <table:table-cell table:style-name="ce3"/>
          <table:table-cell table:number-columns-repeated="12" table:style-name="ce2"/>
          <table:table-cell office:value-type="currency" office:value="1" table:style-name="ce4">
            <text:p>R$ 1,00</text:p>
          </table:table-cell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2" table:number-rows-spanned="2" table:style-name="ce47">
            <text:p>Objeto</text:p>
            <text:p><text:span text:style-name="T1">(a)</text:span></text:p>
          </table:table-cell>
          <table:covered-table-cell/>
          <table:table-cell office:value-type="string" table:number-columns-spanned="1" table:number-rows-spanned="2" table:style-name="ce48">
            <text:p><text:s text:c="5"/>Valores <text:s text:c="8"/>Previstos</text:p>
            <text:p><text:span text:style-name="T1">(b)</text:span></text:p>
          </table:table-cell>
          <table:table-cell office:value-type="string" table:number-columns-spanned="13" table:number-rows-spanned="1" table:style-name="ce54">
            <text:p>Valores Pagos<text:span text:style-name="T1"><text:s/>(c)</text:span></text:p>
          </table:table-cell>
          <table:covered-table-cell table:number-columns-repeated="12"/>
          <table:table-cell table:number-columns-repeated="16367"/>
        </table:table-row>
        <table:table-row table:style-name="ro4">
          <table:table-cell table:style-name="ce2"/>
          <table:covered-table-cell/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<text:s text:c="5"/>Total<text:s text:c="7"/></text:p>
            <text:p>(d)</text:p>
          </table:table-cell>
          <table:table-cell table:number-columns-repeated="16367"/>
        </table:table-row>
        <table:table-row table:style-name="ro5">
          <table:table-cell table:style-name="ce2"/>
          <table:table-cell table:style-name="ce6"/>
          <table:table-cell table:style-name="ce7"/>
          <table:table-cell table:style-name="ce8"/>
          <table:table-cell table:number-columns-repeated="13" table:style-name="ce9"/>
          <table:table-cell table:number-columns-repeated="16367"/>
        </table:table-row>
        <table:table-row table:style-name="ro2">
          <table:table-cell table:style-name="ce2"/>
          <table:table-cell office:value-type="string" table:style-name="ce10">
            <text:p>Pessoal e Encargos Sociais</text:p>
          </table:table-cell>
          <table:table-cell table:style-name="ce11"/>
          <table:table-cell office:value-type="float" office:value="37393103" table:formula="of:=SUM([.D12:.D21])" table:style-name="ce12">
            <text:p>37.393.103</text:p>
          </table:table-cell>
          <table:table-cell office:value-type="float" office:value="3879590.4899999998" table:formula="of:=SUM([.E12:.E21])" table:style-name="ce12">
            <text:p>3.879.590</text:p>
          </table:table-cell>
          <table:table-cell office:value-type="float" office:value="2714469.31" table:formula="of:=SUM([.F12:.F21])" table:style-name="ce12">
            <text:p>2.714.469</text:p>
          </table:table-cell>
          <table:table-cell office:value-type="float" office:value="2699743.4200000004" table:formula="of:=SUM([.G12:.G21])" table:style-name="ce12">
            <text:p>2.699.743</text:p>
          </table:table-cell>
          <table:table-cell office:value-type="float" office:value="2682063.7299999995" table:formula="of:=SUM([.H12:.H21])" table:style-name="ce12">
            <text:p>2.682.064</text:p>
          </table:table-cell>
          <table:table-cell office:value-type="float" office:value="2713418.87" table:formula="of:=SUM([.I12:.I21])" table:style-name="ce12">
            <text:p>2.713.419</text:p>
          </table:table-cell>
          <table:table-cell office:value-type="float" office:value="2734789.83" table:formula="of:=SUM([.J12:.J21])" table:style-name="ce12">
            <text:p>2.734.790</text:p>
          </table:table-cell>
          <table:table-cell office:value-type="float" office:value="2807951.4200000004" table:formula="of:=SUM([.K12:.K21])" table:style-name="ce12">
            <text:p>2.807.951</text:p>
          </table:table-cell>
          <table:table-cell office:value-type="float" office:value="3092823.83" table:formula="of:=SUM([.L12:.L21])" table:style-name="ce12">
            <text:p>3.092.824</text:p>
          </table:table-cell>
          <table:table-cell office:value-type="float" office:value="0" table:formula="of:=SUM([.M12:.M21])" table:style-name="ce12">
            <text:p>0</text:p>
          </table:table-cell>
          <table:table-cell office:value-type="float" office:value="0" table:formula="of:=SUM([.N12:.N21])" table:style-name="ce12">
            <text:p>0</text:p>
          </table:table-cell>
          <table:table-cell office:value-type="float" office:value="0" table:formula="of:=SUM([.O12:.O21])" table:style-name="ce12">
            <text:p>0</text:p>
          </table:table-cell>
          <table:table-cell office:value-type="float" office:value="0" table:formula="of:=SUM([.P12:.P21])" table:style-name="ce12">
            <text:p>0</text:p>
          </table:table-cell>
          <table:table-cell office:value-type="float" office:value="23324850.899999999" table:formula="of:=SUM([.E10:.P10])" table:style-name="ce12">
            <text:p>23.324.851</text:p>
          </table:table-cell>
          <table:table-cell table:number-columns-repeated="16367"/>
        </table:table-row>
        <table:table-row table:style-name="ro6">
          <table:table-cell table:style-name="ce2"/>
          <table:table-cell table:style-name="ce6"/>
          <table:table-cell table:style-name="ce7"/>
          <table:table-cell table:style-name="ce8"/>
          <table:table-cell table:number-columns-repeated="13" table:style-name="ce9"/>
          <table:table-cell table:number-columns-repeated="16367"/>
        </table:table-row>
        <table:table-row table:style-name="ro7">
          <table:table-cell table:style-name="ce2"/>
          <table:table-cell office:value-type="string" table:style-name="ce13">
            <text:p>01 Aposentadorias</text:p>
          </table:table-cell>
          <table:table-cell table:style-name="ce7"/>
          <table:table-cell office:value-type="float" office:value="292981" table:style-name="ce8">
            <text:p>292.9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E12:.P12])" table:style-name="ce8">
            <text:p>0</text:p>
          </table:table-cell>
          <table:table-cell table:number-columns-repeated="16367"/>
        </table:table-row>
        <table:table-row table:style-name="ro7">
          <table:table-cell table:style-name="ce2"/>
          <table:table-cell office:value-type="string" table:style-name="ce13">
            <text:p>07 Contribuição a entidade fechada previdencia</text:p>
          </table:table-cell>
          <table:table-cell table:style-name="ce7"/>
          <table:table-cell office:value-type="float" office:value="272856" table:style-name="ce8">
            <text:p>272.856</text:p>
          </table:table-cell>
          <table:table-cell office:value-type="float" office:value="9745.84" table:style-name="ce14">
            <text:p>9.746</text:p>
          </table:table-cell>
          <table:table-cell office:value-type="float" office:value="8066.99" table:style-name="ce14">
            <text:p>8.067</text:p>
          </table:table-cell>
          <table:table-cell office:value-type="float" office:value="9819.91" table:style-name="ce14">
            <text:p>9.820</text:p>
          </table:table-cell>
          <table:table-cell office:value-type="float" office:value="10233.31" table:style-name="ce14">
            <text:p>10.233</text:p>
          </table:table-cell>
          <table:table-cell office:value-type="float" office:value="10393.41" table:style-name="ce14">
            <text:p>10.393</text:p>
          </table:table-cell>
          <table:table-cell office:value-type="float" office:value="10679.84" table:style-name="ce14">
            <text:p>10.680</text:p>
          </table:table-cell>
          <table:table-cell office:value-type="float" office:value="11515.29" table:style-name="ce14">
            <text:p>11.515</text:p>
          </table:table-cell>
          <table:table-cell office:value-type="float" office:value="16709.02" table:style-name="ce14">
            <text:p>16.7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163.61" table:formula="of:=SUM([.E13:.P13])" table:style-name="ce8">
            <text:p>87.164</text:p>
          </table:table-cell>
          <table:table-cell table:number-columns-repeated="16367"/>
        </table:table-row>
        <table:table-row table:style-name="ro7">
          <table:table-cell table:style-name="ce2"/>
          <table:table-cell office:value-type="string" table:style-name="ce13">
            <text:p>11 Vencimentos e vantagens fixas</text:p>
          </table:table-cell>
          <table:table-cell table:style-name="ce7"/>
          <table:table-cell office:value-type="float" office:value="31449344.59" table:style-name="ce8">
            <text:p>31.449.345</text:p>
          </table:table-cell>
          <table:table-cell office:value-type="float" office:value="3493653.67" table:style-name="ce14">
            <text:p>3.493.654</text:p>
          </table:table-cell>
          <table:table-cell office:value-type="float" office:value="2309843.15" table:style-name="ce14">
            <text:p>2.309.843</text:p>
          </table:table-cell>
          <table:table-cell office:value-type="float" office:value="2285178.96" table:style-name="ce14">
            <text:p>2.285.179</text:p>
          </table:table-cell>
          <table:table-cell office:value-type="float" office:value="2280904.61" table:style-name="ce14">
            <text:p>2.280.905</text:p>
          </table:table-cell>
          <table:table-cell office:value-type="float" office:value="2305040.85" table:style-name="ce14">
            <text:p>2.305.041</text:p>
          </table:table-cell>
          <table:table-cell office:value-type="float" office:value="2328844.94" table:style-name="ce14">
            <text:p>2.328.845</text:p>
          </table:table-cell>
          <table:table-cell office:value-type="float" office:value="2398281.4700000002" table:style-name="ce14">
            <text:p>2.398.281</text:p>
          </table:table-cell>
          <table:table-cell office:value-type="float" office:value="2619358.41" table:style-name="ce14">
            <text:p>2.619.3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21106.059999999" table:formula="of:=SUM([.E14:.P14])" table:style-name="ce8">
            <text:p>20.021.106</text:p>
          </table:table-cell>
          <table:table-cell table:number-columns-repeated="16367"/>
        </table:table-row>
        <table:table-row table:style-name="ro7">
          <table:table-cell table:style-name="ce2"/>
          <table:table-cell office:value-type="string" table:style-name="ce13">
            <text:p>13 Obrigações patronais</text:p>
          </table:table-cell>
          <table:table-cell table:style-name="ce7"/>
          <table:table-cell office:value-type="float" office:value="4953016" table:formula="of:=4332974+620042" table:style-name="ce8">
            <text:p>4.953.016</text:p>
          </table:table-cell>
          <table:table-cell office:value-type="float" office:value="376165.57" table:style-name="ce14">
            <text:p>376.166</text:p>
          </table:table-cell>
          <table:table-cell office:value-type="float" office:value="376277.19" table:style-name="ce14">
            <text:p>376.277</text:p>
          </table:table-cell>
          <table:table-cell office:value-type="float" office:value="373668.49" table:formula="of:=332776.06+40892.43" table:style-name="ce14">
            <text:p>373.668</text:p>
          </table:table-cell>
          <table:table-cell office:value-type="float" office:value="365931.22" table:style-name="ce14">
            <text:p>365.931</text:p>
          </table:table-cell>
          <table:table-cell office:value-type="float" office:value="371598.28" table:formula="of:=331875.78+39722.5" table:style-name="ce14">
            <text:p>371.598</text:p>
          </table:table-cell>
          <table:table-cell office:value-type="float" office:value="375708.04" table:style-name="ce14">
            <text:p>375.708</text:p>
          </table:table-cell>
          <table:table-cell office:value-type="float" office:value="373848.64" table:style-name="ce14">
            <text:p>373.849</text:p>
          </table:table-cell>
          <table:table-cell office:value-type="float" office:value="408898.76" table:style-name="ce14">
            <text:p>408.8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2096.1900000004" table:formula="of:=SUM([.E15:.P15])" table:style-name="ce8">
            <text:p>3.022.096</text:p>
          </table:table-cell>
          <table:table-cell table:number-columns-repeated="16367"/>
        </table:table-row>
        <table:table-row table:style-name="ro7">
          <table:table-cell table:style-name="ce2"/>
          <table:table-cell office:value-type="string" table:style-name="ce13">
            <text:p>16 Outras despesas variáveis (Substituições)</text:p>
          </table:table-cell>
          <table:table-cell table:style-name="ce7"/>
          <table:table-cell office:value-type="float" office:value="373250" table:style-name="ce8">
            <text:p>373.250</text:p>
          </table:table-cell>
          <table:table-cell office:value-type="float" office:value="0" table:style-name="ce14">
            <text:p>0</text:p>
          </table:table-cell>
          <table:table-cell office:value-type="float" office:value="15783.17" table:style-name="ce14">
            <text:p>15.783</text:p>
          </table:table-cell>
          <table:table-cell office:value-type="float" office:value="26467.58" table:style-name="ce14">
            <text:p>26.468</text:p>
          </table:table-cell>
          <table:table-cell office:value-type="float" office:value="20874.080000000002" table:style-name="ce14">
            <text:p>20.874</text:p>
          </table:table-cell>
          <table:table-cell office:value-type="float" office:value="22273.65" table:style-name="ce14">
            <text:p>22.274</text:p>
          </table:table-cell>
          <table:table-cell office:value-type="float" office:value="14598.13" table:style-name="ce14">
            <text:p>14.598</text:p>
          </table:table-cell>
          <table:table-cell office:value-type="float" office:value="20193.34" table:style-name="ce14">
            <text:p>20.193</text:p>
          </table:table-cell>
          <table:table-cell office:value-type="float" office:value="41688.629999999997" table:style-name="ce14">
            <text:p>41.6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878.58000000002" table:formula="of:=SUM([.E16:.P16])" table:style-name="ce8">
            <text:p>161.879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15">
            <text:p>34 Outras despesas de Pessoal – terceirização (e)</text:p>
          </table:table-cell>
          <table:table-cell table:style-name="ce16"/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E17:.P17])" table:style-name="ce8">
            <text:p>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E18:.P18])" table:style-name="ce8">
            <text:p>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15">
            <text:p>92 Despesas de exercícios anteriores</text:p>
          </table:table-cell>
          <table:table-cell table:style-name="ce7"/>
          <table:table-cell office:value-type="float" office:value="1655.41" table:formula="of:=25.41+1630" table:style-name="ce8">
            <text:p>1.655</text:p>
          </table:table-cell>
          <table:table-cell office:value-type="float" office:value="25.41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6.2" table:formula="of:=218.57+627.63" table:style-name="ce14">
            <text:p>8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1.61" table:formula="of:=SUM([.E19:.P19])" table:style-name="ce8">
            <text:p>872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15">
            <text:p>94 Indenizações e restituições Trabalhistas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E20:.P20])" table:style-name="ce8">
            <text:p>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15">
            <text:p>96 Ressarcimento despesas pessoal requisitado</text:p>
          </table:table-cell>
          <table:table-cell table:style-name="ce16"/>
          <table:table-cell office:value-type="float" office:value="50000" table:style-name="ce8">
            <text:p>50.000</text:p>
          </table:table-cell>
          <table:table-cell office:value-type="float" office:value="0" table:style-name="ce14">
            <text:p>0</text:p>
          </table:table-cell>
          <table:table-cell office:value-type="float" office:value="4498.8100000000004" table:style-name="ce14">
            <text:p>4.499</text:p>
          </table:table-cell>
          <table:table-cell office:value-type="float" office:value="4608.4799999999996" table:style-name="ce14">
            <text:p>4.608</text:p>
          </table:table-cell>
          <table:table-cell office:value-type="float" office:value="4120.51" table:style-name="ce14">
            <text:p>4.121</text:p>
          </table:table-cell>
          <table:table-cell office:value-type="float" office:value="4112.68" table:style-name="ce14">
            <text:p>4.113</text:p>
          </table:table-cell>
          <table:table-cell office:value-type="float" office:value="4112.68" table:style-name="ce14">
            <text:p>4.113</text:p>
          </table:table-cell>
          <table:table-cell office:value-type="float" office:value="4112.68" table:style-name="ce14">
            <text:p>4.113</text:p>
          </table:table-cell>
          <table:table-cell office:value-type="float" office:value="6169.01" table:style-name="ce14">
            <text:p>6.1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34.850000000006" table:formula="of:=SUM([.E21:.P21])" table:style-name="ce8">
            <text:p>31.735</text:p>
          </table:table-cell>
          <table:table-cell table:number-columns-repeated="16367"/>
        </table:table-row>
        <table:table-row table:style-name="ro6">
          <table:table-cell/>
          <table:table-cell table:style-name="ce15"/>
          <table:table-cell table:style-name="ce16"/>
          <table:table-cell table:style-name="ce8"/>
          <table:table-cell table:number-columns-repeated="12" table:style-name="ce9"/>
          <table:table-cell table:style-name="ce18"/>
          <table:table-cell table:number-columns-repeated="16367"/>
        </table:table-row>
        <table:table-row table:style-name="ro2">
          <table:table-cell/>
          <table:table-cell office:value-type="string" table:style-name="ce10">
            <text:p>Outras Despesas Correntes</text:p>
          </table:table-cell>
          <table:table-cell table:style-name="ce11"/>
          <table:table-cell office:value-type="float" office:value="37867942" table:formula="of:=SUM([.D25:.D46])" table:style-name="ce12">
            <text:p>37.867.942</text:p>
          </table:table-cell>
          <table:table-cell office:value-type="float" office:value="321598.05999999994" table:formula="of:=SUM([.E25:.E39])+[.E46]" table:style-name="ce12">
            <text:p>321.598</text:p>
          </table:table-cell>
          <table:table-cell office:value-type="float" office:value="1843899.55" table:formula="of:=SUM([.F25:.F39])+[.F46]" table:style-name="ce12">
            <text:p>1.843.900</text:p>
          </table:table-cell>
          <table:table-cell office:value-type="float" office:value="2692187.7399999998" table:formula="of:=SUM([.G25:.G39])+[.G46]" table:style-name="ce12">
            <text:p>2.692.188</text:p>
          </table:table-cell>
          <table:table-cell office:value-type="float" office:value="2287811.8500000006" table:formula="of:=SUM([.H25:.H39])+[.H46]" table:style-name="ce12">
            <text:p>2.287.812</text:p>
          </table:table-cell>
          <table:table-cell office:value-type="float" office:value="2760720.88" table:formula="of:=SUM([.I25:.I39])+[.I46]" table:style-name="ce12">
            <text:p>2.760.721</text:p>
          </table:table-cell>
          <table:table-cell office:value-type="float" office:value="2496474.16" table:formula="of:=SUM([.J25:.J39])+[.J46]" table:style-name="ce12">
            <text:p>2.496.474</text:p>
          </table:table-cell>
          <table:table-cell office:value-type="float" office:value="2452553.3200000003" table:formula="of:=SUM([.K25:.K39])+[.K46]" table:style-name="ce12">
            <text:p>2.452.553</text:p>
          </table:table-cell>
          <table:table-cell office:value-type="float" office:value="2960936.6600000006" table:formula="of:=SUM([.L25:.L39])+[.L46]" table:style-name="ce12">
            <text:p>2.960.937</text:p>
          </table:table-cell>
          <table:table-cell office:value-type="float" office:value="0" table:formula="of:=SUM([.M25:.M39])+[.M46]" table:style-name="ce12">
            <text:p>0</text:p>
          </table:table-cell>
          <table:table-cell office:value-type="float" office:value="0" table:formula="of:=SUM([.N25:.N39])+[.N46]" table:style-name="ce12">
            <text:p>0</text:p>
          </table:table-cell>
          <table:table-cell office:value-type="float" office:value="0" table:formula="of:=SUM([.O25:.O39])+[.O46]" table:style-name="ce12">
            <text:p>0</text:p>
          </table:table-cell>
          <table:table-cell office:value-type="float" office:value="0" table:formula="of:=SUM([.P25:.P39])+[.P46]" table:style-name="ce12">
            <text:p>0</text:p>
          </table:table-cell>
          <table:table-cell office:value-type="float" office:value="17816182.220000003" table:formula="of:=SUM([.E23:.P23])" table:style-name="ce12">
            <text:p>17.816.182</text:p>
          </table:table-cell>
          <table:table-cell table:number-columns-repeated="16367"/>
        </table:table-row>
        <table:table-row table:style-name="ro8">
          <table:table-cell/>
          <table:table-cell table:style-name="ce6"/>
          <table:table-cell table:style-name="ce7"/>
          <table:table-cell table:style-name="ce18"/>
          <table:table-cell table:number-columns-repeated="12" table:style-name="ce17"/>
          <table:table-cell table:style-name="ce18"/>
          <table:table-cell table:number-columns-repeated="16367"/>
        </table:table-row>
        <table:table-row table:style-name="ro7">
          <table:table-cell/>
          <table:table-cell office:value-type="string" table:style-name="ce13">
            <text:p>00 Sem Descrição</text:p>
          </table:table-cell>
          <table:table-cell table:style-name="ce7"/>
          <table:table-cell office:value-type="float" office:value="3030032.6399999997" table:formula="of:=844560.12+567.64+2184904.88" table:style-name="ce8">
            <text:p>3.030.0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E25:.P25])" table:style-name="ce8">
            <text:p>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13">
            <text:p>08 Outros benefícios assistenciais</text:p>
          </table:table-cell>
          <table:table-cell table:style-name="ce7"/>
          <table:table-cell office:value-type="float" office:value="529332" table:formula="of:=21204+508128" table:style-name="ce8">
            <text:p>529.332</text:p>
          </table:table-cell>
          <table:table-cell office:value-type="float" office:value="36024" table:style-name="ce14">
            <text:p>36.024</text:p>
          </table:table-cell>
          <table:table-cell office:value-type="float" office:value="37709.33" table:style-name="ce14">
            <text:p>37.709</text:p>
          </table:table-cell>
          <table:table-cell office:value-type="float" office:value="39817.440000000002" table:style-name="ce14">
            <text:p>39.817</text:p>
          </table:table-cell>
          <table:table-cell office:value-type="float" office:value="38405.99" table:style-name="ce14">
            <text:p>38.406</text:p>
          </table:table-cell>
          <table:table-cell office:value-type="float" office:value="40522.660000000003" table:style-name="ce14">
            <text:p>40.523</text:p>
          </table:table-cell>
          <table:table-cell office:value-type="float" office:value="42197.99" table:style-name="ce14">
            <text:p>42.198</text:p>
          </table:table-cell>
          <table:table-cell office:value-type="float" office:value="41374.94" table:style-name="ce14">
            <text:p>41.375</text:p>
          </table:table-cell>
          <table:table-cell office:value-type="float" office:value="45408.800000000003" table:style-name="ce14">
            <text:p>45.4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1461.14999999997" table:formula="of:=SUM([.E26:.P26])" table:style-name="ce8">
            <text:p>321.461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13">
            <text:p>14 Diárias</text:p>
          </table:table-cell>
          <table:table-cell table:style-name="ce7"/>
          <table:table-cell office:value-type="float" office:value="3832298" table:formula="of:=3780325+6253.73+45719.27" table:style-name="ce8">
            <text:p>3.832.298</text:p>
          </table:table-cell>
          <table:table-cell office:value-type="float" office:value="76531.31" table:style-name="ce14">
            <text:p>76.531</text:p>
          </table:table-cell>
          <table:table-cell office:value-type="float" office:value="457456.62" table:style-name="ce14">
            <text:p>457.457</text:p>
          </table:table-cell>
          <table:table-cell office:value-type="float" office:value="282911.68" table:style-name="ce14">
            <text:p>282.912</text:p>
          </table:table-cell>
          <table:table-cell office:value-type="float" office:value="325305.49" table:style-name="ce14">
            <text:p>325.305</text:p>
          </table:table-cell>
          <table:table-cell office:value-type="float" office:value="231261.37" table:style-name="ce14">
            <text:p>231.261</text:p>
          </table:table-cell>
          <table:table-cell office:value-type="float" office:value="304925.13" table:style-name="ce14">
            <text:p>304.925</text:p>
          </table:table-cell>
          <table:table-cell office:value-type="float" office:value="231026.67" table:style-name="ce14">
            <text:p>231.027</text:p>
          </table:table-cell>
          <table:table-cell office:value-type="float" office:value="331351.24" table:style-name="ce14">
            <text:p>331.3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0769.5099999998" table:formula="of:=SUM([.E27:.P27])" table:style-name="ce8">
            <text:p>2.240.77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13">
            <text:p>30 Material de Consumo</text:p>
          </table:table-cell>
          <table:table-cell table:style-name="ce7"/>
          <table:table-cell office:value-type="float" office:value="513542.52999999997" table:formula="of:=121000+218209.98+174332.55" table:style-name="ce8">
            <text:p>513.543</text:p>
          </table:table-cell>
          <table:table-cell office:value-type="float" office:value="80" table:style-name="ce14">
            <text:p>80</text:p>
          </table:table-cell>
          <table:table-cell office:value-type="float" office:value="3301.03" table:style-name="ce14">
            <text:p>3.301</text:p>
          </table:table-cell>
          <table:table-cell office:value-type="float" office:value="11806.61" table:style-name="ce14">
            <text:p>11.807</text:p>
          </table:table-cell>
          <table:table-cell office:value-type="float" office:value="18064.3" table:style-name="ce14">
            <text:p>18.064</text:p>
          </table:table-cell>
          <table:table-cell office:value-type="float" office:value="7516.7" table:style-name="ce14">
            <text:p>7.517</text:p>
          </table:table-cell>
          <table:table-cell office:value-type="float" office:value="19718.71" table:style-name="ce14">
            <text:p>19.719</text:p>
          </table:table-cell>
          <table:table-cell office:value-type="float" office:value="18614.47" table:style-name="ce14">
            <text:p>18.614</text:p>
          </table:table-cell>
          <table:table-cell office:value-type="float" office:value="10618.66" table:style-name="ce14">
            <text:p>10.6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720.48000000001" table:formula="of:=SUM([.E28:.P28])" table:style-name="ce8">
            <text:p>89.7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13">
            <text:p>32 Material, bem ou serviço para dist. Gratuita</text:p>
          </table:table-cell>
          <table:table-cell table:style-name="ce7"/>
          <table:table-cell office:value-type="float" office:value="14500" table:style-name="ce8">
            <text:p>14.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95" table:style-name="ce14">
            <text:p>10.3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95" table:formula="of:=SUM([.E29:.P29])" table:style-name="ce8">
            <text:p>10.395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13">
            <text:p>33 Passagens e despesas com locomoção</text:p>
          </table:table-cell>
          <table:table-cell table:style-name="ce7"/>
          <table:table-cell office:value-type="float" office:value="1776861.6700000002" table:formula="of:=1777315.3-453.63" table:style-name="ce8">
            <text:p>1.776.862</text:p>
          </table:table-cell>
          <table:table-cell office:value-type="float" office:value="20817" table:style-name="ce14">
            <text:p>20.817</text:p>
          </table:table-cell>
          <table:table-cell office:value-type="float" office:value="0" table:style-name="ce14">
            <text:p>0</text:p>
          </table:table-cell>
          <table:table-cell office:value-type="float" office:value="150315.87" table:style-name="ce14">
            <text:p>150.316</text:p>
          </table:table-cell>
          <table:table-cell office:value-type="float" office:value="38524.69" table:style-name="ce14">
            <text:p>38.525</text:p>
          </table:table-cell>
          <table:table-cell office:value-type="float" office:value="159705.38" table:style-name="ce14">
            <text:p>159.705</text:p>
          </table:table-cell>
          <table:table-cell office:value-type="float" office:value="114869.02" table:style-name="ce14">
            <text:p>114.869</text:p>
          </table:table-cell>
          <table:table-cell office:value-type="float" office:value="191485.08" table:style-name="ce14">
            <text:p>191.485</text:p>
          </table:table-cell>
          <table:table-cell office:value-type="float" office:value="244296.33" table:style-name="ce14">
            <text:p>244.2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0013.37" table:formula="of:=SUM([.E30:.P30])" table:style-name="ce8">
            <text:p>920.013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13">
            <text:p>35 Serviços de consultoria</text:p>
          </table:table-cell>
          <table:table-cell table:style-name="ce7"/>
          <table:table-cell office:value-type="float" office:value="108210" table:style-name="ce8">
            <text:p>108.2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E31:.P31])" table:style-name="ce8">
            <text:p>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15">
            <text:p>36 Outros serviços de terceiros - P. Física</text:p>
          </table:table-cell>
          <table:table-cell table:style-name="ce7"/>
          <table:table-cell office:value-type="float" office:value="808498.49" table:formula="of:=200000+720904.65-112406.16" table:style-name="ce8">
            <text:p>808.498</text:p>
          </table:table-cell>
          <table:table-cell office:value-type="float" office:value="0" table:style-name="ce14">
            <text:p>0</text:p>
          </table:table-cell>
          <table:table-cell office:value-type="float" office:value="34449.65" table:style-name="ce14">
            <text:p>34.450</text:p>
          </table:table-cell>
          <table:table-cell office:value-type="float" office:value="53046.32" table:style-name="ce14">
            <text:p>53.046</text:p>
          </table:table-cell>
          <table:table-cell office:value-type="float" office:value="61734.92" table:style-name="ce14">
            <text:p>61.735</text:p>
          </table:table-cell>
          <table:table-cell office:value-type="float" office:value="59340.09" table:style-name="ce14">
            <text:p>59.340</text:p>
          </table:table-cell>
          <table:table-cell office:value-type="float" office:value="54749.25" table:style-name="ce14">
            <text:p>54.749</text:p>
          </table:table-cell>
          <table:table-cell office:value-type="float" office:value="60109.82" table:style-name="ce14">
            <text:p>60.110</text:p>
          </table:table-cell>
          <table:table-cell office:value-type="float" office:value="59030" table:style-name="ce14">
            <text:p>59.0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2460.05" table:formula="of:=SUM([.E32:.P32])" table:style-name="ce8">
            <text:p>382.4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13">
            <text:p>37 Locação de mão-de-obra</text:p>
          </table:table-cell>
          <table:table-cell table:style-name="ce7"/>
          <table:table-cell office:value-type="float" office:value="8594229.8800000008" table:formula="of:=9473612.07-879382.19" table:style-name="ce8">
            <text:p>8.594.230</text:p>
          </table:table-cell>
          <table:table-cell office:value-type="float" office:value="0" table:style-name="ce14">
            <text:p>0</text:p>
          </table:table-cell>
          <table:table-cell office:value-type="float" office:value="273535.84999999998" table:style-name="ce14">
            <text:p>273.536</text:p>
          </table:table-cell>
          <table:table-cell office:value-type="float" office:value="739073.48" table:formula="of:=24330.47+714743.01" table:style-name="ce14">
            <text:p>739.073</text:p>
          </table:table-cell>
          <table:table-cell office:value-type="float" office:value="565912.37" table:style-name="ce14">
            <text:p>565.912</text:p>
          </table:table-cell>
          <table:table-cell office:value-type="float" office:value="687957.01" table:formula="of:=23898.63+664058.38" table:style-name="ce14">
            <text:p>687.957</text:p>
          </table:table-cell>
          <table:table-cell office:value-type="float" office:value="670217.43999999994" table:style-name="ce14">
            <text:p>670.217</text:p>
          </table:table-cell>
          <table:table-cell office:value-type="float" office:value="735267.25" table:style-name="ce14">
            <text:p>735.267</text:p>
          </table:table-cell>
          <table:table-cell office:value-type="float" office:value="878608.75" table:style-name="ce14">
            <text:p>878.6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50572.1500000004" table:formula="of:=SUM([.E33:.P33])" table:style-name="ce8">
            <text:p>4.550.572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13">
            <text:p>39 Outros serviços de terceiros - pessoa jurídica</text:p>
          </table:table-cell>
          <table:table-cell table:style-name="ce7"/>
          <table:table-cell office:value-type="float" office:value="15617356.649999999" table:formula="of:=16709590.61-17470.57-1074763.39" table:style-name="ce8">
            <text:p>15.617.357</text:p>
          </table:table-cell>
          <table:table-cell office:value-type="float" office:value="7940.61" table:style-name="ce14">
            <text:p>7.941</text:p>
          </table:table-cell>
          <table:table-cell office:value-type="float" office:value="755731.4" table:style-name="ce14">
            <text:p>755.731</text:p>
          </table:table-cell>
          <table:table-cell office:value-type="float" office:value="1038227.21" table:formula="of:=86202.94+12959.64+939064.63" table:style-name="ce14">
            <text:p>1.038.227</text:p>
          </table:table-cell>
          <table:table-cell office:value-type="float" office:value="973748.76" table:style-name="ce14">
            <text:p>973.749</text:p>
          </table:table-cell>
          <table:table-cell office:value-type="float" office:value="1204566.19" table:formula="of:=224013.3+12040.01+968512.88" table:style-name="ce14">
            <text:p>1.204.566</text:p>
          </table:table-cell>
          <table:table-cell office:value-type="float" office:value="1031868.97" table:style-name="ce14">
            <text:p>1.031.869</text:p>
          </table:table-cell>
          <table:table-cell office:value-type="float" office:value="962057.33" table:style-name="ce14">
            <text:p>962.057</text:p>
          </table:table-cell>
          <table:table-cell office:value-type="float" office:value="1133524.93" table:style-name="ce14">
            <text:p>1.133.5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07665.3999999994" table:formula="of:=SUM([.E34:.P34])" table:style-name="ce8">
            <text:p>7.107.665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13">
            <text:p>46 Auxilio-Alimentação</text:p>
          </table:table-cell>
          <table:table-cell table:style-name="ce7"/>
          <table:table-cell office:value-type="float" office:value="1821720" table:style-name="ce8">
            <text:p>1.821.720</text:p>
          </table:table-cell>
          <table:table-cell office:value-type="float" office:value="179666.04" table:style-name="ce14">
            <text:p>179.666</text:p>
          </table:table-cell>
          <table:table-cell office:value-type="float" office:value="180138.08" table:style-name="ce14">
            <text:p>180.138</text:p>
          </table:table-cell>
          <table:table-cell office:value-type="float" office:value="176215.82" table:style-name="ce14">
            <text:p>176.216</text:p>
          </table:table-cell>
          <table:table-cell office:value-type="float" office:value="171603.41" table:style-name="ce14">
            <text:p>171.603</text:p>
          </table:table-cell>
          <table:table-cell office:value-type="float" office:value="176957.88" table:style-name="ce14">
            <text:p>176.958</text:p>
          </table:table-cell>
          <table:table-cell office:value-type="float" office:value="177107.38" table:style-name="ce14">
            <text:p>177.107</text:p>
          </table:table-cell>
          <table:table-cell office:value-type="float" office:value="177959.09" table:style-name="ce14">
            <text:p>177.959</text:p>
          </table:table-cell>
          <table:table-cell office:value-type="float" office:value="193402.81" table:style-name="ce14">
            <text:p>193.4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3050.51" table:formula="of:=SUM([.E35:.P35])" table:style-name="ce8">
            <text:p>1.433.051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13">
            <text:p>47 Obrigações tributárias e contributivas</text:p>
          </table:table-cell>
          <table:table-cell table:style-name="ce7"/>
          <table:table-cell office:value-type="float" office:value="146098.58000000002" table:formula="of:=9445.27+142402.44-350.8-5398.33" table:style-name="ce8">
            <text:p>146.0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20.22" table:style-name="ce14">
            <text:p>4.820</text:p>
          </table:table-cell>
          <table:table-cell office:value-type="float" office:value="677.37" table:style-name="ce14">
            <text:p>677</text:p>
          </table:table-cell>
          <table:table-cell office:value-type="float" office:value="132985.68" table:style-name="ce14">
            <text:p>132.986</text:p>
          </table:table-cell>
          <table:table-cell office:value-type="float" office:value="661.37" table:style-name="ce14">
            <text:p>661</text:p>
          </table:table-cell>
          <table:table-cell office:value-type="float" office:value="661.37" table:style-name="ce14">
            <text:p>661</text:p>
          </table:table-cell>
          <table:table-cell office:value-type="float" office:value="691.37" table:style-name="ce14">
            <text:p>6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497.37999999998" table:formula="of:=SUM([.E36:.P36])" table:style-name="ce8">
            <text:p>140.497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13">
            <text:p>49 Auxílio Transporte</text:p>
          </table:table-cell>
          <table:table-cell table:style-name="ce7"/>
          <table:table-cell office:value-type="float" office:value="21600" table:style-name="ce8">
            <text:p>21.600</text:p>
          </table:table-cell>
          <table:table-cell office:value-type="float" office:value="527.47" table:style-name="ce14">
            <text:p>527</text:p>
          </table:table-cell>
          <table:table-cell office:value-type="float" office:value="539.36" table:style-name="ce14">
            <text:p>539</text:p>
          </table:table-cell>
          <table:table-cell office:value-type="float" office:value="676.38" table:style-name="ce14">
            <text:p>676</text:p>
          </table:table-cell>
          <table:table-cell office:value-type="float" office:value="523.39" table:style-name="ce14">
            <text:p>523</text:p>
          </table:table-cell>
          <table:table-cell office:value-type="float" office:value="555.98" table:style-name="ce14">
            <text:p>556</text:p>
          </table:table-cell>
          <table:table-cell office:value-type="float" office:value="468.37" table:style-name="ce14">
            <text:p>468</text:p>
          </table:table-cell>
          <table:table-cell office:value-type="float" office:value="470.33" table:style-name="ce14">
            <text:p>470</text:p>
          </table:table-cell>
          <table:table-cell office:value-type="float" office:value="487.41" table:style-name="ce14">
            <text:p>4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48.6899999999996" table:formula="of:=SUM([.E37:.P37])" table:style-name="ce8">
            <text:p>4.249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13">
            <text:p>92 Despesas de exercícios anteriores</text:p>
          </table:table-cell>
          <table:table-cell table:style-name="ce7"/>
          <table:table-cell office:value-type="float" office:value="70145.240000000005" table:style-name="ce8">
            <text:p>70.145</text:p>
          </table:table-cell>
          <table:table-cell office:value-type="float" office:value="11.63" table:style-name="ce14">
            <text:p>12</text:p>
          </table:table-cell>
          <table:table-cell office:value-type="float" office:value="35038.080000000002" table:style-name="ce14">
            <text:p>35.038</text:p>
          </table:table-cell>
          <table:table-cell office:value-type="float" office:value="2440" table:style-name="ce14">
            <text:p>2.440</text:p>
          </table:table-cell>
          <table:table-cell office:value-type="float" office:value="4156.1000000000004" table:style-name="ce14">
            <text:p>4.156</text:p>
          </table:table-cell>
          <table:table-cell office:value-type="float" office:value="27261.22" table:style-name="ce14">
            <text:p>27.2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907.03" table:formula="of:=SUM([.E38:.P38])" table:style-name="ce8">
            <text:p>68.907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13">
            <text:p>93 Indenizações e restituições</text:p>
          </table:table-cell>
          <table:table-cell table:style-name="ce7"/>
          <table:table-cell office:value-type="float" office:value="981116.32" table:formula="of:=976677.32+11000-6561" table:style-name="ce8">
            <text:p>981.116</text:p>
          </table:table-cell>
          <table:table-cell office:value-type="float" office:value="0" table:formula="of:=SUM([.E40:.E45])" table:style-name="ce14">
            <text:p>0</text:p>
          </table:table-cell>
          <table:table-cell office:value-type="float" office:value="65854.95" table:formula="of:=SUM([.F40:.F45])" table:style-name="ce14">
            <text:p>65.855</text:p>
          </table:table-cell>
          <table:table-cell office:value-type="float" office:value="192673.91" table:formula="of:=SUM([.G40:.G45])" table:style-name="ce14">
            <text:p>192.674</text:p>
          </table:table-cell>
          <table:table-cell office:value-type="float" office:value="88992.260000000009" table:formula="of:=SUM([.H40:.H45])" table:style-name="ce14">
            <text:p>88.992</text:p>
          </table:table-cell>
          <table:table-cell office:value-type="float" office:value="31927.919999999998" table:formula="of:=SUM([.I40:.I45])" table:style-name="ce14">
            <text:p>31.928</text:p>
          </table:table-cell>
          <table:table-cell office:value-type="float" office:value="79478.889999999985" table:formula="of:=SUM([.J40:.J45])" table:style-name="ce14">
            <text:p>79.479</text:p>
          </table:table-cell>
          <table:table-cell office:value-type="float" office:value="33315.33" table:formula="of:=SUM([.K40:.K45])" table:style-name="ce14">
            <text:p>33.315</text:p>
          </table:table-cell>
          <table:table-cell office:value-type="float" office:value="52909.72" table:formula="of:=SUM([.L40:.L45])" table:style-name="ce14">
            <text:p>52.910</text:p>
          </table:table-cell>
          <table:table-cell office:value-type="float" office:value="0" table:formula="of:=SUM([.M40:.M45])" table:style-name="ce14">
            <text:p>0</text:p>
          </table:table-cell>
          <table:table-cell office:value-type="float" office:value="0" table:formula="of:=SUM([.N40:.N45])" table:style-name="ce14">
            <text:p>0</text:p>
          </table:table-cell>
          <table:table-cell office:value-type="float" office:value="0" table:formula="of:=SUM([.O40:.O45])" table:style-name="ce14">
            <text:p>0</text:p>
          </table:table-cell>
          <table:table-cell office:value-type="float" office:value="0" table:formula="of:=SUM([.P40:.P45])" table:style-name="ce14">
            <text:p>0</text:p>
          </table:table-cell>
          <table:table-cell office:value-type="float" office:value="545152.98" table:formula="of:=SUM([.E39:.P39])" table:style-name="ce8">
            <text:p>545.153</text:p>
          </table:table-cell>
          <table:table-cell table:number-columns-repeated="16367"/>
        </table:table-row>
        <table:table-row table:style-name="ro7">
          <table:table-cell table:style-name="ce19"/>
          <table:table-cell table:style-name="ce20"/>
          <table:table-cell office:value-type="string" table:style-name="ce21">
            <text:p>Ajuda de Cust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0124.37" table:style-name="ce53">
            <text:p>120.124</text:p>
          </table:table-cell>
          <table:table-cell office:value-type="float" office:value="57895.1" table:style-name="ce53">
            <text:p>57.895</text:p>
          </table:table-cell>
          <table:table-cell office:value-type="float" office:value="0" table:style-name="ce53">
            <text:p>0</text:p>
          </table:table-cell>
          <table:table-cell office:value-type="float" office:value="28947.55" table:style-name="ce53">
            <text:p>28.948</text:p>
          </table:table-cell>
          <table:table-cell office:value-type="float" office:value="0" table:style-name="ce53">
            <text:p>0</text:p>
          </table:table-cell>
          <table:table-cell office:value-type="float" office:value="28947.55" table:style-name="ce53">
            <text:p>28.9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35914.56999999998" table:formula="of:=SUM([.E40:.P40])" table:style-name="ce53">
            <text:p>235.915</text:p>
          </table:table-cell>
          <table:table-cell table:number-columns-repeated="16367" table:style-name="ce19"/>
        </table:table-row>
        <table:table-row table:style-name="ro7">
          <table:table-cell table:style-name="ce19"/>
          <table:table-cell table:style-name="ce20"/>
          <table:table-cell office:value-type="string" table:style-name="ce21">
            <text:p>Auxílio Morad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711.519999999997" table:style-name="ce53">
            <text:p>46.712</text:p>
          </table:table-cell>
          <table:table-cell office:value-type="float" office:value="23355.759999999998" table:style-name="ce53">
            <text:p>23.356</text:p>
          </table:table-cell>
          <table:table-cell office:value-type="float" office:value="10887.03" table:style-name="ce53">
            <text:p>10.887</text:p>
          </table:table-cell>
          <table:table-cell office:value-type="float" office:value="16506.73" table:style-name="ce53">
            <text:p>16.507</text:p>
          </table:table-cell>
          <table:table-cell office:value-type="float" office:value="16432.150000000001" table:style-name="ce53">
            <text:p>16.432</text:p>
          </table:table-cell>
          <table:table-cell office:value-type="float" office:value="17692.57" table:style-name="ce53">
            <text:p>17.693</text:p>
          </table:table-cell>
          <table:table-cell office:value-type="float" office:value="16701.79" table:style-name="ce53">
            <text:p>16.70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48287.55000000002" table:formula="of:=SUM([.E41:.P41])" table:style-name="ce53">
            <text:p>148.288</text:p>
          </table:table-cell>
          <table:table-cell table:number-columns-repeated="16367" table:style-name="ce19"/>
        </table:table-row>
        <table:table-row table:style-name="ro7">
          <table:table-cell table:style-name="ce19"/>
          <table:table-cell table:style-name="ce20"/>
          <table:table-cell office:value-type="string" table:style-name="ce21">
            <text:p>Indenização de Transporte - Pessoal Civ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80.42" table:style-name="ce53">
            <text:p>78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80.42" table:formula="of:=SUM([.E42:.P42])" table:style-name="ce53">
            <text:p>780</text:p>
          </table:table-cell>
          <table:table-cell table:number-columns-repeated="16367" table:style-name="ce19"/>
        </table:table-row>
        <table:table-row table:style-name="ro7">
          <table:table-cell table:style-name="ce19"/>
          <table:table-cell table:style-name="ce20"/>
          <table:table-cell office:value-type="string" table:style-name="ce21">
            <text:p>Ressarcimento de assistência médica/odontológ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0" table:style-name="ce53">
            <text:p>5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0" table:formula="of:=SUM([.E43:.P43])" table:style-name="ce53">
            <text:p>520</text:p>
          </table:table-cell>
          <table:table-cell table:number-columns-repeated="16367" table:style-name="ce19"/>
        </table:table-row>
        <table:table-row table:style-name="ro7">
          <table:table-cell table:style-name="ce19"/>
          <table:table-cell table:style-name="ce20"/>
          <table:table-cell office:value-type="string" table:style-name="ce21">
            <text:p>Ressarcimento de Mensalidades (Plano de Incentivo a Idiomas e Pós-Graduação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43.43" table:style-name="ce53">
            <text:p>19.143</text:p>
          </table:table-cell>
          <table:table-cell office:value-type="float" office:value="21367.43" table:style-name="ce53">
            <text:p>21.367</text:p>
          </table:table-cell>
          <table:table-cell office:value-type="float" office:value="10869.71" table:style-name="ce53">
            <text:p>10.870</text:p>
          </table:table-cell>
          <table:table-cell office:value-type="float" office:value="12992.57" table:style-name="ce53">
            <text:p>12.993</text:p>
          </table:table-cell>
          <table:table-cell office:value-type="float" office:value="9237.98" table:style-name="ce53">
            <text:p>9.238</text:p>
          </table:table-cell>
          <table:table-cell office:value-type="float" office:value="9744.2000000000007" table:style-name="ce53">
            <text:p>9.744</text:p>
          </table:table-cell>
          <table:table-cell office:value-type="float" office:value="6914.27" table:style-name="ce53">
            <text:p>6.91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0269.59" table:formula="of:=SUM([.E44:.P44])" table:style-name="ce53">
            <text:p>90.270</text:p>
          </table:table-cell>
          <table:table-cell table:number-columns-repeated="16367" table:style-name="ce19"/>
        </table:table-row>
        <table:table-row table:style-name="ro7">
          <table:table-cell table:style-name="ce19"/>
          <table:table-cell table:style-name="ce20"/>
          <table:table-cell office:value-type="string" table:style-name="ce21">
            <text:p>Ressarcimento de Passagens e Desp.C/Locomoçã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7826.35" table:style-name="ce53">
            <text:p>27.826</text:p>
          </table:table-cell>
          <table:table-cell office:value-type="float" office:value="8560" table:style-name="ce53">
            <text:p>8.560</text:p>
          </table:table-cell>
          <table:table-cell office:value-type="float" office:value="2428.62" table:style-name="ce53">
            <text:p>2.429</text:p>
          </table:table-cell>
          <table:table-cell office:value-type="float" office:value="24861.21" table:style-name="ce53">
            <text:p>24.861</text:p>
          </table:table-cell>
          <table:table-cell office:value-type="float" office:value="5358.56" table:style-name="ce53">
            <text:p>5.359</text:p>
          </table:table-cell>
          <table:table-cell office:value-type="float" office:value="346.11" table:style-name="ce53">
            <text:p>34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9380.850000000006" table:formula="of:=SUM([.E45:.P45])" table:style-name="ce53">
            <text:p>69.381</text:p>
          </table:table-cell>
          <table:table-cell table:number-columns-repeated="16367" table:style-name="ce19"/>
        </table:table-row>
        <table:table-row table:style-name="ro7">
          <table:table-cell/>
          <table:table-cell office:value-type="string" table:style-name="ce13">
            <text:p>96 Ressarcimento de despesas pessoal requisitado</text:p>
          </table:table-cell>
          <table:table-cell table:style-name="ce7"/>
          <table:table-cell office:value-type="float" office:value="2400" table:style-name="ce8">
            <text:p>2.400</text:p>
          </table:table-cell>
          <table:table-cell office:value-type="float" office:value="0" table:style-name="ce17">
            <text:p>0</text:p>
          </table:table-cell>
          <table:table-cell office:value-type="float" office:value="145.19999999999999" table:style-name="ce14">
            <text:p>145</text:p>
          </table:table-cell>
          <table:table-cell office:value-type="float" office:value="162.80000000000001" table:style-name="ce14">
            <text:p>163</text:p>
          </table:table-cell>
          <table:table-cell office:value-type="float" office:value="162.80000000000001" table:style-name="ce14">
            <text:p>163</text:p>
          </table:table-cell>
          <table:table-cell office:value-type="float" office:value="162.80000000000001" table:style-name="ce14">
            <text:p>163</text:p>
          </table:table-cell>
          <table:table-cell office:value-type="float" office:value="211.64" table:style-name="ce14">
            <text:p>212</text:p>
          </table:table-cell>
          <table:table-cell office:value-type="float" office:value="211.64" table:style-name="ce14">
            <text:p>212</text:p>
          </table:table-cell>
          <table:table-cell office:value-type="float" office:value="211.64" table:style-name="ce14">
            <text:p>2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8.52" table:formula="of:=SUM([.E46:.P46])" table:style-name="ce8">
            <text:p>1.269</text:p>
          </table:table-cell>
          <table:table-cell table:number-columns-repeated="16367"/>
        </table:table-row>
        <table:table-row table:style-name="ro8">
          <table:table-cell/>
          <table:table-cell table:style-name="ce22"/>
          <table:table-cell table:style-name="ce1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3"/>
          <table:table-cell table:number-columns-repeated="16367"/>
        </table:table-row>
        <table:table-row table:style-name="ro9">
          <table:table-cell/>
          <table:table-cell office:value-type="string" table:style-name="ce10">
            <text:p>Investimento</text:p>
          </table:table-cell>
          <table:table-cell table:style-name="ce26"/>
          <table:table-cell office:value-type="float" office:value="725458" table:formula="of:=SUM([.D50:.D52])" table:style-name="ce12">
            <text:p>725.458</text:p>
          </table:table-cell>
          <table:table-cell office:value-type="float" office:value="0" table:formula="of:=SUM([.E50:.E52])" table:style-name="ce12">
            <text:p>0</text:p>
          </table:table-cell>
          <table:table-cell office:value-type="float" office:value="0" table:formula="of:=SUM([.F50:.F52])" table:style-name="ce12">
            <text:p>0</text:p>
          </table:table-cell>
          <table:table-cell office:value-type="float" office:value="4652.8900000000003" table:formula="of:=SUM([.G50:.G52])" table:style-name="ce12">
            <text:p>4.653</text:p>
          </table:table-cell>
          <table:table-cell office:value-type="float" office:value="0" table:formula="of:=SUM([.H50:.H52])" table:style-name="ce12">
            <text:p>0</text:p>
          </table:table-cell>
          <table:table-cell office:value-type="float" office:value="0" table:formula="of:=SUM([.I50:.I52])" table:style-name="ce12">
            <text:p>0</text:p>
          </table:table-cell>
          <table:table-cell office:value-type="float" office:value="0" table:formula="of:=SUM([.J50:.J52])" table:style-name="ce12">
            <text:p>0</text:p>
          </table:table-cell>
          <table:table-cell office:value-type="float" office:value="0" table:formula="of:=SUM([.K50:.K52])" table:style-name="ce12">
            <text:p>0</text:p>
          </table:table-cell>
          <table:table-cell office:value-type="float" office:value="32403.33" table:formula="of:=SUM([.L50:.L52])" table:style-name="ce12">
            <text:p>32.403</text:p>
          </table:table-cell>
          <table:table-cell office:value-type="float" office:value="0" table:formula="of:=SUM([.M50:.M52])" table:style-name="ce12">
            <text:p>0</text:p>
          </table:table-cell>
          <table:table-cell office:value-type="float" office:value="0" table:formula="of:=SUM([.N50:.N52])" table:style-name="ce12">
            <text:p>0</text:p>
          </table:table-cell>
          <table:table-cell office:value-type="float" office:value="0" table:formula="of:=SUM([.O50:.O52])" table:style-name="ce12">
            <text:p>0</text:p>
          </table:table-cell>
          <table:table-cell office:value-type="float" office:value="0" table:formula="of:=SUM([.P50:.P52])" table:style-name="ce12">
            <text:p>0</text:p>
          </table:table-cell>
          <table:table-cell office:value-type="float" office:value="37056.22" table:formula="of:=SUM([.E48:.P48])" table:style-name="ce12">
            <text:p>37.056</text:p>
          </table:table-cell>
          <table:table-cell table:number-columns-repeated="16367"/>
        </table:table-row>
        <table:table-row table:style-name="ro8">
          <table:table-cell table:style-name="ce2"/>
          <table:table-cell table:style-name="ce6"/>
          <table:table-cell table:style-name="ce7"/>
          <table:table-cell table:style-name="ce18"/>
          <table:table-cell table:number-columns-repeated="12" table:style-name="ce27"/>
          <table:table-cell table:style-name="ce18"/>
          <table:table-cell table:number-columns-repeated="16367"/>
        </table:table-row>
        <table:table-row table:style-name="ro9">
          <table:table-cell table:style-name="ce2"/>
          <table:table-cell office:value-type="string" table:style-name="ce13">
            <text:p>39 Outros serviços de terceiros - pessoa jurídica</text:p>
          </table:table-cell>
          <table:table-cell table:style-name="ce7"/>
          <table:table-cell office:value-type="float" office:value="425305.11" table:formula="of:=525305.11-100000" table:style-name="ce8">
            <text:p>425.3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E50:.P50])" table:style-name="ce8">
            <text:p>0</text:p>
          </table:table-cell>
          <table:table-cell table:number-columns-repeated="16367"/>
        </table:table-row>
        <table:table-row table:style-name="ro9">
          <table:table-cell table:style-name="ce2"/>
          <table:table-cell office:value-type="string" table:style-name="ce13">
            <text:p>52 Equipamentos e material permanente</text:p>
          </table:table-cell>
          <table:table-cell table:style-name="ce7"/>
          <table:table-cell office:value-type="float" office:value="300152.89" table:formula="of:=200152.89+100000" table:style-name="ce8">
            <text:p>300.1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52.8900000000003" table:style-name="ce14">
            <text:p>4.6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403.33" table:style-name="ce14">
            <text:p>32.4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056.22" table:formula="of:=SUM([.E51:.P51])" table:style-name="ce8">
            <text:p>37.056</text:p>
          </table:table-cell>
          <table:table-cell table:number-columns-repeated="16367"/>
        </table:table-row>
        <table:table-row table:style-name="ro9">
          <table:table-cell table:style-name="ce2"/>
          <table:table-cell office:value-type="string" table:style-name="ce13">
            <text:p>92 Despesas de exercícios anteriores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E52:.P52])" table:style-name="ce8">
            <text:p>0</text:p>
          </table:table-cell>
          <table:table-cell table:number-columns-repeated="16367"/>
        </table:table-row>
        <table:table-row table:style-name="ro8">
          <table:table-cell table:style-name="ce2"/>
          <table:table-cell table:style-name="ce22"/>
          <table:table-cell table:style-name="ce1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3"/>
          <table:table-cell table:number-columns-repeated="16367"/>
        </table:table-row>
        <table:table-row table:style-name="ro10">
          <table:table-cell table:style-name="ce2"/>
          <table:table-cell table:style-name="ce28"/>
          <table:table-cell table:style-name="ce26"/>
          <table:table-cell table:style-name="ce29"/>
          <table:table-cell table:number-columns-repeated="12" table:style-name="ce30"/>
          <table:table-cell table:style-name="ce29"/>
          <table:table-cell table:number-columns-repeated="16367"/>
        </table:table-row>
        <table:table-row table:style-name="ro2">
          <table:table-cell table:style-name="ce2"/>
          <table:table-cell office:value-type="string" table:style-name="ce10">
            <text:p>Total Geral (f)</text:p>
          </table:table-cell>
          <table:table-cell table:style-name="ce31"/>
          <table:table-cell office:value-type="float" office:value="75986503" table:formula="of:=[.D48]+[.D23]+[.D10]" table:style-name="ce12">
            <text:p>75.986.503</text:p>
          </table:table-cell>
          <table:table-cell office:value-type="float" office:value="4201188.55" table:formula="of:=[.E48]+[.E23]+[.E10]" table:style-name="ce12">
            <text:p>4.201.189</text:p>
          </table:table-cell>
          <table:table-cell office:value-type="float" office:value="4558368.8600000003" table:formula="of:=[.F48]+[.F23]+[.F10]" table:style-name="ce12">
            <text:p>4.558.369</text:p>
          </table:table-cell>
          <table:table-cell office:value-type="float" office:value="5396584.0500000007" table:formula="of:=[.G48]+[.G23]+[.G10]" table:style-name="ce12">
            <text:p>5.396.584</text:p>
          </table:table-cell>
          <table:table-cell office:value-type="float" office:value="4969875.58" table:formula="of:=[.H48]+[.H23]+[.H10]" table:style-name="ce12">
            <text:p>4.969.876</text:p>
          </table:table-cell>
          <table:table-cell office:value-type="float" office:value="5474139.75" table:formula="of:=[.I48]+[.I23]+[.I10]" table:style-name="ce12">
            <text:p>5.474.140</text:p>
          </table:table-cell>
          <table:table-cell office:value-type="float" office:value="5231263.99" table:formula="of:=[.J48]+[.J23]+[.J10]" table:style-name="ce12">
            <text:p>5.231.264</text:p>
          </table:table-cell>
          <table:table-cell office:value-type="float" office:value="5260504.74" table:formula="of:=[.K48]+[.K23]+[.K10]" table:style-name="ce12">
            <text:p>5.260.505</text:p>
          </table:table-cell>
          <table:table-cell office:value-type="float" office:value="6086163.8200000003" table:formula="of:=[.L48]+[.L23]+[.L10]" table:style-name="ce12">
            <text:p>6.086.164</text:p>
          </table:table-cell>
          <table:table-cell office:value-type="float" office:value="0" table:formula="of:=[.M48]+[.M23]+[.M10]" table:style-name="ce12">
            <text:p>0</text:p>
          </table:table-cell>
          <table:table-cell office:value-type="float" office:value="0" table:formula="of:=[.N48]+[.N23]+[.N10]" table:style-name="ce12">
            <text:p>0</text:p>
          </table:table-cell>
          <table:table-cell office:value-type="float" office:value="0" table:formula="of:=[.O48]+[.O23]+[.O10]" table:style-name="ce12">
            <text:p>0</text:p>
          </table:table-cell>
          <table:table-cell office:value-type="float" office:value="0" table:formula="of:=[.P48]+[.P23]+[.P10]" table:style-name="ce12">
            <text:p>0</text:p>
          </table:table-cell>
          <table:table-cell office:value-type="float" office:value="41178089.340000004" table:formula="of:=[.Q48]+[.Q23]+[.Q10]" table:style-name="ce12">
            <text:p>41.178.089</text:p>
          </table:table-cell>
          <table:table-cell table:number-columns-repeated="16367"/>
        </table:table-row>
        <table:table-row table:style-name="ro8">
          <table:table-cell table:style-name="ce2"/>
          <table:table-cell table:style-name="ce32"/>
          <table:table-cell table:style-name="ce33"/>
          <table:table-cell table:number-columns-repeated="13" table:style-name="ce34"/>
          <table:table-cell table:style-name="ce35"/>
          <table:table-cell table:number-columns-repeated="16367"/>
        </table:table-row>
        <table:table-row table:style-name="ro8">
          <table:table-cell table:style-name="ce2"/>
          <table:table-cell table:number-columns-repeated="2" table:style-name="ce36"/>
          <table:table-cell table:style-name="ce37"/>
          <table:table-cell table:number-columns-repeated="16380" table:style-name="ce36"/>
        </table:table-row>
        <table:table-row table:style-name="ro2">
          <table:table-cell table:style-name="ce36"/>
          <table:table-cell office:value-type="string" table:number-columns-spanned="2" table:number-rows-spanned="1" table:style-name="ce50">
            <text:p>Fonte da Informação:</text:p>
          </table:table-cell>
          <table:covered-table-cell/>
          <table:table-cell office:value-type="string" table:style-name="ce36">
            <text:p>SPO / Tesouro Gerencial</text:p>
          </table:table-cell>
          <table:table-cell table:number-columns-repeated="16380" table:style-name="ce36"/>
        </table:table-row>
        <table:table-row table:style-name="ro2">
          <table:table-cell table:style-name="ce36"/>
          <table:table-cell office:value-type="string" table:style-name="ce37">
            <text:p>Data da última atualização:</text:p>
          </table:table-cell>
          <table:table-cell table:style-name="ce38"/>
          <table:table-cell office:value-type="date" office:date-value="2016-09-05T00:00:00" table:formula="of:=TODAY()" table:number-columns-spanned="3" table:number-rows-spanned="1" table:style-name="ce51">
            <text:p>5 de setembro de 2016</text:p>
          </table:table-cell>
          <table:covered-table-cell table:number-columns-repeated="2"/>
          <table:table-cell table:number-columns-repeated="16378" table:style-name="ce36"/>
        </table:table-row>
        <table:table-row table:style-name="ro2">
          <table:table-cell table:style-name="ce36"/>
          <table:table-cell table:number-columns-repeated="2" table:style-name="ce2"/>
          <table:table-cell table:style-name="ce3"/>
          <table:table-cell table:number-columns-repeated="1020" table:style-name="ce2"/>
          <table:table-cell table:number-columns-repeated="15360"/>
        </table:table-row>
        <table:table-row table:style-name="ro11">
          <table:table-cell table:style-name="ce39"/>
          <table:table-cell office:value-type="string" table:number-columns-spanned="16" table:number-rows-spanned="1" table:style-name="ce52">
            <text:p><text:span text:style-name="T2">(a) Objeto -</text:span><text:span text:style-name="T2"><text:s/>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15"/>
          <table:table-cell table:number-columns-repeated="16367" table:style-name="ce39"/>
        </table:table-row>
        <table:table-row table:style-name="ro11">
          <table:table-cell table:style-name="ce39"/>
          <table:table-cell office:value-type="string" table:number-columns-spanned="13" table:number-rows-spanned="1" table:style-name="ce52">
            <text:p><text:span text:style-name="T2">(b) Valores Previstos -<text:s/></text:span><text:span text:style-name="T2">Valores da lei orçamentária adicionados ou reduzidos de eventuais créditos adicionais.</text:span></text:p>
          </table:table-cell>
          <table:covered-table-cell table:number-columns-repeated="12"/>
          <table:table-cell table:style-name="ce40"/>
          <table:table-cell table:number-columns-repeated="16369" table:style-name="ce39"/>
        </table:table-row>
        <table:table-row table:style-name="ro11">
          <table:table-cell table:style-name="ce39"/>
          <table:table-cell office:value-type="string" table:number-columns-spanned="13" table:number-rows-spanned="1" table:style-name="ce52">
            <text:p><text:span text:style-name="T2">(c) Valores Pagos -</text:span><text:span text:style-name="T2"><text:s/>V</text:span><text:span text:style-name="T2">alores pagos no mês (Regime de Caixa).</text:span></text:p>
          </table:table-cell>
          <table:covered-table-cell table:number-columns-repeated="12"/>
          <table:table-cell table:style-name="ce40"/>
          <table:table-cell table:number-columns-repeated="16369" table:style-name="ce39"/>
        </table:table-row>
        <table:table-row table:style-name="ro11">
          <table:table-cell table:style-name="ce39"/>
          <table:table-cell office:value-type="string" table:number-columns-spanned="13" table:number-rows-spanned="1" table:style-name="ce52">
            <text:p><text:span text:style-name="T2">(d) Total -<text:s/></text:span><text:span text:style-name="T2">Somatório dos valores dos meses do ano.</text:span></text:p>
          </table:table-cell>
          <table:covered-table-cell table:number-columns-repeated="12"/>
          <table:table-cell table:style-name="ce40"/>
          <table:table-cell table:number-columns-repeated="16369" table:style-name="ce39"/>
        </table:table-row>
        <table:table-row table:style-name="ro11">
          <table:table-cell table:style-name="ce39"/>
          <table:table-cell office:value-type="string" table:number-columns-spanned="16" table:number-rows-spanned="1" table:style-name="ce52">
            <text:p>(e) Outras despesas de Pessoal -<text:span text:style-name="T2"><text:s/>Terceirização -<text:s text:c="2"/></text:span><text:span text:style-name="T2">Os serviços terceirizados que realizam atividades descritas nos editais para membros ou servidores deverão fazer parte do cálculo para limite de pessoal (Lei Complementar n. 101/2000, art 18.)</text:span></text:p>
          </table:table-cell>
          <table:covered-table-cell table:number-columns-repeated="15"/>
          <table:table-cell table:number-columns-repeated="16367" table:style-name="ce39"/>
        </table:table-row>
        <table:table-row table:style-name="ro11">
          <table:table-cell table:style-name="ce39"/>
          <table:table-cell office:value-type="string" table:number-columns-spanned="13" table:number-rows-spanned="1" table:style-name="ce52">
            <text:p><text:span text:style-name="T2">(f) Total Geral -<text:s/></text:span><text:span text:style-name="T2">Somatório dos valores contidos nas linhas: Pessoal e Encargos Sociais, Outras Despesas Correntes, Investimentos e Inversões Financeiras.</text:span></text:p>
          </table:table-cell>
          <table:covered-table-cell table:number-columns-repeated="12"/>
          <table:table-cell table:style-name="ce40"/>
          <table:table-cell table:number-columns-repeated="16369" table:style-name="ce39"/>
        </table:table-row>
        <table:table-row table:style-name="ro8">
          <table:table-cell/>
          <table:table-cell table:number-columns-repeated="14" table:style-name="ce41"/>
          <table:table-cell table:number-columns-repeated="1009" table:style-name="ce2"/>
          <table:table-cell table:number-columns-repeated="15360"/>
        </table:table-row>
        <table:table-row table:style-name="ro9">
          <table:table-cell table:style-name="ce42"/>
          <table:table-cell office:value-type="string" table:number-columns-spanned="16" table:number-rows-spanned="1" table:style-name="ce52">
            <text:p><text:span text:style-name="T2">FUNDAMENTO LEGAL:<text:s/></text:span><text:span text:style-name="T2">Resolução CNMP n. 86/2012, art. 5º, inciso I, alínea “b”; Lei Complementar n. 101, art. 18; Lei n. 12.527, art. 8°, §1° , III; Lei n. 4.320/64, arts. 12 e 13;Portaria Conjunta STN/SOF n. 1, de 10 de dezembro de 2014.</text:span></text:p>
          </table:table-cell>
          <table:covered-table-cell table:number-columns-repeated="15"/>
          <table:table-cell table:number-columns-repeated="16367" table:style-name="ce42"/>
        </table:table-row>
        <table:table-row table:number-rows-repeated="1048489" table:style-name="ro2">
          <table:table-cell table:number-columns-repeated="16384"/>
        </table:table-row>
        <table:table-row table:number-rows-repeated="1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6">
      <number:day/>
      <number:text> de </number:text>
      <number:month number:style="long" number:textual="true"/>
      <number:text> de 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5511811023622in" fo:margin-bottom="0.0771653543307087in" fo:margin-left="0.13740157480315in" fo:margin-right="0.328346456692913in" style:print-orientation="portrait" style:print-page-order="ltr" style:first-page-number="1" style:scale-to="65%" style:table-centering="both" style:print="objects charts drawings"/>
      <style:header-style>
        <style:header-footer-properties fo:min-height="0.09527559055118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Paula Vellasco Vassallo Garofalo</dc:creator>
    <meta:creation-date>2013-12-13T15:47:33Z</meta:creation-date>
    <dc:date>2016-09-05T15:26:35Z</dc:date>
    <meta:print-date>2014-09-08T17:38:48Z</meta:print-date>
    <meta:editing-cycles>104</meta:editing-cycles>
    <meta:editing-duration>PT73046S</meta:editing-duration>
  </office:meta>
</office:document-meta>
</file>