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Agosto / 2017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formula="of:=3530000+450000" office:value-type="float" office:value="3980000">
            <text:p>3.980.000</text:p>
          </table:table-cell>
          <table:table-cell table:style-name="ce19" table:formula="of:=22529292.97-[.C10]-[.D10]-[.E10]" office:value-type="float" office:value="5469292.97">
            <text:p>5.469.293</text:p>
          </table:table-cell>
          <table:table-cell table:style-name="ce19" table:formula="of:=28890458.97-[.C10]-[.D10]-[.E10]-[.F10]" office:value-type="float" office:value="6361166">
            <text:p>6.361.166</text:p>
          </table:table-cell>
          <table:table-cell table:style-name="ce19" table:formula="of:=36413898.97-[.G10]-[.F10]-[.E10]-[.D10]-[.C10]" office:value-type="float" office:value="7523440">
            <text:p>7.523.440</text:p>
          </table:table-cell>
          <table:table-cell table:style-name="ce19" table:formula="of:=2700000+385440+200000+2238000" office:value-type="float" office:value="5523440">
            <text:p>5.523.440</text:p>
          </table:table-cell>
          <table:table-cell table:style-name="ce19" table:formula="of:=48407338.97-[.C10]-[.D10]-[.E10]-[.F10]-[.G10]-[.H10]-[.I10]" office:value-type="float" office:value="6470000">
            <text:p>6.470.000</text:p>
          </table:table-cell>
          <table:table-cell table:style-name="ce19" table:number-columns-repeated="4"/>
          <table:table-cell table:style-name="ce19" table:formula="of:=SUM([.C10:.N10])" office:value-type="float" office:value="48407338.97">
            <text:p>48.407.339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3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1119.85">
            <text:p>1.120</text:p>
          </table:table-cell>
          <table:table-cell table:style-name="ce19" table:formula="of:=SUM([.F12:.F14])" office:value-type="float" office:value="3690.38">
            <text:p>3.690</text:p>
          </table:table-cell>
          <table:table-cell table:style-name="ce19" table:formula="of:=SUM([.G12:.G14])" office:value-type="float" office:value="2772.61">
            <text:p>2.773</text:p>
          </table:table-cell>
          <table:table-cell table:style-name="ce19" table:formula="of:=SUM([.H12:.H14])" office:value-type="float" office:value="3333.72">
            <text:p>3.334</text:p>
          </table:table-cell>
          <table:table-cell table:style-name="ce19" table:formula="of:=SUM([.I12:.I14])" office:value-type="float" office:value="3106.97">
            <text:p>3.107</text:p>
          </table:table-cell>
          <table:table-cell table:style-name="ce19" table:formula="of:=SUM([.J12:.J14])" office:value-type="float" office:value="2499.49">
            <text:p>2.499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0">
            <text:p>0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17480.92">
            <text:p>17.481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9" table:style-name="ce20" office:value-type="float" office:value="0">
            <text:p>0</text:p>
          </table:table-cell>
          <table:table-cell table:style-name="ce20" table:number-columns-repeated="4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office:value-type="float" office:value="1119.85">
            <text:p>1.120</text:p>
          </table:table-cell>
          <table:table-cell table:style-name="ce20" office:value-type="float" office:value="3690.38">
            <text:p>3.690</text:p>
          </table:table-cell>
          <table:table-cell table:style-name="ce20" office:value-type="float" office:value="2772.61">
            <text:p>2.773</text:p>
          </table:table-cell>
          <table:table-cell table:style-name="ce20" office:value-type="float" office:value="3333.72">
            <text:p>3.334</text:p>
          </table:table-cell>
          <table:table-cell table:style-name="ce20" office:value-type="float" office:value="3106.97">
            <text:p>3.107</text:p>
          </table:table-cell>
          <table:table-cell table:style-name="ce20" office:value-type="float" office:value="2499.49">
            <text:p>2.499</text:p>
          </table:table-cell>
          <table:table-cell table:style-name="ce20" table:number-columns-repeated="4"/>
          <table:table-cell table:style-name="ce20" table:formula="of:=SUM([.C13:.N13])" office:value-type="float" office:value="17480.92">
            <text:p>17.481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9" table:style-name="ce20" office:value-type="float" office:value="0">
            <text:p>0</text:p>
          </table:table-cell>
          <table:table-cell table:style-name="ce20" table:number-columns-repeated="4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21"/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4">Data da última atualização</text:span><text:span text:style-name="T5">: 08 de setembro</text:span><text:span text:style-name="T6"> de 2017</text:span></text:p>
          </table:table-cell>
          <table:table-cell table:style-name="ce22" table:number-columns-spanned="2" table:number-rows-spanned="1"/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orçamento, arrecadação oriunda de inscrição em concurso 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previsão é o valor total aprovado</text:span><text:span text:style-name="T10">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</text:span><text:span text:style-name="T10">alores arrecadados mês a mês, por regime de caixa, ou seja, considerando-se efetivamente a 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Liberada - </text:span><text:span text:style-name="T9">A partir do valor total previsto pela Lei Orçamentária Anual – LOA, o crédito orçamentário</text:span><text:span text:style-name="T11"> </text:span><text:span text:style-name="T9">representa o montante mensal efetivamente liberado pelo Poder Executivo para o Ministério Público, não inclui os valores diferidos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8">NOTA: </text:span><text:span text:style-name="T9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pelo levantamento das informações e dados apresentados 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art. 48-A, II; Lei nº 4.320/64 arts. 2°, 3°, 35, I, e 57; Lei nº 12.527/2011 art. 8°, §1°, II; </text:span><text:span text:style-name="T8">Resolução CNMP nº 86/2012, art. 5º, inciso I, alínea "a"; Resolução CNMP nº 74/2011, 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7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/09/2017</text:date>, <text:time>12:5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9-08T12:57:26.12</dc:date>
    <meta:print-date>2016-06-09T16:06:37.136000000</meta:print-date>
    <meta:editing-cycles>123</meta:editing-cycles>
    <meta:editing-duration>PT8H41M58S</meta:editing-duration>
    <dc:creator>Luane Pereira</dc:creator>
    <meta:document-statistic meta:table-count="1" meta:cell-count="90" meta:object-count="1"/>
  </office:meta>
</office:document-meta>
</file>