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8">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3"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4"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7"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8" style:family="table-cell" style:parent-style-name="Default" style:data-style-name="N4">
      <style:table-cell-properties fo:border-top="none" fo:border-bottom="none" fo:border-left="thin solid #000000" fo:border-right="thin solid #000000" style:vertical-align="middle"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0" style:family="table-cell" style:parent-style-name="Default" style:data-style-name="N4">
      <style:table-cell-properties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3"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5"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6"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8" style:family="table-cell" style:parent-style-name="Default" style:data-style-name="N4">
      <style:table-cell-properties fo:border-top="none" fo:border-bottom="thin solid #000000" fo:border-left="none" fo:border-right="thin solid #000000" style:vertical-align="middle" fo:background-color="transparent"/>
    </style:style>
    <style:style style:name="ce29" style:family="table-cell" style:parent-style-name="Default" style:data-style-name="N4">
      <style:table-cell-properties style:vertical-align="middle"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FFFFFF"/>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background-color="transparent"/>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1"/>
        <table:table-column table:style-name="co3" table:default-cell-style-name="ce1"/>
        <table:table-column table:style-name="co3" table:default-cell-style-name="ce2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Agosto /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7">
            <text:p>Empenhado</text:p>
          </table:table-cell>
          <table:table-cell office:value-type="string" table:style-name="ce7">
            <text:p>Liquidado</text:p>
          </table:table-cell>
          <table:table-cell office:value-type="string" table:style-name="ce7">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9"/>
          <table:table-cell table:style-name="ce10"/>
          <table:table-cell table:style-name="ce9"/>
          <table:table-cell table:style-name="ce10"/>
          <table:table-cell table:number-columns-repeated="16378"/>
        </table:table-row>
        <table:table-row table:style-name="ro5">
          <table:table-cell office:value-type="float" office:value="2004" table:style-name="ce11">
            <text:p>2004</text:p>
          </table:table-cell>
          <table:table-cell office:value-type="string" table:style-name="ce12">
            <text:p>Assistência Medica e Odontológica aos Servidores Civis, Empregados, Militares e seus Dependentes¹</text:p>
          </table:table-cell>
          <table:table-cell office:value-type="float" office:value="1229180" table:formula="of:=SUM([.C12:.C14])" table:style-name="ce13">
            <text:p>1.229.180,00</text:p>
          </table:table-cell>
          <table:table-cell office:value-type="float" office:value="758305" table:formula="of:=SUM([.D12:.D14])" table:style-name="ce13">
            <text:p>758.305,00</text:p>
          </table:table-cell>
          <table:table-cell office:value-type="float" office:value="747522.11" table:formula="of:=SUM([.E12:.E14])" table:style-name="ce14">
            <text:p>747.522,11</text:p>
          </table:table-cell>
          <table:table-cell office:value-type="float" office:value="747522.11" table:formula="of:=SUM([.F12:.F14])" table:style-name="ce13">
            <text:p>747.522,11</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229180" table:style-name="ce20">
            <text:p>1.229.180,00</text:p>
          </table:table-cell>
          <table:table-cell office:value-type="float" office:value="758305" table:style-name="ce17">
            <text:p>758.305,00</text:p>
          </table:table-cell>
          <table:table-cell office:value-type="float" office:value="747522.11" table:style-name="ce17">
            <text:p>747.522,11</text:p>
          </table:table-cell>
          <table:table-cell office:value-type="float" office:value="747522.11" table:style-name="ce17">
            <text:p>747.522,11</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5">
          <table:table-cell office:value-type="string" table:style-name="ce11">
            <text:p>212B</text:p>
          </table:table-cell>
          <table:table-cell office:value-type="string" table:style-name="ce22">
            <text:p>BENEFICIOS OBRIGATORIOS AOS SERVIDORES CIVIS, EMPREGADOS, MILITARES E SEUS DEPENDENTES</text:p>
          </table:table-cell>
          <table:table-cell office:value-type="float" office:value="3037911" table:formula="of:=SUM([.C16:.C18])" table:style-name="ce13">
            <text:p>3.037.911,00</text:p>
          </table:table-cell>
          <table:table-cell office:value-type="float" office:value="3018942.22" table:formula="of:=SUM([.D16:.D18])" table:style-name="ce13">
            <text:p>3.018.942,22</text:p>
          </table:table-cell>
          <table:table-cell office:value-type="float" office:value="2051812.53" table:formula="of:=SUM([.E16:.E18])" table:style-name="ce14">
            <text:p>2.051.812,53</text:p>
          </table:table-cell>
          <table:table-cell office:value-type="float" office:value="2051812.53" table:formula="of:=SUM([.F16:.F18])" table:style-name="ce13">
            <text:p>2.051.812,53</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5">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037911" table:style-name="ce20">
            <text:p>3.037.911,00</text:p>
          </table:table-cell>
          <table:table-cell office:value-type="float" office:value="3018942.22" table:style-name="ce17">
            <text:p>3.018.942,22</text:p>
          </table:table-cell>
          <table:table-cell office:value-type="float" office:value="2051812.53" table:style-name="ce17">
            <text:p>2.051.812,53</text:p>
          </table:table-cell>
          <table:table-cell office:value-type="float" office:value="2051812.53" table:style-name="ce17">
            <text:p>2.051.812,53</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8">
            <text:p>0,00</text:p>
          </table:table-cell>
          <table:table-cell table:number-columns-repeated="16378"/>
        </table:table-row>
        <table:table-row table:style-name="ro4">
          <table:table-cell office:value-type="string" table:style-name="ce11">
            <text:p>20TP</text:p>
          </table:table-cell>
          <table:table-cell office:value-type="string" table:style-name="ce22">
            <text:p>Pagamento de Pessoal Ativo da União</text:p>
          </table:table-cell>
          <table:table-cell office:value-type="float" office:value="44392023" table:formula="of:=SUM([.C20:.C22])" table:style-name="ce13">
            <text:p>44.392.023,00</text:p>
          </table:table-cell>
          <table:table-cell office:value-type="float" office:value="44385023" table:formula="of:=SUM([.D20:.D22])" table:style-name="ce13">
            <text:p>44.385.023,00</text:p>
          </table:table-cell>
          <table:table-cell office:value-type="float" office:value="29645612.890000001" table:formula="of:=SUM([.E20:.E22])" table:style-name="ce13">
            <text:p>29.645.612,89</text:p>
          </table:table-cell>
          <table:table-cell office:value-type="float" office:value="29645612.890000001" table:formula="of:=SUM([.F20:.F22])" table:style-name="ce13">
            <text:p>29.645.612,89</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44392023" table:style-name="ce20">
            <text:p>44.392.023,00</text:p>
          </table:table-cell>
          <table:table-cell office:value-type="float" office:value="44385023" table:style-name="ce17">
            <text:p>44.385.023,00</text:p>
          </table:table-cell>
          <table:table-cell office:value-type="float" office:value="29645612.890000001" table:style-name="ce17">
            <text:p>29.645.612,89</text:p>
          </table:table-cell>
          <table:table-cell office:value-type="float" office:value="29645612.890000001" table:style-name="ce17">
            <text:p>29.645.612,89</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6">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2549" table:style-name="ce11">
            <text:p>2549</text:p>
          </table:table-cell>
          <table:table-cell office:value-type="string" table:style-name="ce22">
            <text:p>Comunicação e Divulgação Institucional</text:p>
          </table:table-cell>
          <table:table-cell office:value-type="float" office:value="1127996" table:formula="of:=SUM([.C24:.C26])" table:style-name="ce13">
            <text:p>1.127.996,00</text:p>
          </table:table-cell>
          <table:table-cell office:value-type="float" office:value="892308.21" table:formula="of:=SUM([.D24:.D26])" table:style-name="ce13">
            <text:p>892.308,21</text:p>
          </table:table-cell>
          <table:table-cell office:value-type="float" office:value="468762.35" table:formula="of:=SUM([.E24:.E26])" table:style-name="ce14">
            <text:p>468.762,35</text:p>
          </table:table-cell>
          <table:table-cell office:value-type="float" office:value="468615.43" table:formula="of:=SUM([.F24:.F26])" table:style-name="ce13">
            <text:p>468.615,43</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23">
            <text:p>0,00</text:p>
          </table:table-cell>
          <table:table-cell office:value-type="float" office:value="0" table:style-name="ce29">
            <text:p>0,00</text:p>
          </table:table-cell>
          <table:table-cell office:value-type="float" office:value="0" table:style-name="ce24">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1127996" table:style-name="ce20">
            <text:p>1.127.996,00</text:p>
          </table:table-cell>
          <table:table-cell office:value-type="float" office:value="892308.21" table:style-name="ce17">
            <text:p>892.308,21</text:p>
          </table:table-cell>
          <table:table-cell office:value-type="float" office:value="468762.35" table:style-name="ce17">
            <text:p>468.762,35</text:p>
          </table:table-cell>
          <table:table-cell office:value-type="float" office:value="468615.43" table:style-name="ce17">
            <text:p>468.615,43</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26">
            <text:p>0,00</text:p>
          </table:table-cell>
          <table:table-cell office:value-type="float" office:value="0" table:style-name="ce29">
            <text:p>0,00</text:p>
          </table:table-cell>
          <table:table-cell office:value-type="float" office:value="0" table:style-name="ce27">
            <text:p>0,00</text:p>
          </table:table-cell>
          <table:table-cell office:value-type="float" office:value="0" table:style-name="ce26">
            <text:p>0,00</text:p>
          </table:table-cell>
          <table:table-cell table:number-columns-repeated="16378"/>
        </table:table-row>
        <table:table-row table:style-name="ro4">
          <table:table-cell office:value-type="float" office:value="8010" table:style-name="ce11">
            <text:p>8010</text:p>
          </table:table-cell>
          <table:table-cell office:value-type="string" table:style-name="ce22">
            <text:p>Atuação estratégica para controle e fortalecimento do ministério</text:p>
          </table:table-cell>
          <table:table-cell office:value-type="float" office:value="37433481" table:formula="of:=SUM([.C28:.C30])" table:style-name="ce13">
            <text:p>37.433.481,00</text:p>
          </table:table-cell>
          <table:table-cell office:value-type="float" office:value="28061677.649999999" table:formula="of:=SUM([.D28:.D30])" table:style-name="ce13">
            <text:p>28.061.677,65</text:p>
          </table:table-cell>
          <table:table-cell office:value-type="float" office:value="18662119.989999998" table:formula="of:=SUM([.E28:.E30])" table:style-name="ce14">
            <text:p>18.662.119,99</text:p>
          </table:table-cell>
          <table:table-cell office:value-type="float" office:value="18462095.93" table:formula="of:=SUM([.F28:.F30])" table:style-name="ce13">
            <text:p>18.462.095,93</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23">
            <text:p>0,00</text:p>
          </table:table-cell>
          <table:table-cell office:value-type="float" office:value="0" table:style-name="ce18">
            <text:p>0,00</text:p>
          </table:table-cell>
          <table:table-cell office:value-type="float" office:value="0" table:style-name="ce23">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3683190" table:style-name="ce17">
            <text:p>33.683.190,00</text:p>
          </table:table-cell>
          <table:table-cell office:value-type="float" office:value="27410446.199999999" table:style-name="ce17">
            <text:p>27.410.446,20</text:p>
          </table:table-cell>
          <table:table-cell office:value-type="float" office:value="18421295.27" table:style-name="ce17">
            <text:p>18.421.295,27</text:p>
          </table:table-cell>
          <table:table-cell office:value-type="float" office:value="18221271.210000001" table:style-name="ce17">
            <text:p>18.221.271,21</text:p>
          </table:table-cell>
          <table:table-cell table:number-columns-repeated="16378" table:style-name="ce21"/>
        </table:table-row>
        <table:table-row table:style-name="ro3">
          <table:table-cell table:style-name="ce15"/>
          <table:table-cell office:value-type="string" table:style-name="ce19">
            <text:p>Despesas de Investimento</text:p>
          </table:table-cell>
          <table:table-cell office:value-type="float" office:value="3750291" table:style-name="ce17">
            <text:p>3.750.291,00</text:p>
          </table:table-cell>
          <table:table-cell office:value-type="float" office:value="651231.44999999995" table:style-name="ce17">
            <text:p>651.231,45</text:p>
          </table:table-cell>
          <table:table-cell office:value-type="float" office:value="240824.72" table:style-name="ce17">
            <text:p>240.824,72</text:p>
          </table:table-cell>
          <table:table-cell office:value-type="float" office:value="240824.72" table:style-name="ce17">
            <text:p>240.824,72</text:p>
          </table:table-cell>
          <table:table-cell table:number-columns-repeated="16378" table:style-name="ce21"/>
        </table:table-row>
        <table:table-row table:style-name="ro4">
          <table:table-cell office:value-type="string" table:style-name="ce11">
            <text:p>216H</text:p>
          </table:table-cell>
          <table:table-cell office:value-type="string" table:style-name="ce22">
            <text:p>Ajuda de custo para moradia ou auxílio-moradia a agentes públicos</text:p>
          </table:table-cell>
          <table:table-cell office:value-type="float" office:value="325000" table:formula="of:=SUM([.C32:.C34])" table:style-name="ce13">
            <text:p>325.000,00</text:p>
          </table:table-cell>
          <table:table-cell office:value-type="float" office:value="323721.59000000003" table:formula="of:=SUM([.D32:.D34])" table:style-name="ce13">
            <text:p>323.721,59</text:p>
          </table:table-cell>
          <table:table-cell office:value-type="float" office:value="320555.14" table:formula="of:=SUM([.E32:.E34])" table:style-name="ce14">
            <text:p>320.555,14</text:p>
          </table:table-cell>
          <table:table-cell office:value-type="float" office:value="320555.14" table:formula="of:=SUM([.F32:.F34])" table:style-name="ce13">
            <text:p>320.555,14</text:p>
          </table:table-cell>
          <table:table-cell table:number-columns-repeated="16378"/>
        </table:table-row>
        <table:table-row table:style-name="ro3">
          <table:table-cell table:style-name="ce15"/>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15"/>
          <table:table-cell office:value-type="string" table:style-name="ce19">
            <text:p>Despesas de Custeio</text:p>
          </table:table-cell>
          <table:table-cell office:value-type="float" office:value="325000" table:style-name="ce20">
            <text:p>325.000,00</text:p>
          </table:table-cell>
          <table:table-cell office:value-type="float" office:value="323721.59000000003" table:style-name="ce17">
            <text:p>323.721,59</text:p>
          </table:table-cell>
          <table:table-cell office:value-type="float" office:value="320555.14" table:style-name="ce17">
            <text:p>320.555,14</text:p>
          </table:table-cell>
          <table:table-cell office:value-type="float" office:value="320555.14" table:style-name="ce17">
            <text:p>320.555,14</text:p>
          </table:table-cell>
          <table:table-cell table:number-columns-repeated="16378" table:style-name="ce2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6">
          <table:table-cell office:value-type="string" table:style-name="ce11">
            <text:p>0Z00</text:p>
          </table:table-cell>
          <table:table-cell office:value-type="string" table:style-name="ce30">
            <text:p>Reserva de Contigencia - Financeira</text:p>
          </table:table-cell>
          <table:table-cell office:value-type="float" office:value="189956" table:formula="of:=SUM([.C36:.C38])" table:style-name="ce13">
            <text:p>189.956,00</text:p>
          </table:table-cell>
          <table:table-cell office:value-type="float" office:value="0" table:formula="of:=SUM([.D36:.D38])" table:style-name="ce13">
            <text:p>0,00</text:p>
          </table:table-cell>
          <table:table-cell office:value-type="float" office:value="0" table:formula="of:=SUM([.E36:.E38])" table:style-name="ce13">
            <text:p>0,00</text:p>
          </table:table-cell>
          <table:table-cell office:value-type="float" office:value="0" table:formula="of:=SUM([.F36:.F38])" table:style-name="ce13">
            <text:p>0,00</text:p>
          </table:table-cell>
          <table:table-cell table:number-columns-repeated="16378" table:style-name="ce21"/>
        </table:table-row>
        <table:table-row table:style-name="ro3">
          <table:table-cell table:style-name="ce15"/>
          <table:table-cell office:value-type="string" table:style-name="ce19">
            <text:p>Despesas de Pessoal</text:p>
          </table:table-cell>
          <table:table-cell office:value-type="float" office:value="189956" table:style-name="ce17">
            <text:p>189.956,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0Z01</text:p>
          </table:table-cell>
          <table:table-cell office:value-type="string" table:style-name="ce22">
            <text:p>Reserva de Contigencia - Fiscal - Primaria</text:p>
          </table:table-cell>
          <table:table-cell office:value-type="float" office:value="1080745" table:formula="of:=SUM([.C40:.C42])" table:style-name="ce13">
            <text:p>1.080.745,00</text:p>
          </table:table-cell>
          <table:table-cell office:value-type="float" office:value="0" table:style-name="ce13">
            <text:p>0,00</text:p>
          </table:table-cell>
          <table:table-cell office:value-type="float" office:value="0" table:formula="of:=SUM([.E40:.E42])" table:style-name="ce14">
            <text:p>0,00</text:p>
          </table:table-cell>
          <table:table-cell office:value-type="float" office:value="0" table:formula="of:=SUM([.F40:.F42])" table:style-name="ce13">
            <text:p>0,00</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1080745" table:style-name="ce17">
            <text:p>1.080.745,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style-name="ce21"/>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33">
            <text:p>219I</text:p>
          </table:table-cell>
          <table:table-cell office:value-type="string" table:style-name="ce22">
            <text:p>Publicidade Institucional e de Utilidade Pública</text:p>
          </table:table-cell>
          <table:table-cell office:value-type="float" office:value="150000" table:formula="of:=SUM([.C44:.C46])" table:style-name="ce13">
            <text:p>150.000,00</text:p>
          </table:table-cell>
          <table:table-cell office:value-type="float" office:value="61050" table:formula="of:=SUM([.D44:.D46])" table:style-name="ce13">
            <text:p>61.050,00</text:p>
          </table:table-cell>
          <table:table-cell office:value-type="float" office:value="34715.199999999997" table:formula="of:=SUM([.E44:.E46])" table:style-name="ce14">
            <text:p>34.715,20</text:p>
          </table:table-cell>
          <table:table-cell office:value-type="float" office:value="34715.199999999997" table:formula="of:=SUM([.F44:.F46])" table:style-name="ce13">
            <text:p>34.715,20</text:p>
          </table:table-cell>
          <table:table-cell table:number-columns-repeated="16378"/>
        </table:table-row>
        <table:table-row table:style-name="ro7">
          <table:table-cell table:style-name="ce31"/>
          <table:table-cell office:value-type="string" table:style-name="ce16">
            <text:p>Despesas de Pessoal</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7">
            <text:p>0,00</text:p>
          </table:table-cell>
          <table:table-cell table:number-columns-repeated="16378"/>
        </table:table-row>
        <table:table-row table:style-name="ro3">
          <table:table-cell table:style-name="ce31"/>
          <table:table-cell office:value-type="string" table:style-name="ce16">
            <text:p>Despesas de Custeio</text:p>
          </table:table-cell>
          <table:table-cell office:value-type="float" office:value="150000" table:style-name="ce17">
            <text:p>150.000,00</text:p>
          </table:table-cell>
          <table:table-cell office:value-type="float" office:value="61050" table:style-name="ce17">
            <text:p>61.050,00</text:p>
          </table:table-cell>
          <table:table-cell office:value-type="float" office:value="34715.199999999997" table:style-name="ce17">
            <text:p>34.715,20</text:p>
          </table:table-cell>
          <table:table-cell office:value-type="float" office:value="34715.199999999997" table:style-name="ce17">
            <text:p>34.715,20</text:p>
          </table:table-cell>
          <table:table-cell table:number-columns-repeated="16378"/>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6378"/>
        </table:table-row>
        <table:table-row table:style-name="ro4">
          <table:table-cell office:value-type="string" table:style-name="ce11">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1">
            <text:p>0181</text:p>
          </table:table-cell>
          <table:table-cell office:value-type="string" table:style-name="ce22">
            <text:p>Pagamento de Aposentadorias e Pensões – Servidores Civis</text:p>
          </table:table-cell>
          <table:table-cell office:value-type="float" office:value="236879" table:formula="of:=SUM([.C49:.C51])" table:style-name="ce13">
            <text:p>236.879,00</text:p>
          </table:table-cell>
          <table:table-cell office:value-type="float" office:value="236879" table:formula="of:=SUM([.D49:.D51])" table:style-name="ce13">
            <text:p>236.879,00</text:p>
          </table:table-cell>
          <table:table-cell office:value-type="float" office:value="169872.12" table:formula="of:=SUM([.E49:.E51])" table:style-name="ce14">
            <text:p>169.872,12</text:p>
          </table:table-cell>
          <table:table-cell office:value-type="float" office:value="169872.12" table:formula="of:=SUM([.F49:.F51])" table:style-name="ce13">
            <text:p>169.872,12</text:p>
          </table:table-cell>
          <table:table-cell table:number-columns-repeated="16378"/>
        </table:table-row>
        <table:table-row table:style-name="ro3">
          <table:table-cell table:style-name="ce15"/>
          <table:table-cell office:value-type="string" table:style-name="ce19">
            <text:p>Despesas de Pessoal</text:p>
          </table:table-cell>
          <table:table-cell office:value-type="float" office:value="236879" table:style-name="ce17">
            <text:p>236.879,00</text:p>
          </table:table-cell>
          <table:table-cell office:value-type="float" office:value="236879" table:style-name="ce17">
            <text:p>236.879,00</text:p>
          </table:table-cell>
          <table:table-cell office:value-type="float" office:value="169872.12" table:style-name="ce17">
            <text:p>169.872,12</text:p>
          </table:table-cell>
          <table:table-cell office:value-type="float" office:value="169872.12" table:style-name="ce17">
            <text:p>169.872,12</text:p>
          </table:table-cell>
          <table:table-cell table:number-columns-repeated="16378" table:style-name="ce21"/>
        </table:table-row>
        <table:table-row table:style-name="ro3">
          <table:table-cell table:style-name="ce15"/>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6">
            <text:p>Despesas de Investiment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5">
          <table:table-cell office:value-type="string" table:style-name="ce33">
            <text:p>09HB</text:p>
          </table:table-cell>
          <table:table-cell office:value-type="string" table:style-name="ce22">
            <text:p>Contribuição da União, de Suas Autarquias e Fundações para o Custeio do Regime de Previdência dos Serv. Públicos Federais</text:p>
          </table:table-cell>
          <table:table-cell office:value-type="float" office:value="6370842" table:formula="of:=SUM([.C53:.C55])" table:style-name="ce13">
            <text:p>6.370.842,00</text:p>
          </table:table-cell>
          <table:table-cell office:value-type="float" office:value="5600000" table:formula="of:=SUM([.D53:.D55])" table:style-name="ce13">
            <text:p>5.600.000,00</text:p>
          </table:table-cell>
          <table:table-cell office:value-type="float" office:value="3311683.04" table:formula="of:=SUM([.E53:.E55])" table:style-name="ce14">
            <text:p>3.311.683,04</text:p>
          </table:table-cell>
          <table:table-cell office:value-type="float" office:value="3311683.04" table:formula="of:=SUM([.F53:.F55])" table:style-name="ce13">
            <text:p>3.311.683,04</text:p>
          </table:table-cell>
          <table:table-cell table:number-columns-repeated="1017" table:style-name="ce38"/>
          <table:table-cell table:number-columns-repeated="15361" table:style-name="ce1"/>
        </table:table-row>
        <table:table-row table:style-name="ro3">
          <table:table-cell table:style-name="ce15"/>
          <table:table-cell office:value-type="string" table:style-name="ce19">
            <text:p>Despesas de Pessoal</text:p>
          </table:table-cell>
          <table:table-cell office:value-type="float" office:value="6370842" table:style-name="ce17">
            <text:p>6.370.842,00</text:p>
          </table:table-cell>
          <table:table-cell office:value-type="float" office:value="5600000" table:style-name="ce17">
            <text:p>5.600.000,00</text:p>
          </table:table-cell>
          <table:table-cell office:value-type="float" office:value="3311683.04" table:style-name="ce17">
            <text:p>3.311.683,04</text:p>
          </table:table-cell>
          <table:table-cell office:value-type="float" office:value="3311683.04" table:style-name="ce17">
            <text:p>3.311.683,04</text:p>
          </table:table-cell>
          <table:table-cell table:number-columns-repeated="1017" table:style-name="ce39"/>
          <table:table-cell table:style-name="ce21"/>
          <table:table-cell table:number-columns-repeated="15360"/>
        </table:table-row>
        <table:table-row table:style-name="ro3">
          <table:table-cell table:style-name="ce31"/>
          <table:table-cell office:value-type="string" table:style-name="ce16">
            <text:p>Despesas de Custeio</text:p>
          </table:table-cell>
          <table:table-cell office:value-type="float" office:value="0" table:style-name="ce17">
            <text:p>0,00</text:p>
          </table:table-cell>
          <table:table-cell office:value-type="float" office:value="0" table:style-name="ce17">
            <text:p>0,00</text:p>
          </table:table-cell>
          <table:table-cell office:value-type="float" office:value="0" table:style-name="ce18">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3">
          <table:table-cell table:style-name="ce31"/>
          <table:table-cell office:value-type="string" table:style-name="ce16">
            <text:p>Despesas de Investimento</text:p>
          </table:table-cell>
          <table:table-cell office:value-type="float" office:value="0" table:style-name="ce29">
            <text:p>0,00</text:p>
          </table:table-cell>
          <table:table-cell office:value-type="float" office:value="0" table:style-name="ce17">
            <text:p>0,00</text:p>
          </table:table-cell>
          <table:table-cell office:value-type="float" office:value="0" table:style-name="ce32">
            <text:p>0,00</text:p>
          </table:table-cell>
          <table:table-cell office:value-type="float" office:value="0" table:style-name="ce17">
            <text:p>0,00</text:p>
          </table:table-cell>
          <table:table-cell table:number-columns-repeated="1017" table:style-name="ce38"/>
          <table:table-cell table:number-columns-repeated="15361" table:style-name="ce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style-name="ce1"/>
        </table:table-row>
        <table:table-row table:style-name="ro10">
          <table:table-cell office:value-type="string" table:style-name="ce43">
            <text:p>Total (f)</text:p>
          </table:table-cell>
          <table:table-cell table:style-name="ce44"/>
          <table:table-cell office:value-type="float" office:value="95574013" table:formula="of:=[.C52]+[.C48]+[.C27]+[.C23]+[.C19]+[.C15]+[.C11]+[.C31]+[.C35]+[.C39]+[.C43]" table:style-name="ce45">
            <text:p>95.574.013,00</text:p>
          </table:table-cell>
          <table:table-cell office:value-type="float" office:value="83337906.670000002" table:formula="of:=[.D52]+[.D48]+[.D27]+[.D23]+[.D19]+[.D15]+[.D11]+[.D31]+[.D43]+[.D39]+[.D35]" table:style-name="ce45">
            <text:p>83.337.906,67</text:p>
          </table:table-cell>
          <table:table-cell office:value-type="float" office:value="55412655.370000005" table:formula="of:=[.E52]+[.E48]+[.E27]+[.E23]+[.E19]+[.E15]+[.E11]+[.E31]+[.E43]+[.E39]+[.E35]" table:style-name="ce45">
            <text:p>55.412.655,37</text:p>
          </table:table-cell>
          <table:table-cell office:value-type="float" office:value="55212484.390000001" table:formula="of:=[.F52]+[.F48]+[.F27]+[.F23]+[.F19]+[.F15]+[.F11]+[.F31]+[.F43]+[.F39]+[.F35]" table:style-name="ce45">
            <text:p>55.212.484,39</text:p>
          </table:table-cell>
          <table:table-cell table:number-columns-repeated="1017" table:style-name="ce38"/>
          <table:table-cell table:number-columns-repeated="15361" table:style-name="ce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6"/>
          <table:table-cell table:style-name="ce47"/>
          <table:table-cell table:style-name="ce46"/>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04 de Setembro de 2019</text:p>
          </table:table-cell>
          <table:covered-table-cell/>
          <table:table-cell table:style-name="ce46"/>
          <table:table-cell table:style-name="ce47"/>
          <table:table-cell table:style-name="ce49"/>
          <table:table-cell table:style-name="ce50"/>
          <table:table-cell table:number-columns-repeated="1017" table:style-name="ce51"/>
          <table:table-cell table:number-columns-repeated="15361" table:style-name="ce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style-name="ce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1"/>
          <table:table-cell table:style-name="ce1"/>
          <table:table-cell table:style-name="ce21"/>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láudio Lima Aguiar</meta:initial-creator>
    <dc:creator>Juliano Silva de Almeida</dc:creator>
    <meta:creation-date>2014-03-06T20:31:09Z</meta:creation-date>
    <dc:date>2019-09-03T20:13:12Z</dc:date>
    <meta:print-date>2015-02-09T20:17:17Z</meta:print-date>
    <meta:editing-cycles>125</meta:editing-cycles>
    <meta:editing-duration>PT7153S</meta:editing-duration>
  </office:meta>
</office:document-meta>
</file>