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color="#96969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D0D0D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D0D0D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3" style:font-name-asian="Arial3" style:font-name-complex="Arial3" fo:font-size="9pt" style:font-size-asian="9pt" style:font-size-complex="9p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3" style:font-name-asian="Arial3" style:font-name-complex="Arial3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6969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2" table:number-rows-spanned="1" table:style-name="ce53">
            <text:p>Secretaria Geral</text:p>
            <draw:frame draw:z-index="1" draw:id="id0" draw:style-name="a0" draw:name="Imagem 2" svg:x="0in" svg:y="0in" svg:width="2.44843in" svg:height="0.8421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2">
          <table:table-cell office:value-type="string" table:number-columns-spanned="12" table:number-rows-spanned="1" table:style-name="ce54">
            <text:p>Secretaria de Planejamento Orçamentário – SPO</text:p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1">
          <table:table-cell table:style-name="ce4"/>
          <table:table-cell table:number-columns-repeated="6" table:style-name="ce2"/>
          <table:table-cell table:number-columns-repeated="5" table:style-name="ce5"/>
          <table:table-cell table:number-columns-repeated="988" table:style-name="ce3"/>
          <table:table-cell table:number-columns-repeated="15384"/>
        </table:table-row>
        <table:table-row table:style-name="ro3">
          <table:table-cell office:value-type="string" table:number-columns-spanned="12" table:number-rows-spanned="1" table:style-name="ce55">
            <text:p>RELATÓRIO SIMPLIFICADO DA GESTÃO ORÇAMENTÁRIA – ORÇAMENTO FISCAL E DA SEGURIDADE SOCIAL</text:p>
            <text:p><text:span text:style-name="T13">2</text:span><text:span text:style-name="T2">º QUADRIMESTRE / 2019</text:span></text:p>
            <text:p/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4"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table:number-columns-repeated="9" table:style-name="ce3"/>
          <table:table-cell office:value-type="currency" office:value="1" table:style-name="ce6">
            <text:p>R$ 1,00</text:p>
          </table:table-cell>
          <table:table-cell table:number-columns-repeated="988" table:style-name="ce3"/>
          <table:table-cell table:number-columns-repeated="15384"/>
        </table:table-row>
        <table:table-row table:style-name="ro4">
          <table:table-cell office:value-type="string" table:number-columns-spanned="1" table:number-rows-spanned="3" table:style-name="ce56">
            <text:p>Ação (Cod)</text:p>
          </table:table-cell>
          <table:table-cell office:value-type="string" table:number-columns-spanned="1" table:number-rows-spanned="3" table:style-name="ce56">
            <text:p>Ação</text:p>
          </table:table-cell>
          <table:table-cell office:value-type="string" table:number-columns-spanned="1" table:number-rows-spanned="3" table:style-name="ce56">
            <text:p>Produto</text:p>
            <text:p>(Unidade de Medida)</text:p>
          </table:table-cell>
          <table:table-cell office:value-type="string" table:number-columns-spanned="2" table:number-rows-spanned="1" table:style-name="ce57">
            <text:p>FÍSICO</text:p>
          </table:table-cell>
          <table:covered-table-cell/>
          <table:table-cell office:value-type="string" table:number-columns-spanned="7" table:number-rows-spanned="1" table:style-name="ce58">
            <text:p>FINANCEIRO</text:p>
          </table:table-cell>
          <table:covered-table-cell table:number-columns-repeated="6"/>
          <table:table-cell table:number-columns-repeated="988" table:style-name="ce3"/>
          <table:table-cell table:number-columns-repeated="1538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Meta Fisica Anual</text:p>
          </table:table-cell>
          <table:covered-table-cell/>
          <table:table-cell office:value-type="string" table:number-columns-spanned="1" table:number-rows-spanned="2" table:style-name="ce58">
            <text:p>Dotação Autorizada<text:span text:style-name="T3">(</text:span><text:span text:style-name="T4">a)</text:span></text:p>
          </table:table-cell>
          <table:table-cell office:value-type="string" table:number-columns-spanned="1" table:number-rows-spanned="2" table:style-name="ce56">
            <text:p>Empenhado</text:p>
          </table:table-cell>
          <table:table-cell office:value-type="string" table:number-columns-spanned="1" table:number-rows-spanned="2" table:style-name="ce56">
            <text:p>Liquidado</text:p>
          </table:table-cell>
          <table:table-cell office:value-type="string" table:number-columns-spanned="4" table:number-rows-spanned="1" table:style-name="ce58">
            <text:p>Restos a Pagar<text:span text:style-name="T3">(</text:span><text:span text:style-name="T5">b)</text:span></text:p>
          </table:table-cell>
          <table:covered-table-cell table:number-columns-repeated="3"/>
          <table:table-cell table:number-columns-repeated="988" table:style-name="ce3"/>
          <table:table-cell table:number-columns-repeated="1538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evista</text:p>
          </table:table-cell>
          <table:table-cell office:value-type="string" table:style-name="ce7">
            <text:p>Realizada</text:p>
          </table:table-cell>
          <table:covered-table-cell/>
          <table:covered-table-cell/>
          <table:covered-table-cell/>
          <table:table-cell office:value-type="string" table:style-name="ce8">
            <text:p>Inscrito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Cancelado</text:p>
          </table:table-cell>
          <table:table-cell office:value-type="string" table:style-name="ce8">
            <text:p>A Pagar</text:p>
          </table:table-cell>
          <table:table-cell table:number-columns-repeated="988" table:style-name="ce3"/>
          <table:table-cell table:number-columns-repeated="15384"/>
        </table:table-row>
        <table:table-row table:style-name="ro6">
          <table:table-cell office:value-type="string" table:style-name="ce21">
            <text:p>00H7</text:p>
          </table:table-cell>
          <table:table-cell office:value-type="string" table:style-name="ce12">
            <text:p>CONTRIBUICAO DA UNIAO PARA O CUSTEIO DO REGIME DE PREVIDENCIA</text:p>
          </table:table-cell>
          <table:table-cell office:value-type="string" table:style-name="ce10">
            <text:p>_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6" table:style-name="ce23"/>
          <table:table-cell office:value-type="float" office:value="0" table:formula="of:=[.I9]-[.J9]-[.K9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7">
          <table:table-cell office:value-type="string" table:style-name="ce21">
            <text:p>00M1</text:p>
          </table:table-cell>
          <table:table-cell office:value-type="string" table:style-name="ce12">
            <text:p>BENEFÍCIOS ASSISTENCIAIS DECORRENTES DO AUXÍLIO-FUNERAL E NATALIDADE</text:p>
          </table:table-cell>
          <table:table-cell office:value-type="string" table:style-name="ce10">
            <text:p>_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6" table:style-name="ce23"/>
          <table:table-cell office:value-type="float" office:value="0" table:formula="of:=[.I10]-[.J10]-[.K10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8">
          <table:table-cell office:value-type="string" table:style-name="ce21">
            <text:p>0181</text:p>
          </table:table-cell>
          <table:table-cell office:value-type="string" table:style-name="ce12">
            <text:p>PAGAMENTO DE APOSENTADORIAS E PENSÕES - SERVIDORES CIVIS</text:p>
          </table:table-cell>
          <table:table-cell office:value-type="string" table:style-name="ce10">
            <text:p>_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6879" table:style-name="ce22">
            <text:p>236.879</text:p>
          </table:table-cell>
          <table:table-cell office:value-type="float" office:value="236879" table:style-name="ce23">
            <text:p>236.879</text:p>
          </table:table-cell>
          <table:table-cell office:value-type="float" office:value="169872.12" table:style-name="ce23">
            <text:p>169.872</text:p>
          </table:table-cell>
          <table:table-cell table:number-columns-repeated="3" table:style-name="ce23"/>
          <table:table-cell office:value-type="float" office:value="0" table:formula="of:=[.I11]-[.J11]-[.K11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8">
          <table:table-cell office:value-type="string" table:style-name="ce41">
            <text:p>0Z00</text:p>
          </table:table-cell>
          <table:table-cell office:value-type="string" table:style-name="ce12">
            <text:p>RESERVA DE CONTINGENCIA - FINANCEIRA</text:p>
          </table:table-cell>
          <table:table-cell office:value-type="string" table:style-name="ce10">
            <text:p>-</text:p>
          </table:table-cell>
          <table:table-cell table:number-columns-repeated="2" table:style-name="ce13"/>
          <table:table-cell office:value-type="float" office:value="189956" table:style-name="ce22">
            <text:p>189.956</text:p>
          </table:table-cell>
          <table:table-cell table:number-columns-repeated="5" table:style-name="ce23"/>
          <table:table-cell table:style-name="ce24"/>
          <table:table-cell table:number-columns-repeated="988" table:style-name="ce25"/>
          <table:table-cell table:number-columns-repeated="15384" table:style-name="ce26"/>
        </table:table-row>
        <table:table-row table:style-name="ro8">
          <table:table-cell office:value-type="string" table:style-name="ce41">
            <text:p>0Z01</text:p>
          </table:table-cell>
          <table:table-cell office:value-type="string" table:style-name="ce12">
            <text:p>RESERVA DE CONTINGENCIA FISCAL - PRIMARIA</text:p>
          </table:table-cell>
          <table:table-cell office:value-type="string" table:style-name="ce10">
            <text:p>-</text:p>
          </table:table-cell>
          <table:table-cell table:number-columns-repeated="2" table:style-name="ce13"/>
          <table:table-cell office:value-type="float" office:value="1080745" table:style-name="ce22">
            <text:p>1.080.745</text:p>
          </table:table-cell>
          <table:table-cell table:number-columns-repeated="5" table:style-name="ce23"/>
          <table:table-cell table:style-name="ce24"/>
          <table:table-cell table:number-columns-repeated="988" table:style-name="ce25"/>
          <table:table-cell table:number-columns-repeated="15384" table:style-name="ce26"/>
        </table:table-row>
        <table:table-row table:style-name="ro9">
          <table:table-cell office:value-type="string" table:style-name="ce21">
            <text:p>09HB</text:p>
          </table:table-cell>
          <table:table-cell office:value-type="string" table:style-name="ce12">
            <text:p>CONTRIBUIÇÃO DA UNIÃO, DE SUAS AUTARQUIAS E FUNDAÇÕES PARA O CUSTEIO DO REGIME DE PREVIDÊNCIA DOS SERVIDORES PÚBLICOS FEDERAIS</text:p>
          </table:table-cell>
          <table:table-cell office:value-type="string" table:style-name="ce10">
            <text:p>_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70842" table:style-name="ce22">
            <text:p>6.370.842</text:p>
          </table:table-cell>
          <table:table-cell office:value-type="float" office:value="5600000" table:style-name="ce23">
            <text:p>5.600.000</text:p>
          </table:table-cell>
          <table:table-cell office:value-type="float" office:value="3311683.04" table:style-name="ce23">
            <text:p>3.311.683</text:p>
          </table:table-cell>
          <table:table-cell office:value-type="float" office:value="8950.84" table:style-name="ce23">
            <text:p>8.951</text:p>
          </table:table-cell>
          <table:table-cell table:number-columns-repeated="2" table:style-name="ce23"/>
          <table:table-cell office:value-type="float" office:value="8950.84" table:formula="of:=[.I14]-[.J14]-[.K14]" table:style-name="ce24">
            <text:p>8.951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0">
          <table:table-cell office:value-type="string" table:style-name="ce21">
            <text:p>0C04</text:p>
          </table:table-cell>
          <table:table-cell office:value-type="string" table:style-name="ce12">
            <text:p>PROVIMENTO DE CARGOS E FUNCOES E REESTRUTURACAO DE CARGOS, CARREIRAS E REVISÃO DE REMUNERAÇÃO</text:p>
          </table:table-cell>
          <table:table-cell office:value-type="string" table:style-name="ce10">
            <text:p>_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2"/>
          <table:table-cell table:number-columns-repeated="5" table:style-name="ce23"/>
          <table:table-cell office:value-type="float" office:value="0" table:formula="of:=[.I15]-[.J15]-[.K15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1">
          <table:table-cell office:value-type="string" table:style-name="ce27">
            <text:p>2004<text:span text:style-name="T7">1</text:span></text:p>
          </table:table-cell>
          <table:table-cell office:value-type="string" table:style-name="ce12">
            <text:p>PO_01 - ASSISTÊNCIA MÉDICA E ODONTOLÓGICA AOS SERVIDORES CIVIS, EMPREGADOS, MILITARES E SEUS DEPENDENTES</text:p>
          </table:table-cell>
          <table:table-cell office:value-type="string" table:style-name="ce10">
            <text:p>Pessoa Beneficiada</text:p>
            <text:p>(Unidade)</text:p>
          </table:table-cell>
          <table:table-cell office:value-type="float" office:value="471" table:style-name="ce13">
            <text:p>471</text:p>
          </table:table-cell>
          <table:table-cell office:value-type="float" office:value="505" table:style-name="ce13">
            <text:p>505</text:p>
          </table:table-cell>
          <table:table-cell office:value-type="float" office:value="1215180" table:style-name="ce22">
            <text:p>1.215.180</text:p>
          </table:table-cell>
          <table:table-cell office:value-type="float" office:value="758305" table:style-name="ce23">
            <text:p>758.305</text:p>
          </table:table-cell>
          <table:table-cell office:value-type="float" office:value="747522.11" table:style-name="ce23">
            <text:p>747.522</text:p>
          </table:table-cell>
          <table:table-cell office:value-type="float" office:value="174.46" table:style-name="ce23">
            <text:p>174</text:p>
          </table:table-cell>
          <table:table-cell table:number-columns-repeated="2" table:style-name="ce23"/>
          <table:table-cell office:value-type="float" office:value="174.46" table:formula="of:=[.I16]-[.J16]-[.K16]" table:style-name="ce24">
            <text:p>174</text:p>
          </table:table-cell>
          <table:table-cell table:number-columns-repeated="2" table:style-name="ce25"/>
          <table:table-cell table:style-name="ce28"/>
          <table:table-cell table:number-columns-repeated="985" table:style-name="ce25"/>
          <table:table-cell table:number-columns-repeated="15384" table:style-name="ce26"/>
        </table:table-row>
        <table:table-row table:style-name="ro12">
          <table:table-cell table:style-name="ce29"/>
          <table:table-cell office:value-type="string" table:style-name="ce12">
            <text:p>PO_02 - EXAMES PERIÓDICOS</text:p>
          </table:table-cell>
          <table:table-cell office:value-type="string" table:style-name="ce10">
            <text:p>Servidor Beneficiado</text:p>
            <text:p>(Unidade)</text:p>
          </table:table-cell>
          <table:table-cell office:value-type="float" office:value="103" table:style-name="ce13">
            <text:p>103</text:p>
          </table:table-cell>
          <table:table-cell office:value-type="float" office:value="53" table:style-name="ce13">
            <text:p>53</text:p>
          </table:table-cell>
          <table:table-cell office:value-type="float" office:value="14000" table:style-name="ce22">
            <text:p>14.000</text:p>
          </table:table-cell>
          <table:table-cell table:number-columns-repeated="2" table:style-name="ce23"/>
          <table:table-cell office:value-type="float" office:value="10762.49" table:style-name="ce23">
            <text:p>10.762</text:p>
          </table:table-cell>
          <table:table-cell office:value-type="float" office:value="10762.49" table:style-name="ce23">
            <text:p>10.762</text:p>
          </table:table-cell>
          <table:table-cell table:style-name="ce23"/>
          <table:table-cell office:value-type="float" office:value="0" table:formula="of:=[.I17]-[.J17]-[.K17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3">
          <table:table-cell office:value-type="string" table:style-name="ce21">
            <text:p>2010</text:p>
          </table:table-cell>
          <table:table-cell office:value-type="string" table:style-name="ce12">
            <text:p>ASSISTÊNCIA PRÉ-ESCOLAR AOS DEPENDENTES DOS SERVIDORES CIVIS, EMPREGADOS E MILITARES</text:p>
          </table:table-cell>
          <table:table-cell office:value-type="string" table:style-name="ce10">
            <text:p>Criança Atendida</text:p>
            <text:p>(Unidade)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table:style-name="ce22"/>
          <table:table-cell table:number-columns-repeated="5" table:style-name="ce23"/>
          <table:table-cell office:value-type="float" office:value="0" table:formula="of:=[.I18]-[.J18]-[.K18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4">
          <table:table-cell office:value-type="string" table:style-name="ce21">
            <text:p>2011</text:p>
          </table:table-cell>
          <table:table-cell office:value-type="string" table:style-name="ce12">
            <text:p>AUXÍLIO-TRANSPORTE AOS SERVIDORES CIVIS, EMPREGADOS E MILITARES</text:p>
          </table:table-cell>
          <table:table-cell office:value-type="string" table:style-name="ce10">
            <text:p>Servidor Beneficiado</text:p>
            <text:p>(Unidade)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table:style-name="ce22"/>
          <table:table-cell table:number-columns-repeated="2" table:style-name="ce23"/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of:=[.I19]-[.J19]-[.K19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7">
          <table:table-cell office:value-type="string" table:style-name="ce21">
            <text:p>2012</text:p>
          </table:table-cell>
          <table:table-cell office:value-type="string" table:style-name="ce14">
            <text:p>AUXÍLIO-ALIMENTAÇÃO AOS SERVIDORES CIVIS, EMPREGADOS E MILITARES</text:p>
          </table:table-cell>
          <table:table-cell office:value-type="string" table:style-name="ce10">
            <text:p>Servidor Beneficiado</text:p>
            <text:p>(Unidade)</text:p>
          </table:table-cell>
          <table:table-cell office:value-type="float" office:value="222" table:style-name="ce13">
            <text:p>222</text:p>
          </table:table-cell>
          <table:table-cell office:value-type="float" office:value="229" table:style-name="ce13">
            <text:p>229</text:p>
          </table:table-cell>
          <table:table-cell table:style-name="ce22"/>
          <table:table-cell table:number-columns-repeated="5" table:style-name="ce23"/>
          <table:table-cell office:value-type="float" office:value="0" table:formula="of:=[.I20]-[.J20]-[.K20]" table:style-name="ce24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5">
          <table:table-cell office:value-type="string" table:style-name="ce30">
            <text:p>20TP</text:p>
          </table:table-cell>
          <table:table-cell office:value-type="string" table:style-name="ce12">
            <text:p>PAGAMENTO DE PESSOAL ATIVO DA UNIÃO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392023" table:style-name="ce22">
            <text:p>44.392.023</text:p>
          </table:table-cell>
          <table:table-cell office:value-type="float" office:value="44385023" table:style-name="ce22">
            <text:p>44.385.023</text:p>
          </table:table-cell>
          <table:table-cell office:value-type="float" office:value="29645612.890000001" table:style-name="ce23">
            <text:p>29.645.613</text:p>
          </table:table-cell>
          <table:table-cell office:value-type="float" office:value="34442.18" table:style-name="ce23">
            <text:p>34.442</text:p>
          </table:table-cell>
          <table:table-cell office:value-type="float" office:value="10219.9" table:style-name="ce23">
            <text:p>10.220</text:p>
          </table:table-cell>
          <table:table-cell table:style-name="ce23"/>
          <table:table-cell office:value-type="float" office:value="24222.28" table:formula="of:=[.I21]-[.J21]-[.K21]" table:style-name="ce24">
            <text:p>24.222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6">
          <table:table-cell office:value-type="string" table:number-columns-spanned="1" table:number-rows-spanned="5" table:style-name="ce60">
            <text:p>212B</text:p>
          </table:table-cell>
          <table:table-cell office:value-type="string" table:style-name="ce43">
            <text:p>BENEFICIOS OBRIGATORIOS AOS SERVIDORES CIVIS, EMPREGADOS, MILITARES E SEUS DEPENDENTES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float" office:value="3037911" table:formula="of:=SUM([.F23:.F26])" table:style-name="ce46">
            <text:p>3.037.911</text:p>
          </table:table-cell>
          <table:table-cell office:value-type="float" office:value="3018942.2199999997" table:formula="of:=SUM([.G23:.G26])" table:style-name="ce46">
            <text:p>3.018.942</text:p>
          </table:table-cell>
          <table:table-cell office:value-type="float" office:value="380756.28" table:formula="of:=SUM([.H23:.H26])" table:style-name="ce46">
            <text:p>380.756</text:p>
          </table:table-cell>
          <table:table-cell office:value-type="float" office:value="2648.95" table:formula="of:=SUM([.I23:.I26])" table:style-name="ce46">
            <text:p>2.649</text:p>
          </table:table-cell>
          <table:table-cell office:value-type="float" office:value="228.8" table:formula="of:=SUM([.J23:.J26])" table:style-name="ce46">
            <text:p>229</text:p>
          </table:table-cell>
          <table:table-cell office:value-type="float" office:value="0" table:formula="of:=SUM([.K23:.K26])" table:style-name="ce46">
            <text:p>0</text:p>
          </table:table-cell>
          <table:table-cell office:value-type="float" office:value="2420.1499999999996" table:formula="of:=[.I22]-[.J22]-[.K22]" table:style-name="ce47">
            <text:p>2.420</text:p>
          </table:table-cell>
          <table:table-cell table:number-columns-repeated="988" table:style-name="ce48"/>
          <table:table-cell table:number-columns-repeated="15384" table:style-name="ce49"/>
        </table:table-row>
        <table:table-row table:style-name="ro17">
          <table:covered-table-cell/>
          <table:table-cell office:value-type="string" table:style-name="ce32">
            <text:p>PO_0001 - ASSISTENCIA PRE-ESCOLAR AOS DEPENDENTES DE SERVIDORES CIVIS E DE EMPREGADOS</text:p>
          </table:table-cell>
          <table:table-cell office:value-type="string" table:style-name="ce10">
            <text:p>Servidor Beneficiado</text:p>
            <text:p>(Unidade)</text:p>
          </table:table-cell>
          <table:table-cell office:value-type="string" table:style-name="ce31">
            <text:p>67</text:p>
          </table:table-cell>
          <table:table-cell office:value-type="string" table:style-name="ce10">
            <text:p>62</text:p>
          </table:table-cell>
          <table:table-cell office:value-type="float" office:value="578574" table:style-name="ce22">
            <text:p>578.574</text:p>
          </table:table-cell>
          <table:table-cell office:value-type="float" office:value="577919.22" table:style-name="ce23">
            <text:p>577.919</text:p>
          </table:table-cell>
          <table:table-cell office:value-type="float" office:value="368373.48" table:style-name="ce23">
            <text:p>368.373</text:p>
          </table:table-cell>
          <table:table-cell office:value-type="float" office:value="719.62" table:style-name="ce23">
            <text:p>720</text:p>
          </table:table-cell>
          <table:table-cell table:number-columns-repeated="2" table:style-name="ce22"/>
          <table:table-cell office:value-type="float" office:value="719.62" table:formula="of:=[.I23]-[.J23]-[.K23]" table:style-name="ce33">
            <text:p>72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3">
          <table:covered-table-cell/>
          <table:table-cell office:value-type="string" table:style-name="ce32">
            <text:p>PO_0003 - AUXILIO-TRANSPORTE DE CIVIS</text:p>
          </table:table-cell>
          <table:table-cell office:value-type="string" table:style-name="ce10">
            <text:p>Servidor Beneficiado</text:p>
            <text:p>(Unidade)</text:p>
          </table:table-cell>
          <table:table-cell office:value-type="string" table:style-name="ce31">
            <text:p>12</text:p>
          </table:table-cell>
          <table:table-cell office:value-type="string" table:style-name="ce10">
            <text:p>10</text:p>
          </table:table-cell>
          <table:table-cell office:value-type="float" office:value="13680" table:style-name="ce22">
            <text:p>13.680</text:p>
          </table:table-cell>
          <table:table-cell office:value-type="float" office:value="9570" table:style-name="ce23">
            <text:p>9.570</text:p>
          </table:table-cell>
          <table:table-cell office:value-type="float" office:value="6191.4" table:style-name="ce22">
            <text:p>6.191</text:p>
          </table:table-cell>
          <table:table-cell office:value-type="float" office:value="360" table:style-name="ce22">
            <text:p>360</text:p>
          </table:table-cell>
          <table:table-cell office:value-type="float" office:value="228.8" table:style-name="ce22">
            <text:p>229</text:p>
          </table:table-cell>
          <table:table-cell table:style-name="ce22"/>
          <table:table-cell office:value-type="float" office:value="131.19999999999999" table:formula="of:=[.I24]-[.J24]-[.K24]" table:style-name="ce33">
            <text:p>131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3">
          <table:covered-table-cell/>
          <table:table-cell office:value-type="string" table:style-name="ce32">
            <text:p>PO_0005 - AUXILIO-ALIMENTACAO DE CIVIS</text:p>
          </table:table-cell>
          <table:table-cell office:value-type="string" table:style-name="ce10">
            <text:p>Servidor Beneficiado</text:p>
            <text:p>(Unidade)</text:p>
          </table:table-cell>
          <table:table-cell office:value-type="string" table:style-name="ce31">
            <text:p>222</text:p>
          </table:table-cell>
          <table:table-cell office:value-type="string" table:style-name="ce10">
            <text:p>229</text:p>
          </table:table-cell>
          <table:table-cell office:value-type="float" office:value="2424453" table:style-name="ce22">
            <text:p>2.424.453</text:p>
          </table:table-cell>
          <table:table-cell office:value-type="float" office:value="2424453" table:style-name="ce23">
            <text:p>2.424.453</text:p>
          </table:table-cell>
          <table:table-cell office:value-type="float" office:value="6191.4" table:style-name="ce22">
            <text:p>6.191</text:p>
          </table:table-cell>
          <table:table-cell office:value-type="float" office:value="910.08" table:style-name="ce22">
            <text:p>910</text:p>
          </table:table-cell>
          <table:table-cell table:number-columns-repeated="2" table:style-name="ce22"/>
          <table:table-cell office:value-type="float" office:value="910.08" table:formula="of:=[.I25]-[.J25]-[.K25]" table:style-name="ce33">
            <text:p>91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4">
          <table:covered-table-cell/>
          <table:table-cell office:value-type="string" table:style-name="ce34">
            <text:p>PO_0009 - AUXILIO-FUNERAL E NATALIDADE DE CIVIS</text:p>
          </table:table-cell>
          <table:table-cell office:value-type="string" table:style-name="ce1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0">
            <text:p>-</text:p>
          </table:table-cell>
          <table:table-cell office:value-type="float" office:value="21204" table:style-name="ce22">
            <text:p>21.204</text:p>
          </table:table-cell>
          <table:table-cell office:value-type="float" office:value="7000" table:style-name="ce23">
            <text:p>7.000</text:p>
          </table:table-cell>
          <table:table-cell table:style-name="ce22"/>
          <table:table-cell office:value-type="float" office:value="659.25" table:style-name="ce22">
            <text:p>659</text:p>
          </table:table-cell>
          <table:table-cell table:number-columns-repeated="2" table:style-name="ce22"/>
          <table:table-cell office:value-type="float" office:value="659.25" table:formula="of:=[.I26]-[.J26]-[.K26]" table:style-name="ce33">
            <text:p>659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8">
          <table:table-cell office:value-type="string" table:style-name="ce21">
            <text:p>216H</text:p>
          </table:table-cell>
          <table:table-cell office:value-type="string" table:style-name="ce35">
            <text:p>PO_00 - AJUDA DE CUSTO PARA MORADIA A MAGISTRADOS E MEMBROS DO MINISTERIO PUBLICO - ATIVOS</text:p>
          </table:table-cell>
          <table:table-cell office:value-type="string" table:style-name="ce10">
            <text:p>Agente Público Beneficiado</text:p>
            <text:p>(Unidade)</text:p>
          </table:table-cell>
          <table:table-cell office:value-type="string" table:style-name="ce31">
            <text:p>-</text:p>
          </table:table-cell>
          <table:table-cell office:value-type="string" table:style-name="ce10">
            <text:p>25</text:p>
          </table:table-cell>
          <table:table-cell office:value-type="float" office:value="181000" table:style-name="ce22">
            <text:p>181.000</text:p>
          </table:table-cell>
          <table:table-cell office:value-type="float" office:value="179721.59" table:style-name="ce23">
            <text:p>179.722</text:p>
          </table:table-cell>
          <table:table-cell office:value-type="float" office:value="178181.04" table:style-name="ce23">
            <text:p>178.18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of:=[.I27]-[.J27]-[.K27]" table:style-name="ce33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8">
          <table:table-cell office:value-type="string" table:style-name="ce40">
            <text:p>216H</text:p>
          </table:table-cell>
          <table:table-cell office:value-type="string" table:style-name="ce35">
            <text:p>PO_00 - AUXILIO-MORADIA PARA OUTROS AGENTES PUBLICOS - ATIVOS</text:p>
          </table:table-cell>
          <table:table-cell office:value-type="string" table:style-name="ce10">
            <text:p>Agente Público Beneficiado</text:p>
            <text:p>(Unidade)</text:p>
          </table:table-cell>
          <table:table-cell office:value-type="string" table:style-name="ce31">
            <text:p>7</text:p>
          </table:table-cell>
          <table:table-cell office:value-type="string" table:style-name="ce51">
            <text:p>6</text:p>
          </table:table-cell>
          <table:table-cell office:value-type="float" office:value="144000" table:style-name="ce22">
            <text:p>144.000</text:p>
          </table:table-cell>
          <table:table-cell office:value-type="float" office:value="144000" table:style-name="ce22">
            <text:p>144.000</text:p>
          </table:table-cell>
          <table:table-cell office:value-type="float" office:value="142374.1" table:style-name="ce23">
            <text:p>142.37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of:=[.I28]-[.J28]-[.K28]" table:style-name="ce33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8">
          <table:table-cell office:value-type="string" table:style-name="ce36">
            <text:p>219I</text:p>
          </table:table-cell>
          <table:table-cell office:value-type="string" table:style-name="ce42">
            <text:p>PÚBLICIDADE INSTITUCIONAL E DE UTILIDADE PÚBLICA</text:p>
          </table:table-cell>
          <table:table-cell office:value-type="string" table:style-name="ce10">
            <text:p>Conteúdo Divulgado<text:s/></text:p>
            <text:p>(Unidade)</text:p>
          </table:table-cell>
          <table:table-cell office:value-type="string" table:style-name="ce31">
            <text:p>300</text:p>
          </table:table-cell>
          <table:table-cell office:value-type="string" table:style-name="ce10">
            <text:p>0</text:p>
          </table:table-cell>
          <table:table-cell office:value-type="float" office:value="150000" table:style-name="ce22">
            <text:p>150.000</text:p>
          </table:table-cell>
          <table:table-cell office:value-type="float" office:value="61050" table:style-name="ce23">
            <text:p>61.050</text:p>
          </table:table-cell>
          <table:table-cell office:value-type="float" office:value="34715.199999999997" table:style-name="ce23">
            <text:p>34.715</text:p>
          </table:table-cell>
          <table:table-cell table:number-columns-repeated="3" table:style-name="ce23"/>
          <table:table-cell table:style-name="ce33"/>
          <table:table-cell table:number-columns-repeated="988" table:style-name="ce25"/>
          <table:table-cell table:number-columns-repeated="15384" table:style-name="ce26"/>
        </table:table-row>
        <table:table-row table:style-name="ro19">
          <table:table-cell office:value-type="string" table:style-name="ce36">
            <text:p>2549</text:p>
          </table:table-cell>
          <table:table-cell office:value-type="string" table:style-name="ce14">
            <text:p>COMUNICAÇÃO E DIVULGAÇÃO INSTITUCIONAL</text:p>
          </table:table-cell>
          <table:table-cell office:value-type="string" table:style-name="ce10">
            <text:p>Ação de Comunicação Realizada<text:s/></text:p>
            <text:p>(Unidade)</text:p>
          </table:table-cell>
          <table:table-cell office:value-type="string" table:style-name="ce31">
            <text:p>6200</text:p>
          </table:table-cell>
          <table:table-cell office:value-type="string" table:style-name="ce10">
            <text:p>2978</text:p>
          </table:table-cell>
          <table:table-cell office:value-type="float" office:value="1127996" table:style-name="ce22">
            <text:p>1.127.996</text:p>
          </table:table-cell>
          <table:table-cell office:value-type="float" office:value="892308.21" table:style-name="ce23">
            <text:p>892.308</text:p>
          </table:table-cell>
          <table:table-cell office:value-type="float" office:value="468762.35" table:style-name="ce23">
            <text:p>468.762</text:p>
          </table:table-cell>
          <table:table-cell office:value-type="float" office:value="121507.16" table:style-name="ce23">
            <text:p>121.507</text:p>
          </table:table-cell>
          <table:table-cell office:value-type="float" office:value="59469.23" table:style-name="ce23">
            <text:p>59.469</text:p>
          </table:table-cell>
          <table:table-cell office:value-type="float" office:value="62037.93" table:style-name="ce23">
            <text:p>62.038</text:p>
          </table:table-cell>
          <table:table-cell office:value-type="float" office:value="0" table:formula="of:=[.I30]-[.J30]-[.K30]" table:style-name="ce33">
            <text:p>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9">
          <table:table-cell office:value-type="string" table:number-columns-spanned="1" table:number-rows-spanned="3" table:style-name="ce61">
            <text:p>8010</text:p>
          </table:table-cell>
          <table:table-cell office:value-type="string" table:style-name="ce14">
            <text:p>ATUACAO ESTRATEGICA PARA CONTROLE E FORTALECIMENTO DO MINISTÉRIO PÚBLICO<text:span text:style-name="T8">(2)</text:span></text:p>
          </table:table-cell>
          <table:table-cell office:value-type="string" table:style-name="ce31">
            <text:p>Estratégia cumprida</text:p>
            <text:p>(%)</text:p>
          </table:table-cell>
          <table:table-cell office:value-type="string" table:style-name="ce31">
            <text:p>85%</text:p>
          </table:table-cell>
          <table:table-cell office:value-type="string" table:style-name="ce10">
            <text:p>31,8%</text:p>
          </table:table-cell>
          <table:table-cell office:value-type="float" office:value="39833481" table:formula="of:=SUM([.F32:.F33])" table:style-name="ce23">
            <text:p>39.833.481</text:p>
          </table:table-cell>
          <table:table-cell office:value-type="float" office:value="24009342.609999999" table:formula="of:=SUM([.G32:.G33])" table:style-name="ce23">
            <text:p>24.009.343</text:p>
          </table:table-cell>
          <table:table-cell office:value-type="float" office:value="7622329.4099999992" table:formula="of:=SUM([.H32:.H33])" table:style-name="ce23">
            <text:p>7.622.329</text:p>
          </table:table-cell>
          <table:table-cell office:value-type="float" office:value="2119712.88" table:formula="of:=SUM([.I32:.I33])" table:style-name="ce23">
            <text:p>2.119.713</text:p>
          </table:table-cell>
          <table:table-cell office:value-type="float" office:value="1525182.48" table:formula="of:=SUM([.J32:.J33])" table:style-name="ce23">
            <text:p>1.525.182</text:p>
          </table:table-cell>
          <table:table-cell office:value-type="float" office:value="19710.740000000002" table:formula="of:=SUM([.K32:.K33])" table:style-name="ce23">
            <text:p>19.711</text:p>
          </table:table-cell>
          <table:table-cell office:value-type="float" office:value="574819.65999999992" table:formula="of:=[.I31]-[.J31]-[.K31]" table:style-name="ce33">
            <text:p>574.82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20">
          <table:covered-table-cell/>
          <table:table-cell office:value-type="string" table:style-name="ce37">
            <text:p>PO_01 – ATUACAO ESTRATEGICA PARA CONTROLE E FORTALECIMENTO DO MINISTERIO PUBLICO - DESPESAS DIVERSAS</text:p>
          </table:table-cell>
          <table:table-cell office:value-type="string" table:style-name="ce38">
            <text:p>Estratégia cumprida</text:p>
            <text:p>(%)</text:p>
          </table:table-cell>
          <table:table-cell office:value-type="string" table:style-name="ce31">
            <text:p>85%</text:p>
          </table:table-cell>
          <table:table-cell office:value-type="string" table:style-name="ce51">
            <text:p>31,87%</text:p>
          </table:table-cell>
          <table:table-cell office:value-type="float" office:value="39336758" table:style-name="ce22">
            <text:p>39.336.758</text:p>
          </table:table-cell>
          <table:table-cell office:value-type="float" office:value="23827708.82" table:style-name="ce23">
            <text:p>23.827.709</text:p>
          </table:table-cell>
          <table:table-cell office:value-type="float" office:value="7571925.1399999997" table:style-name="ce22">
            <text:p>7.571.925</text:p>
          </table:table-cell>
          <table:table-cell office:value-type="float" office:value="2085774.09" table:style-name="ce22">
            <text:p>2.085.774</text:p>
          </table:table-cell>
          <table:table-cell office:value-type="float" office:value="1522399.68" table:style-name="ce22">
            <text:p>1.522.400</text:p>
          </table:table-cell>
          <table:table-cell office:value-type="float" office:value="3454.13" table:style-name="ce22">
            <text:p>3.454</text:p>
          </table:table-cell>
          <table:table-cell office:value-type="float" office:value="599890.28" table:style-name="ce33">
            <text:p>599.890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14">
          <table:covered-table-cell/>
          <table:table-cell office:value-type="string" table:style-name="ce39">
            <text:p>PO_02 – CAPACITAÇÃO DE RECURSOS HUMANOS – NACIONAL</text:p>
          </table:table-cell>
          <table:table-cell office:value-type="string" table:style-name="ce38">
            <text:p>Servidor Capacitado</text:p>
            <text:p>(Unidade)</text:p>
          </table:table-cell>
          <table:table-cell office:value-type="string" table:style-name="ce31">
            <text:p>4160</text:p>
          </table:table-cell>
          <table:table-cell office:value-type="string" table:style-name="ce51">
            <text:p>1732</text:p>
          </table:table-cell>
          <table:table-cell office:value-type="float" office:value="496723" table:style-name="ce22">
            <text:p>496.723</text:p>
          </table:table-cell>
          <table:table-cell office:value-type="float" office:value="181633.79" table:style-name="ce23">
            <text:p>181.634</text:p>
          </table:table-cell>
          <table:table-cell office:value-type="float" office:value="50404.27" table:style-name="ce22">
            <text:p>50.404</text:p>
          </table:table-cell>
          <table:table-cell office:value-type="float" office:value="33938.79" table:style-name="ce22">
            <text:p>33.939</text:p>
          </table:table-cell>
          <table:table-cell office:value-type="float" office:value="2782.8" table:style-name="ce22">
            <text:p>2.783</text:p>
          </table:table-cell>
          <table:table-cell office:value-type="float" office:value="16256.61" table:style-name="ce22">
            <text:p>16.257</text:p>
          </table:table-cell>
          <table:table-cell office:value-type="float" office:value="14899.380000000001" table:formula="of:=[.I33]-[.J33]-[.K33]" table:style-name="ce33">
            <text:p>14.899</text:p>
          </table:table-cell>
          <table:table-cell table:number-columns-repeated="988" table:style-name="ce25"/>
          <table:table-cell table:number-columns-repeated="15384" table:style-name="ce26"/>
        </table:table-row>
        <table:table-row table:style-name="ro4" table:visibility="collapse">
          <table:table-cell table:style-name="ce15"/>
          <table:table-cell office:value-type="string" table:style-name="ce15">
            <text:p>PTRES ANTERIOR A 2013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34]-[.J34]-[.K34]" table:style-name="ce11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4">
          <table:table-cell office:value-type="string" table:number-columns-spanned="5" table:number-rows-spanned="1" table:style-name="ce52">
            <text:p>TOTAL</text:p>
          </table:table-cell>
          <table:covered-table-cell table:number-columns-repeated="4"/>
          <table:table-cell office:value-type="float" office:value="97974013" table:formula="of:=SUM([.F9:.F34])-[.F22]-[.F31]" table:style-name="ce17">
            <text:p>97.974.013</text:p>
          </table:table-cell>
          <table:table-cell office:value-type="float" office:value="79285571.629999995" table:formula="of:=SUM([.G9:.G34])-[.G22]-[.G31]" table:style-name="ce17">
            <text:p>79.285.572</text:p>
          </table:table-cell>
          <table:table-cell office:value-type="float" office:value="42701808.540000007" table:formula="of:=SUM([.H9:.H34])-[.H22]-[.H31]" table:style-name="ce17">
            <text:p>42.701.809</text:p>
          </table:table-cell>
          <table:table-cell office:value-type="float" office:value="2298198.96" table:formula="of:=SUM([.I9:.I34])-[.I22]-[.I31]" table:style-name="ce17">
            <text:p>2.298.199</text:p>
          </table:table-cell>
          <table:table-cell office:value-type="float" office:value="1605862.9" table:formula="of:=SUM([.J9:.J34])-[.J22]-[.J31]" table:style-name="ce17">
            <text:p>1.605.863</text:p>
          </table:table-cell>
          <table:table-cell office:value-type="float" office:value="81748.67" table:formula="of:=SUM([.K9:.K34])-[.K22]-[.K31]" table:style-name="ce17">
            <text:p>81.749</text:p>
          </table:table-cell>
          <table:table-cell office:value-type="float" office:value="650557.3899999999" table:formula="of:=SUM([.L9:.L34])-[.L22]-[.L31]" table:style-name="ce17">
            <text:p>650.557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1">
          <table:table-cell office:value-type="string" table:number-columns-spanned="2" table:number-rows-spanned="1" table:style-name="ce63">
            <text:p><text:span text:style-name="T9">Fonte da Informação</text:span><text:span text:style-name="T10">:<text:s/></text:span><text:span text:style-name="T1">SPO/Tesouro Gerencial/SIOP</text:span></text:p>
          </table:table-cell>
          <table:covered-table-cell/>
          <table:table-cell table:number-columns-repeated="10" table:style-name="ce18"/>
          <table:table-cell table:number-columns-repeated="988" table:style-name="ce19"/>
          <table:table-cell table:number-columns-repeated="24" table:style-name="ce18"/>
          <table:table-cell table:number-columns-repeated="15360"/>
        </table:table-row>
        <table:table-row table:style-name="ro21">
          <table:table-cell office:value-type="string" table:number-columns-spanned="2" table:number-rows-spanned="1" table:style-name="ce64">
            <text:p><text:span text:style-name="T9">Data da última atualização</text:span><text:span text:style-name="T10">: 16</text:span><text:span text:style-name="T1"><text:s/>de setembro 2019</text:span></text:p>
          </table:table-cell>
          <table:covered-table-cell/>
          <table:table-cell table:number-columns-repeated="10" table:style-name="ce18"/>
          <table:table-cell table:number-columns-repeated="988" table:style-name="ce19"/>
          <table:table-cell table:number-columns-repeated="24" table:style-name="ce18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65">
            <text:p><text:span text:style-name="T11">(a) Dotação Autorizada</text:span><text:s/>- Compreende os valores previstos na Lei Orçamentária (LOA2019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number-columns-repeated="988" table:style-name="ce19"/>
          <table:table-cell table:number-columns-repeated="24" table:style-name="ce18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66">
            <text:p><text:span text:style-name="T11">(b) Restos a Pagar</text:span><text:s/>- Os valores da execução dos Restos a Pagar correspondem aos valores de anos anteriores, programados para serem executados em 2019, portanto, também abrangem os valores de restos a pagar reinscritos.</text:p>
          </table:table-cell>
          <table:covered-table-cell table:number-columns-repeated="11"/>
          <table:table-cell table:number-columns-repeated="988" table:style-name="ce19"/>
          <table:table-cell table:number-columns-repeated="24" table:style-name="ce18"/>
          <table:table-cell table:number-columns-repeated="15360"/>
        </table:table-row>
        <table:table-row table:style-name="ro22">
          <table:table-cell office:value-type="string" table:number-columns-spanned="12" table:number-rows-spanned="1" table:style-name="ce67">
            <text:p><text:span text:style-name="T11">(1) -<text:s/>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number-columns-repeated="988" table:style-name="ce19"/>
          <table:table-cell table:number-columns-repeated="24" table:style-name="ce18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68">
            <text:p><text:span text:style-name="T12">(2)</text:span><text:s/>Os dados referentes à realização da meta física das ações 2549 e 8010 não foram atualizados em relação ao 1o. quadrimestre porque estão em apuração pela área pertinente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Relatório1.$A$1:Relatório1.$L$40" table:base-cell-address="Relatór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8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áudio Lima Aguiar</meta:initial-creator>
    <dc:creator>Administrador</dc:creator>
    <meta:creation-date>2014-05-07T17:02:09Z</meta:creation-date>
    <dc:date>2019-11-04T22:15:07Z</dc:date>
    <meta:print-date>2016-06-06T19:25:44Z</meta:print-date>
    <meta:editing-cycles>98</meta:editing-cycles>
    <meta:editing-duration>PT45900S</meta:editing-duration>
  </office:meta>
</office:document-meta>
</file>