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07" table:default-cell-style-name="ce3"/>
        <table:table-column table:style-name="co6" table:number-columns-repeated="2" table:default-cell-style-name="ce1"/>
        <table:table-column table:style-name="co7" table:number-columns-repeated="15360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8" table:style-name="ce1"/>
          <table:table-cell table:number-columns-repeated="15360" table:style-name="ce2"/>
        </table:table-row>
        <table:table-row table:style-name="ro1">
          <table:table-cell office:value-type="string" table:number-columns-spanned="15" table:number-rows-spanned="1" table:style-name="ce2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3">
            <text:p>Setembro / 2017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5">
            <text:p>Objeto</text:p>
            <text:p><text:span text:style-name="T4">(a)</text:span></text:p>
          </table:table-cell>
          <table:table-cell office:value-type="string" table:number-columns-spanned="1" table:number-rows-spanned="2" table:style-name="ce26">
            <text:p>Valores Previstos<text:s text:c="4"/></text:p>
            <text:p><text:span text:style-name="T4">(b)</text:span></text:p>
          </table:table-cell>
          <table:table-cell office:value-type="string" table:number-columns-spanned="13" table:number-rows-spanned="1" table:style-name="ce27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4">(d)</text:span></text:p>
          </table:table-cell>
          <table:table-cell office:value-type="float" office:value="90972782" table:formula="of:=43911282+47061500" table:style-name="ce7">
            <text:p>90.972.782</text:p>
          </table:table-cell>
          <table:table-cell office:value-type="float" office:value="5300000" table:style-name="ce7">
            <text:p>5.300.000</text:p>
          </table:table-cell>
          <table:table-cell office:value-type="float" office:value="7780000" table:formula="of:=13080000-[.C10]" table:style-name="ce7">
            <text:p>7.780.000</text:p>
          </table:table-cell>
          <table:table-cell office:value-type="float" office:value="3980000" table:formula="of:=3530000+450000" table:style-name="ce7">
            <text:p>3.980.000</text:p>
          </table:table-cell>
          <table:table-cell office:value-type="float" office:value="5469292.9699999988" table:formula="of:=22529292.97-[.C10]-[.D10]-[.E10]" table:style-name="ce7">
            <text:p>5.469.293</text:p>
          </table:table-cell>
          <table:table-cell office:value-type="float" office:value="6361166" table:formula="of:=28890458.97-[.C10]-[.D10]-[.E10]-[.F10]" table:style-name="ce7">
            <text:p>6.361.166</text:p>
          </table:table-cell>
          <table:table-cell office:value-type="float" office:value="7523440" table:formula="of:=36413898.97-[.G10]-[.F10]-[.E10]-[.D10]-[.C10]" table:style-name="ce7">
            <text:p>7.523.440</text:p>
          </table:table-cell>
          <table:table-cell office:value-type="float" office:value="5523440" table:formula="of:=2700000+385440+200000+2238000" table:style-name="ce7">
            <text:p>5.523.440</text:p>
          </table:table-cell>
          <table:table-cell office:value-type="float" office:value="6470000" table:formula="of:=48407338.97-[.C10]-[.D10]-[.E10]-[.F10]-[.G10]-[.H10]-[.I10]" table:style-name="ce7">
            <text:p>6.470.000</text:p>
          </table:table-cell>
          <table:table-cell office:value-type="float" office:value="5521336.2000000002" table:style-name="ce7">
            <text:p>5.521.336</text:p>
          </table:table-cell>
          <table:table-cell table:number-columns-repeated="3" table:style-name="ce7"/>
          <table:table-cell office:value-type="float" office:value="53928675.170000002" table:formula="of:=SUM([.C10:.N10])" table:style-name="ce7">
            <text:p>53.928.675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4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80" table:formula="of:=SUM([.C12:.C14])" table:style-name="ce7">
            <text:p>80</text:p>
          </table:table-cell>
          <table:table-cell office:value-type="float" office:value="877.9" table:formula="of:=SUM([.D12:.D14])" table:style-name="ce7">
            <text:p>878</text:p>
          </table:table-cell>
          <table:table-cell office:value-type="float" office:value="1119.8499999999999" table:formula="of:=SUM([.E12:.E14])" table:style-name="ce7">
            <text:p>1.120</text:p>
          </table:table-cell>
          <table:table-cell office:value-type="float" office:value="3690.38" table:formula="of:=SUM([.F12:.F14])" table:style-name="ce7">
            <text:p>3.690</text:p>
          </table:table-cell>
          <table:table-cell office:value-type="float" office:value="2772.61" table:formula="of:=SUM([.G12:.G14])" table:style-name="ce7">
            <text:p>2.773</text:p>
          </table:table-cell>
          <table:table-cell office:value-type="float" office:value="3333.72" table:formula="of:=SUM([.H12:.H14])" table:style-name="ce7">
            <text:p>3.334</text:p>
          </table:table-cell>
          <table:table-cell office:value-type="float" office:value="3106.97" table:formula="of:=SUM([.I12:.I14])" table:style-name="ce7">
            <text:p>3.107</text:p>
          </table:table-cell>
          <table:table-cell office:value-type="float" office:value="2499.4899999999998" table:formula="of:=SUM([.J12:.J14])" table:style-name="ce7">
            <text:p>2.499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17480.919999999998" table:formula="of:=SUM([.C11:.N11])" table:style-name="ce7">
            <text:p>17.481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<text:s text:c="4"/>Outras Mult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formula="of:=SUM([.C12:.N12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Outras Restituições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77.9" table:style-name="ce12">
            <text:p>878</text:p>
          </table:table-cell>
          <table:table-cell office:value-type="float" office:value="1119.8499999999999" table:style-name="ce12">
            <text:p>1.120</text:p>
          </table:table-cell>
          <table:table-cell office:value-type="float" office:value="3690.38" table:style-name="ce12">
            <text:p>3.690</text:p>
          </table:table-cell>
          <table:table-cell office:value-type="float" office:value="2772.61" table:style-name="ce12">
            <text:p>2.773</text:p>
          </table:table-cell>
          <table:table-cell office:value-type="float" office:value="3333.72" table:style-name="ce12">
            <text:p>3.334</text:p>
          </table:table-cell>
          <table:table-cell office:value-type="float" office:value="3106.97" table:style-name="ce12">
            <text:p>3.107</text:p>
          </table:table-cell>
          <table:table-cell office:value-type="float" office:value="2499.4899999999998" table:style-name="ce12">
            <text:p>2.499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17480.919999999998" table:formula="of:=SUM([.C13:.N13])" table:style-name="ce12">
            <text:p>17.481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Tar.Inscr.Concursos e Processo Seletiv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formula="of:=SUM([.C14:.N14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<text:span text:style-name="T5">Fonte da Informação (f)</text:span><text:span text:style-name="T6">:<text:s/></text:span><text:span text:style-name="T2">SPO/Tesouro Gerencial/SIOP</text:span></text:p>
          </table:table-cell>
          <table:table-cell table:style-name="ce14"/>
          <table:table-cell table:number-columns-repeated="1020" table:style-name="ce15"/>
          <table:table-cell table:number-columns-repeated="15362" table:style-name="ce1"/>
        </table:table-row>
        <table:table-row table:style-name="ro5">
          <table:table-cell office:value-type="string" table:style-name="ce16">
            <text:p><text:span text:style-name="T5">Data da última atualização</text:span>: 13 de setembro<text:span text:style-name="T2"><text:s/>de 2017</text:span></text:p>
          </table:table-cell>
          <table:table-cell table:number-columns-spanned="2" table:number-rows-spanned="1" table:style-name="ce28"/>
          <table:covered-table-cell/>
          <table:table-cell table:number-columns-repeated="1019" table:style-name="ce15"/>
          <table:table-cell table:number-columns-repeated="15362" table:style-name="ce1"/>
        </table:table-row>
        <table:table-row table:style-name="ro6">
          <table:table-cell table:number-columns-repeated="1022" table:style-name="ce15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29">
            <text:p><text:span text:style-name="T4">(a) Objeto -<text:s/></text:span><text:span text:style-name="T4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9">
            <text:p><text:span text:style-name="T4">(b) Valores Previstos -</text:span><text:span text:style-name="T4"><text:s/>Para o crédito orçamentário, a previsão é o valor total aprovado</text:span><text:span text:style-name="T4"><text:s/>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9">
            <text:p><text:span text:style-name="T4">(c) Valores<text:s/></text:span><text:span text:style-name="T3">Recebidos -<text:s/></text:span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</text:span><text:span text:style-name="T4">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4">(d) Crédito Orçamentário Liberado/Cota Financeira Liberada -<text:s/></text:span><text:span text:style-name="T4">A partir do valor total previsto pela Lei Orçamentária Anual – LOA, o crédito orçamentário</text:span><text:span text:style-name="T3"><text:s/></text:span><text:span text:style-name="T4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3">(e) Receitas próprias -<text:s/></text:span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29">
            <text:p><text:span text:style-name="T4">NOTA:<text:s/></text:span><text:span text:style-name="T4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29">
            <text:p><text:span text:style-name="T4">(f) Fonte da Informação -<text:s/></text:span><text:span text:style-name="T4">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table:number-columns-repeated="15" table:style-name="ce18"/>
          <table:table-cell table:number-columns-repeated="1007" table:style-name="ce15"/>
          <table:table-cell table:number-columns-repeated="15362" table:style-name="ce1"/>
        </table:table-row>
        <table:table-row table:style-name="ro6">
          <table:table-cell office:value-type="string" table:number-columns-spanned="15" table:number-rows-spanned="1" table:style-name="ce29">
            <text:p><text:span text:style-name="T4">FUNDAMENTO LEGAL:<text:s/></text:span><text:span text:style-name="T3">Lei Complementar nº 101/2000, art. 48-A, II; Lei nº 4.320/64 arts. 2°, 3°, 35, I, e 57; Lei nº 12.527/2011 art. 8°, §1°, II;<text:s/></text:span><text:span text:style-name="T4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5"/>
          <table:table-cell table:number-columns-repeated="15362" table:style-name="ce1"/>
        </table:table-row>
        <table:table-row table:style-name="ro1">
          <table:table-cell table:number-columns-repeated="1016" table:style-name="ce19"/>
          <table:table-cell table:number-columns-repeated="8" table:style-name="ce17"/>
          <table:table-cell table:number-columns-repeated="15360" table:style-name="ce19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7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Rafael Cavalcante Cunha Bezerra</dc:creator>
    <meta:creation-date>2013-12-13T14:48:05Z</meta:creation-date>
    <dc:date>2017-10-13T21:24:49Z</dc:date>
    <meta:print-date>2016-06-09T16:06:37Z</meta:print-date>
    <meta:editing-cycles>123</meta:editing-cycles>
    <meta:editing-duration>PT31318S</meta:editing-duration>
  </office:meta>
</office:document-meta>
</file>