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19" style:family="table-cell" style:parent-style-name="Default" style:data-style-name="N0">
      <style:table-cell-properties style:vertical-align="middle" fo:background-color="#FFFFFF"/>
      <style:text-properties fo:color="#808080" fo:font-size="10pt" style:font-size-asian="10pt" style:font-size-complex="10pt"/>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1" style:family="table-cell" style:parent-style-name="Default" style:data-style-name="N0">
      <style:table-cell-properties fo:border-top="none" fo:border-bottom="none" fo:border-left="thin solid #000000" fo:border-right="none"/>
    </style:style>
    <style:style style:name="ce22" style:family="table-cell" style:parent-style-name="Default" style:data-style-name="N0">
      <style:table-cell-properties fo:border-top="none" fo:border-bottom="none" fo:border-left="thin solid #000000" fo:border-right="thin solid #000000"/>
    </style:style>
    <style:style style:name="ce23"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middle" fo:background-color="#FFFF00"/>
    </style:style>
    <style:style style:name="ce26"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middle" fo:background-color="#FFFF00"/>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1" style:family="table-cell" style:parent-style-name="Default" style:data-style-name="N0">
      <style:table-cell-properties style:vertical-align="middle" fo:background-color="#FFFFFF"/>
      <style:text-properties fo:font-size="10pt" style:font-size-asian="10pt" style:font-size-complex="10pt"/>
    </style:style>
    <style:style style:name="ce32"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center"/>
      <style:text-properties style:font-name="Arial2" style:font-name-asian="Arial2" style:font-name-complex="Arial2"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30">
      <style:table-cell-properties style:vertical-align="middle" fo:background-color="#FFFFFF"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4" style:family="table-cell" style:parent-style-name="Excel_32_Built-in_32_Normal" style:data-style-name="N37">
      <style:table-cell-properties fo:border="thin solid #000000" style:vertical-align="middle" fo:background-color="#B2B2B2"/>
      <style:text-properties fo:color="#FFFFFF" style:font-name="Arial" style:font-name-asian="Arial" style:font-name-complex="Arial" fo:font-size="11pt" style:font-size-asian="11pt" style:font-size-complex="11pt" style:font-family-generic="swiss"/>
    </style:style>
    <style:style style:name="ce45" style:family="table-cell" style:parent-style-name="Excel_32_Built-in_32_Normal" style:data-style-name="N37">
      <style:table-cell-properties fo:border="thin solid #000000" style:vertical-align="middle" fo:background-color="#B2B2B2"/>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1.8520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0.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number-columns-repeated="2" table:default-cell-style-name="ce2"/>
        <table:table-column table:style-name="co7"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7">
            <text:p>Secretaria Geral</text:p>
            <draw:frame draw:z-index="1" draw:id="id0" draw:style-name="a0" draw:name="Figuras 1" svg:x="0.14016in" svg:y="0.01024in" svg:width="2.45in" svg:height="0.82913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38">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39"/>
          <table:covered-table-cell table:number-columns-repeated="16"/>
          <table:table-cell table:number-columns-repeated="16367"/>
        </table:table-row>
        <table:table-row table:style-name="ro2">
          <table:table-cell office:value-type="string" table:number-columns-spanned="17" table:number-rows-spanned="1" table:style-name="ce38">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0">
            <text:p>Setembro / 2017</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1">
            <text:p>Objeto</text:p>
            <text:p><text:span text:style-name="T4">(a)</text:span></text:p>
          </table:table-cell>
          <table:covered-table-cell/>
          <table:table-cell office:value-type="string" table:number-columns-spanned="1" table:number-rows-spanned="2" table:style-name="ce42">
            <text:p>Valores Previstos</text:p>
            <text:p><text:span text:style-name="T4">(b)</text:span></text:p>
          </table:table-cell>
          <table:table-cell office:value-type="string" table:number-columns-spanned="13" table:number-rows-spanned="1" table:style-name="ce43">
            <text:p>Valores Pagos<text:span text:style-name="T4"><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3911282" table:formula="of:=SUM([.D12:.D22])" table:style-name="ce12">
            <text:p>43.911.282</text:p>
          </table:table-cell>
          <table:table-cell office:value-type="float" office:value="4425510.2300000004" table:formula="of:=SUM([.E12:.E22])" table:style-name="ce12">
            <text:p>4.425.510</text:p>
          </table:table-cell>
          <table:table-cell office:value-type="float" office:value="3162270.48" table:formula="of:=SUM([.F12:.F22])" table:style-name="ce12">
            <text:p>3.162.270</text:p>
          </table:table-cell>
          <table:table-cell office:value-type="float" office:value="3157992.8700000006" table:formula="of:=SUM([.G12:.G22])" table:style-name="ce12">
            <text:p>3.157.993</text:p>
          </table:table-cell>
          <table:table-cell office:value-type="float" office:value="3115316.77" table:formula="of:=SUM([.H12:.H22])" table:style-name="ce12">
            <text:p>3.115.317</text:p>
          </table:table-cell>
          <table:table-cell office:value-type="float" office:value="3041977.8800000004" table:formula="of:=SUM([.I12:.I22])" table:style-name="ce12">
            <text:p>3.041.978</text:p>
          </table:table-cell>
          <table:table-cell office:value-type="float" office:value="3259543.6799999997" table:formula="of:=SUM([.J12:.J22])" table:style-name="ce12">
            <text:p>3.259.544</text:p>
          </table:table-cell>
          <table:table-cell office:value-type="float" office:value="3209272.2299999995" table:formula="of:=SUM([.K12:.K22])" table:style-name="ce12">
            <text:p>3.209.272</text:p>
          </table:table-cell>
          <table:table-cell office:value-type="float" office:value="3171749.0700000003" table:formula="of:=SUM([.L12:.L22])" table:style-name="ce12">
            <text:p>3.171.749</text:p>
          </table:table-cell>
          <table:table-cell office:value-type="float" office:value="3071215.28" table:formula="of:=SUM([.M12:.M22])" table:style-name="ce12">
            <text:p>3.071.215</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29614848.490000002" table:formula="of:=SUM([.E10:.P10])" table:style-name="ce12">
            <text:p>29.614.848</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142808" table:formula="of:=39011797.02-38868989.02" table:style-name="ce8">
            <text:p>142.8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150000" table:formula="of:=20000+130000" table:style-name="ce8">
            <text:p>150.000</text:p>
          </table:table-cell>
          <table:table-cell office:value-type="float" office:value="15212.36" table:style-name="ce9">
            <text:p>15.212</text:p>
          </table:table-cell>
          <table:table-cell office:value-type="float" office:value="15246.36" table:style-name="ce9">
            <text:p>15.246</text:p>
          </table:table-cell>
          <table:table-cell office:value-type="float" office:value="15379.99" table:style-name="ce9">
            <text:p>15.380</text:p>
          </table:table-cell>
          <table:table-cell office:value-type="float" office:value="15529.46" table:style-name="ce9">
            <text:p>15.529</text:p>
          </table:table-cell>
          <table:table-cell office:value-type="float" office:value="16110.2" table:style-name="ce9">
            <text:p>16.110</text:p>
          </table:table-cell>
          <table:table-cell office:value-type="float" office:value="19344.47" table:style-name="ce9">
            <text:p>19.344</text:p>
          </table:table-cell>
          <table:table-cell office:value-type="float" office:value="19552.88" table:style-name="ce9">
            <text:p>19.553</text:p>
          </table:table-cell>
          <table:table-cell office:value-type="float" office:value="19517.169999999998" table:style-name="ce9">
            <text:p>19.517</text:p>
          </table:table-cell>
          <table:table-cell office:value-type="float" office:value="19349.740000000002" table:style-name="ce9">
            <text:p>19.3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5242.63" table:formula="of:=SUM([.E14:.P14])" table:style-name="ce8">
            <text:p>155.243</text:p>
          </table:table-cell>
          <table:table-cell table:number-columns-repeated="16367"/>
        </table:table-row>
        <table:table-row table:style-name="ro7">
          <table:table-cell table:style-name="ce2"/>
          <table:table-cell office:value-type="string" table:style-name="ce13">
            <text:p>11 Vencimentos e vantagens fixas</text:p>
          </table:table-cell>
          <table:table-cell table:style-name="ce7"/>
          <table:table-cell office:value-type="float" office:value="36723800" table:formula="of:=4378590.34+32345209.66" table:style-name="ce8">
            <text:p>36.723.800</text:p>
          </table:table-cell>
          <table:table-cell office:value-type="float" office:value="3990883.1" table:style-name="ce9">
            <text:p>3.990.883</text:p>
          </table:table-cell>
          <table:table-cell office:value-type="float" office:value="2687041.96" table:style-name="ce9">
            <text:p>2.687.042</text:p>
          </table:table-cell>
          <table:table-cell office:value-type="float" office:value="2707989.98" table:style-name="ce9">
            <text:p>2.707.990</text:p>
          </table:table-cell>
          <table:table-cell office:value-type="float" office:value="2648287.62" table:style-name="ce9">
            <text:p>2.648.288</text:p>
          </table:table-cell>
          <table:table-cell office:value-type="float" office:value="2595513.33" table:style-name="ce9">
            <text:p>2.595.513</text:p>
          </table:table-cell>
          <table:table-cell office:value-type="float" office:value="2790885.76" table:style-name="ce9">
            <text:p>2.790.886</text:p>
          </table:table-cell>
          <table:table-cell office:value-type="float" office:value="2738766.26" table:style-name="ce9">
            <text:p>2.738.766</text:p>
          </table:table-cell>
          <table:table-cell office:value-type="float" office:value="2683240.4" table:style-name="ce9">
            <text:p>2.683.240</text:p>
          </table:table-cell>
          <table:table-cell office:value-type="float" office:value="2616078.36" table:style-name="ce9">
            <text:p>2.616.07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458686.769999996" table:formula="of:=SUM([.E15:.P15])" table:style-name="ce8">
            <text:p>25.458.687</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6489987" table:formula="of:=500894.64+5989092.36" table:style-name="ce8">
            <text:p>6.489.987</text:p>
          </table:table-cell>
          <table:table-cell office:value-type="float" office:value="419414.77" table:style-name="ce9">
            <text:p>419.415</text:p>
          </table:table-cell>
          <table:table-cell office:value-type="float" office:value="419976.25" table:style-name="ce9">
            <text:p>419.976</text:p>
          </table:table-cell>
          <table:table-cell office:value-type="float" office:value="415862.41" table:style-name="ce9">
            <text:p>415.862</text:p>
          </table:table-cell>
          <table:table-cell office:value-type="float" office:value="415681.29" table:style-name="ce9">
            <text:p>415.681</text:p>
          </table:table-cell>
          <table:table-cell office:value-type="float" office:value="410335.12" table:style-name="ce9">
            <text:p>410.335</text:p>
          </table:table-cell>
          <table:table-cell office:value-type="float" office:value="423038.92" table:style-name="ce9">
            <text:p>423.039</text:p>
          </table:table-cell>
          <table:table-cell office:value-type="float" office:value="423024.09" table:style-name="ce9">
            <text:p>423.024</text:p>
          </table:table-cell>
          <table:table-cell office:value-type="float" office:value="418027.18" table:style-name="ce9">
            <text:p>418.027</text:p>
          </table:table-cell>
          <table:table-cell office:value-type="float" office:value="409467.28" table:style-name="ce9">
            <text:p>409.46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754827.3099999996" table:formula="of:=SUM([.E16:.P16])" table:style-name="ce8">
            <text:p>3.754.827</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343240" table:formula="of:=343240" table:style-name="ce8">
            <text:p>343.240</text:p>
          </table:table-cell>
          <table:table-cell office:value-type="float" office:value="0" table:style-name="ce9">
            <text:p>0</text:p>
          </table:table-cell>
          <table:table-cell office:value-type="float" office:value="35663.69" table:style-name="ce9">
            <text:p>35.664</text:p>
          </table:table-cell>
          <table:table-cell office:value-type="float" office:value="14418.27" table:style-name="ce9">
            <text:p>14.418</text:p>
          </table:table-cell>
          <table:table-cell office:value-type="float" office:value="30331.98" table:style-name="ce9">
            <text:p>30.332</text:p>
          </table:table-cell>
          <table:table-cell office:value-type="float" office:value="15608.35" table:style-name="ce9">
            <text:p>15.608</text:p>
          </table:table-cell>
          <table:table-cell office:value-type="float" office:value="21863.65" table:style-name="ce9">
            <text:p>21.864</text:p>
          </table:table-cell>
          <table:table-cell office:value-type="float" office:value="32339.88" table:style-name="ce9">
            <text:p>32.340</text:p>
          </table:table-cell>
          <table:table-cell office:value-type="float" office:value="35526.239999999998" table:style-name="ce9">
            <text:p>35.526</text:p>
          </table:table-cell>
          <table:table-cell office:value-type="float" office:value="21909.02" table:style-name="ce9">
            <text:p>21.90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7661.08" table:formula="of:=SUM([.E17:.P17])" table:style-name="ce8">
            <text:p>207.661</text:p>
          </table:table-cell>
          <table:table-cell table:number-columns-repeated="16367"/>
        </table:table-row>
        <table:table-row table:style-name="ro7">
          <table:table-cell/>
          <table:table-cell office:value-type="string" table:style-name="ce14">
            <text:p>34 Outras despesas de Pessoal – terceirização<text:s/><text:span text:style-name="T4">(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0" table:formula="of:=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0:.P20])" table:style-name="ce8">
            <text:p>0</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61447" table:formula="of:=61447" table:style-name="ce8">
            <text:p>61.447</text:p>
          </table:table-cell>
          <table:table-cell office:value-type="float" office:value="0" table:style-name="ce9">
            <text:p>0</text:p>
          </table:table-cell>
          <table:table-cell office:value-type="float" office:value="4342.22" table:style-name="ce9">
            <text:p>4.342</text:p>
          </table:table-cell>
          <table:table-cell office:value-type="float" office:value="4342.22" table:style-name="ce9">
            <text:p>4.342</text:p>
          </table:table-cell>
          <table:table-cell office:value-type="float" office:value="5486.42" table:style-name="ce9">
            <text:p>5.486</text:p>
          </table:table-cell>
          <table:table-cell office:value-type="float" office:value="4410.88" table:style-name="ce9">
            <text:p>4.411</text:p>
          </table:table-cell>
          <table:table-cell office:value-type="float" office:value="4410.88" table:style-name="ce9">
            <text:p>4.411</text:p>
          </table:table-cell>
          <table:table-cell office:value-type="float" office:value="-4410.88" table:style-name="ce9">
            <text:p>-4.411</text:p>
          </table:table-cell>
          <table:table-cell office:value-type="float" office:value="15438.08" table:style-name="ce9">
            <text:p>15.438</text:p>
          </table:table-cell>
          <table:table-cell office:value-type="float" office:value="4410.88" table:style-name="ce9">
            <text:p>4.4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8430.699999999997" table:formula="of:=SUM([.E22:.P22])" table:style-name="ce8">
            <text:p>38.431</text:p>
          </table:table-cell>
          <table:table-cell table:number-columns-repeated="16367"/>
        </table:table-row>
        <table:table-row table:style-name="ro6">
          <table:table-cell/>
          <table:table-cell table:style-name="ce14"/>
          <table:table-cell table:style-name="ce15"/>
          <table:table-cell table:style-name="ce8"/>
          <table:table-cell table:number-columns-repeated="12" table:style-name="ce9"/>
          <table:table-cell table:style-name="ce17"/>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261500" table:formula="of:=SUM([.D26:.D47])" table:style-name="ce12">
            <text:p>42.261.500</text:p>
          </table:table-cell>
          <table:table-cell office:value-type="float" office:value="545570.30999999994" table:formula="of:=SUM([.E26:.E40])+[.E47]" table:style-name="ce12">
            <text:p>545.570</text:p>
          </table:table-cell>
          <table:table-cell office:value-type="float" office:value="1781168.3499999999" table:formula="of:=SUM([.F26:.F40])+[.F47]" table:style-name="ce12">
            <text:p>1.781.168</text:p>
          </table:table-cell>
          <table:table-cell office:value-type="float" office:value="2821877.1999999997" table:formula="of:=SUM([.G26:.G40])+[.G47]" table:style-name="ce12">
            <text:p>2.821.877</text:p>
          </table:table-cell>
          <table:table-cell office:value-type="float" office:value="2007571.51" table:formula="of:=SUM([.H26:.H40])+[.H47]" table:style-name="ce12">
            <text:p>2.007.572</text:p>
          </table:table-cell>
          <table:table-cell office:value-type="float" office:value="3484740.74" table:formula="of:=SUM([.I26:.I40])+[.I47]" table:style-name="ce12">
            <text:p>3.484.741</text:p>
          </table:table-cell>
          <table:table-cell office:value-type="float" office:value="2750295.33" table:formula="of:=SUM([.J26:.J40])+[.J47]" table:style-name="ce12">
            <text:p>2.750.295</text:p>
          </table:table-cell>
          <table:table-cell office:value-type="float" office:value="2514088.25" table:formula="of:=SUM([.K26:.K40])+[.K47]" table:style-name="ce12">
            <text:p>2.514.088</text:p>
          </table:table-cell>
          <table:table-cell office:value-type="float" office:value="3036003.08" table:formula="of:=SUM([.L26:.L40])+[.L47]" table:style-name="ce12">
            <text:p>3.036.003</text:p>
          </table:table-cell>
          <table:table-cell office:value-type="float" office:value="2897185.6500000004" table:formula="of:=SUM([.M26:.M40])+[.M47]" table:style-name="ce12">
            <text:p>2.897.186</text:p>
          </table:table-cell>
          <table:table-cell office:value-type="float" office:value="0" table:formula="of:=SUM([.N26:.N40])+[.N47]" table:style-name="ce12">
            <text:p>0</text:p>
          </table:table-cell>
          <table:table-cell office:value-type="float" office:value="0" table:formula="of:=SUM([.O26:.O40])+[.O47]" table:style-name="ce12">
            <text:p>0</text:p>
          </table:table-cell>
          <table:table-cell office:value-type="float" office:value="0" table:formula="of:=SUM([.P26:.P40])+[.P47]" table:style-name="ce12">
            <text:p>0</text:p>
          </table:table-cell>
          <table:table-cell office:value-type="float" office:value="21838500.420000002" table:formula="of:=SUM([.E24:.P24])" table:style-name="ce12">
            <text:p>21.838.500</text:p>
          </table:table-cell>
          <table:table-cell table:number-columns-repeated="16367"/>
        </table:table-row>
        <table:table-row table:style-name="ro8">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4420029.9900000012" table:formula="of:=39835534.37-35209785.23-194611.62-31736.5-1300.1+21929.07" table:style-name="ce8">
            <text:p>4.420.0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6:.P26])" table:style-name="ce8">
            <text:p>0</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532872" table:formula="of:=50000+482872" table:style-name="ce8">
            <text:p>532.872</text:p>
          </table:table-cell>
          <table:table-cell office:value-type="float" office:value="46902.9" table:style-name="ce9">
            <text:p>46.903</text:p>
          </table:table-cell>
          <table:table-cell office:value-type="float" office:value="52133.04" table:style-name="ce9">
            <text:p>52.133</text:p>
          </table:table-cell>
          <table:table-cell office:value-type="float" office:value="51879.83" table:style-name="ce9">
            <text:p>51.880</text:p>
          </table:table-cell>
          <table:table-cell office:value-type="float" office:value="51399.8" table:style-name="ce9">
            <text:p>51.400</text:p>
          </table:table-cell>
          <table:table-cell office:value-type="float" office:value="51489.91" table:style-name="ce9">
            <text:p>51.490</text:p>
          </table:table-cell>
          <table:table-cell office:value-type="float" office:value="51679.4" table:style-name="ce9">
            <text:p>51.679</text:p>
          </table:table-cell>
          <table:table-cell office:value-type="float" office:value="61419.33" table:style-name="ce9">
            <text:p>61.419</text:p>
          </table:table-cell>
          <table:table-cell office:value-type="float" office:value="50262.76" table:style-name="ce9">
            <text:p>50.263</text:p>
          </table:table-cell>
          <table:table-cell office:value-type="float" office:value="47834.9" table:style-name="ce9">
            <text:p>47.8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65001.87000000005" table:formula="of:=SUM([.E27:.P27])" table:style-name="ce8">
            <text:p>465.002</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4372729.76" table:formula="of:=312321.25+3447692.72+603091.53+13304.02-3679.76" table:style-name="ce8">
            <text:p>4.372.730</text:p>
          </table:table-cell>
          <table:table-cell office:value-type="float" office:value="226423.34" table:style-name="ce9">
            <text:p>226.423</text:p>
          </table:table-cell>
          <table:table-cell office:value-type="float" office:value="455631.63" table:style-name="ce9">
            <text:p>455.632</text:p>
          </table:table-cell>
          <table:table-cell office:value-type="float" office:value="515091.19" table:style-name="ce9">
            <text:p>515.091</text:p>
          </table:table-cell>
          <table:table-cell office:value-type="float" office:value="200452.37" table:style-name="ce9">
            <text:p>200.452</text:p>
          </table:table-cell>
          <table:table-cell office:value-type="float" office:value="578123.97" table:style-name="ce9">
            <text:p>578.124</text:p>
          </table:table-cell>
          <table:table-cell office:value-type="float" office:value="361471.99" table:style-name="ce9">
            <text:p>361.472</text:p>
          </table:table-cell>
          <table:table-cell office:value-type="float" office:value="355377.49" table:style-name="ce9">
            <text:p>355.377</text:p>
          </table:table-cell>
          <table:table-cell office:value-type="float" office:value="125689.9" table:style-name="ce9">
            <text:p>125.690</text:p>
          </table:table-cell>
          <table:table-cell office:value-type="float" office:value="120069.16" table:style-name="ce9">
            <text:p>120.06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938331.0399999996" table:formula="of:=SUM([.E28:.P28])" table:style-name="ce8">
            <text:p>2.938.331</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488914.44" table:formula="of:=11423.6+465290.84+12200" table:style-name="ce8">
            <text:p>488.914</text:p>
          </table:table-cell>
          <table:table-cell office:value-type="float" office:value="1600" table:style-name="ce9">
            <text:p>1.600</text:p>
          </table:table-cell>
          <table:table-cell office:value-type="float" office:value="478.3" table:style-name="ce9">
            <text:p>478</text:p>
          </table:table-cell>
          <table:table-cell office:value-type="float" office:value="5227.41" table:style-name="ce9">
            <text:p>5.227</text:p>
          </table:table-cell>
          <table:table-cell office:value-type="float" office:value="20599.439999999999" table:style-name="ce9">
            <text:p>20.599</text:p>
          </table:table-cell>
          <table:table-cell office:value-type="float" office:value="541.20000000000005" table:style-name="ce9">
            <text:p>541</text:p>
          </table:table-cell>
          <table:table-cell office:value-type="float" office:value="14237.34" table:style-name="ce9">
            <text:p>14.237</text:p>
          </table:table-cell>
          <table:table-cell office:value-type="float" office:value="8655.1299999999992" table:style-name="ce9">
            <text:p>8.655</text:p>
          </table:table-cell>
          <table:table-cell office:value-type="float" office:value="58794.42" table:style-name="ce9">
            <text:p>58.794</text:p>
          </table:table-cell>
          <table:table-cell office:value-type="float" office:value="2646.89" table:style-name="ce9">
            <text:p>2.64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2780.12999999999" table:formula="of:=SUM([.E29:.P29])" table:style-name="ce8">
            <text:p>112.780</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15000" table:formula="of:=15000" table:style-name="ce8">
            <text:p>15.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395" table:style-name="ce9">
            <text:p>10.39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395" table:formula="of:=SUM([.E30:.P30])" table:style-name="ce8">
            <text:p>10.395</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016398" table:formula="of:=209061.83+2316480.17-505744+9600-13000" table:style-name="ce8">
            <text:p>2.016.398</text:p>
          </table:table-cell>
          <table:table-cell office:value-type="float" office:value="48742.82" table:style-name="ce9">
            <text:p>48.743</text:p>
          </table:table-cell>
          <table:table-cell office:value-type="float" office:value="0" table:style-name="ce9">
            <text:p>0</text:p>
          </table:table-cell>
          <table:table-cell office:value-type="float" office:value="317557.55" table:style-name="ce9">
            <text:p>317.558</text:p>
          </table:table-cell>
          <table:table-cell office:value-type="float" office:value="184576.02" table:style-name="ce9">
            <text:p>184.576</text:p>
          </table:table-cell>
          <table:table-cell office:value-type="float" office:value="57247.33" table:style-name="ce9">
            <text:p>57.247</text:p>
          </table:table-cell>
          <table:table-cell office:value-type="float" office:value="322325.31" table:style-name="ce9">
            <text:p>322.325</text:p>
          </table:table-cell>
          <table:table-cell office:value-type="float" office:value="174566.03" table:style-name="ce9">
            <text:p>174.566</text:p>
          </table:table-cell>
          <table:table-cell office:value-type="float" office:value="160228.56" table:style-name="ce9">
            <text:p>160.229</text:p>
          </table:table-cell>
          <table:table-cell office:value-type="float" office:value="65538.8" table:style-name="ce9">
            <text:p>65.5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30782.4200000002" table:formula="of:=SUM([.E31:.P31])" table:style-name="ce8">
            <text:p>1.330.782</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138000" table:formula="of:=153000-15000" table:style-name="ce8">
            <text:p>138.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32:.P32])"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60100" table:style-name="ce8">
            <text:p>760.100</text:p>
          </table:table-cell>
          <table:table-cell office:value-type="float" office:value="0" table:style-name="ce9">
            <text:p>0</text:p>
          </table:table-cell>
          <table:table-cell office:value-type="float" office:value="54456.46" table:style-name="ce9">
            <text:p>54.456</text:p>
          </table:table-cell>
          <table:table-cell office:value-type="float" office:value="51365.38" table:style-name="ce9">
            <text:p>51.365</text:p>
          </table:table-cell>
          <table:table-cell office:value-type="float" office:value="49652.13" table:style-name="ce9">
            <text:p>49.652</text:p>
          </table:table-cell>
          <table:table-cell office:value-type="float" office:value="43560.72" table:style-name="ce9">
            <text:p>43.561</text:p>
          </table:table-cell>
          <table:table-cell office:value-type="float" office:value="45598.82" table:style-name="ce9">
            <text:p>45.599</text:p>
          </table:table-cell>
          <table:table-cell office:value-type="float" office:value="42863.18" table:style-name="ce9">
            <text:p>42.863</text:p>
          </table:table-cell>
          <table:table-cell office:value-type="float" office:value="51960.01" table:style-name="ce9">
            <text:p>51.960</text:p>
          </table:table-cell>
          <table:table-cell office:value-type="float" office:value="55910.44" table:style-name="ce9">
            <text:p>55.9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95367.14" table:formula="of:=SUM([.E33:.P33])" table:style-name="ce8">
            <text:p>395.367</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9699226.9900000002" table:formula="of:=465364.72+9216284.5-7235.57+37013.34-12200" table:style-name="ce8">
            <text:p>9.699.227</text:p>
          </table:table-cell>
          <table:table-cell office:value-type="float" office:value="0" table:style-name="ce9">
            <text:p>0</text:p>
          </table:table-cell>
          <table:table-cell office:value-type="float" office:value="181242.05" table:style-name="ce9">
            <text:p>181.242</text:p>
          </table:table-cell>
          <table:table-cell office:value-type="float" office:value="719113.84" table:style-name="ce9">
            <text:p>719.114</text:p>
          </table:table-cell>
          <table:table-cell office:value-type="float" office:value="242800.37" table:style-name="ce9">
            <text:p>242.800</text:p>
          </table:table-cell>
          <table:table-cell office:value-type="float" office:value="1062599.24" table:style-name="ce9">
            <text:p>1.062.599</text:p>
          </table:table-cell>
          <table:table-cell office:value-type="float" office:value="653362.52" table:style-name="ce9">
            <text:p>653.363</text:p>
          </table:table-cell>
          <table:table-cell office:value-type="float" office:value="534104.16" table:style-name="ce9">
            <text:p>534.104</text:p>
          </table:table-cell>
          <table:table-cell office:value-type="float" office:value="1093412.55" table:style-name="ce9">
            <text:p>1.093.413</text:p>
          </table:table-cell>
          <table:table-cell office:value-type="float" office:value="759965.99" table:style-name="ce9">
            <text:p>759.96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246600.7200000007" table:formula="of:=SUM([.E34:.P34])" table:style-name="ce8">
            <text:p>5.246.601</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5900584.98" table:formula="of:=1152051.1+14759179.47+92264.09-91491.03+8625.69+1957.09-22001.43" table:style-name="ce8">
            <text:p>15.900.585</text:p>
          </table:table-cell>
          <table:table-cell office:value-type="float" office:value="1620.04" table:formula="of:=1620.04" table:style-name="ce9">
            <text:p>1.620</text:p>
          </table:table-cell>
          <table:table-cell office:value-type="float" office:value="814217.73" table:style-name="ce9">
            <text:p>814.218</text:p>
          </table:table-cell>
          <table:table-cell office:value-type="float" office:value="888489.62" table:style-name="ce9">
            <text:p>888.490</text:p>
          </table:table-cell>
          <table:table-cell office:value-type="float" office:value="1033371.28" table:style-name="ce9">
            <text:p>1.033.371</text:p>
          </table:table-cell>
          <table:table-cell office:value-type="float" office:value="1298059.8500000001" table:style-name="ce9">
            <text:p>1.298.060</text:p>
          </table:table-cell>
          <table:table-cell office:value-type="float" office:value="1024387.82" table:style-name="ce9">
            <text:p>1.024.388</text:p>
          </table:table-cell>
          <table:table-cell office:value-type="float" office:value="1087077.98" table:style-name="ce9">
            <text:p>1.087.078</text:p>
          </table:table-cell>
          <table:table-cell office:value-type="float" office:value="1264441.24" table:style-name="ce9">
            <text:p>1.264.441</text:p>
          </table:table-cell>
          <table:table-cell office:value-type="float" office:value="1565238.19" table:style-name="ce9">
            <text:p>1.565.23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976903.75" table:formula="of:=SUM([.E35:.P35])" table:style-name="ce8">
            <text:p>8.976.904</text:p>
          </table:table-cell>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2386800" table:formula="of:=200000+2186800" table:style-name="ce8">
            <text:p>2.386.800</text:p>
          </table:table-cell>
          <table:table-cell office:value-type="float" office:value="195786" table:style-name="ce9">
            <text:p>195.786</text:p>
          </table:table-cell>
          <table:table-cell office:value-type="float" office:value="195364" table:style-name="ce9">
            <text:p>195.364</text:p>
          </table:table-cell>
          <table:table-cell office:value-type="float" office:value="193595.99" table:style-name="ce9">
            <text:p>193.596</text:p>
          </table:table-cell>
          <table:table-cell office:value-type="float" office:value="192390.54" table:style-name="ce9">
            <text:p>192.391</text:p>
          </table:table-cell>
          <table:table-cell office:value-type="float" office:value="194480" table:style-name="ce9">
            <text:p>194.480</text:p>
          </table:table-cell>
          <table:table-cell office:value-type="float" office:value="194680.9" table:style-name="ce9">
            <text:p>194.681</text:p>
          </table:table-cell>
          <table:table-cell office:value-type="float" office:value="191306.15" table:style-name="ce9">
            <text:p>191.306</text:p>
          </table:table-cell>
          <table:table-cell office:value-type="float" office:value="191144.92" table:style-name="ce9">
            <text:p>191.145</text:p>
          </table:table-cell>
          <table:table-cell office:value-type="float" office:value="189296.55" table:style-name="ce9">
            <text:p>189.2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38045.0499999998" table:formula="of:=SUM([.E36:.P36])" table:style-name="ce8">
            <text:p>1.738.045</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58295.13999999998" table:formula="of:=833.33+164095.23+51.34-7629.61+872.49+72.36" table:style-name="ce8">
            <text:p>158.295</text:p>
          </table:table-cell>
          <table:table-cell office:value-type="float" office:value="0" table:style-name="ce9">
            <text:p>0</text:p>
          </table:table-cell>
          <table:table-cell office:value-type="float" office:value="0" table:style-name="ce9">
            <text:p>0</text:p>
          </table:table-cell>
          <table:table-cell office:value-type="float" office:value="5333.24" table:style-name="ce9">
            <text:p>5.333</text:p>
          </table:table-cell>
          <table:table-cell office:value-type="float" office:value="761.58" table:style-name="ce9">
            <text:p>762</text:p>
          </table:table-cell>
          <table:table-cell office:value-type="float" office:value="142831.31" table:style-name="ce9">
            <text:p>142.831</text:p>
          </table:table-cell>
          <table:table-cell office:value-type="float" office:value="728.24" table:style-name="ce9">
            <text:p>728</text:p>
          </table:table-cell>
          <table:table-cell office:value-type="float" office:value="730.24" table:style-name="ce9">
            <text:p>730</text:p>
          </table:table-cell>
          <table:table-cell office:value-type="float" office:value="782.6" table:style-name="ce9">
            <text:p>783</text:p>
          </table:table-cell>
          <table:table-cell office:value-type="float" office:value="710.24" table:style-name="ce9">
            <text:p>7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1877.44999999998" table:formula="of:=SUM([.E37:.P37])" table:style-name="ce8">
            <text:p>151.877</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8568" table:formula="of:=600+8968-1000" table:style-name="ce8">
            <text:p>8.568</text:p>
          </table:table-cell>
          <table:table-cell office:value-type="float" office:value="444.95" table:style-name="ce9">
            <text:p>445</text:p>
          </table:table-cell>
          <table:table-cell office:value-type="float" office:value="1289.96" table:style-name="ce9">
            <text:p>1.290</text:p>
          </table:table-cell>
          <table:table-cell office:value-type="float" office:value="1025.04" table:style-name="ce9">
            <text:p>1.025</text:p>
          </table:table-cell>
          <table:table-cell office:value-type="float" office:value="896.38" table:style-name="ce9">
            <text:p>896</text:p>
          </table:table-cell>
          <table:table-cell office:value-type="float" office:value="1067.49" table:style-name="ce9">
            <text:p>1.067</text:p>
          </table:table-cell>
          <table:table-cell office:value-type="float" office:value="913.96" table:style-name="ce9">
            <text:p>914</text:p>
          </table:table-cell>
          <table:table-cell office:value-type="float" office:value="974.98" table:style-name="ce9">
            <text:p>975</text:p>
          </table:table-cell>
          <table:table-cell office:value-type="float" office:value="920.57" table:style-name="ce9">
            <text:p>921</text:p>
          </table:table-cell>
          <table:table-cell office:value-type="float" office:value="134.58000000000001" table:style-name="ce9">
            <text:p>1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667.91" table:formula="of:=SUM([.E38:.P38])" table:style-name="ce8">
            <text:p>7.668</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10917.85" table:formula="of:=2309.8+522.3+7235.57+850.18" table:style-name="ce8">
            <text:p>10.918</text:p>
          </table:table-cell>
          <table:table-cell office:value-type="float" office:value="2309.8000000000002" table:style-name="ce9">
            <text:p>2.310</text:p>
          </table:table-cell>
          <table:table-cell office:value-type="float" office:value="0" table:style-name="ce9">
            <text:p>0</text:p>
          </table:table-cell>
          <table:table-cell office:value-type="float" office:value="6159.71" table:style-name="ce9">
            <text:p>6.160</text:p>
          </table:table-cell>
          <table:table-cell office:value-type="float" office:value="1598.16" table:style-name="ce9">
            <text:p>1.598</text:p>
          </table:table-cell>
          <table:table-cell office:value-type="float" office:value="0" table:style-name="ce9">
            <text:p>0</text:p>
          </table:table-cell>
          <table:table-cell office:value-type="float" office:value="850.18" table:style-name="ce9">
            <text:p>8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917.85" table:formula="of:=SUM([.E39:.P39])" table:style-name="ce8">
            <text:p>10.918</text:p>
          </table:table-cell>
          <table:table-cell table:number-columns-repeated="16367"/>
        </table:table-row>
        <table:table-row table:style-name="ro7">
          <table:table-cell/>
          <table:table-cell office:value-type="string" table:style-name="ce13">
            <text:p>93 Indenizações e restituições</text:p>
          </table:table-cell>
          <table:table-cell table:style-name="ce7"/>
          <table:table-cell office:value-type="float" office:value="1351562.85" table:formula="of:=22000+1248000+5000+76562.85" table:style-name="ce8">
            <text:p>1.351.563</text:p>
          </table:table-cell>
          <table:table-cell office:value-type="float" office:value="21740.46" table:formula="of:=SUM([.E41:.E46])" table:style-name="ce9">
            <text:p>21.740</text:p>
          </table:table-cell>
          <table:table-cell office:value-type="float" office:value="26143.54" table:formula="of:=SUM([.F41:.F46])" table:style-name="ce9">
            <text:p>26.144</text:p>
          </table:table-cell>
          <table:table-cell office:value-type="float" office:value="66826.760000000009" table:formula="of:=SUM([.G41:.G46])" table:style-name="ce9">
            <text:p>66.827</text:p>
          </table:table-cell>
          <table:table-cell office:value-type="float" office:value="28861.8" table:formula="of:=SUM([.H41:.H46])" table:style-name="ce9">
            <text:p>28.862</text:p>
          </table:table-cell>
          <table:table-cell office:value-type="float" office:value="54528.08" table:formula="of:=SUM([.I41:.I46])" table:style-name="ce9">
            <text:p>54.528</text:p>
          </table:table-cell>
          <table:table-cell office:value-type="float" office:value="79847.209999999992" table:formula="of:=SUM([.J41:.J46])" table:style-name="ce9">
            <text:p>79.847</text:p>
          </table:table-cell>
          <table:table-cell office:value-type="float" office:value="46830.22" table:formula="of:=SUM([.K41:.K46])" table:style-name="ce9">
            <text:p>46.830</text:p>
          </table:table-cell>
          <table:table-cell office:value-type="float" office:value="37730.629999999997" table:formula="of:=SUM([.L41:.L46])" table:style-name="ce9">
            <text:p>37.731</text:p>
          </table:table-cell>
          <table:table-cell office:value-type="float" office:value="89628.270000000019" table:formula="of:=SUM([.M41:.M46])" table:style-name="ce9">
            <text:p>89.628</text:p>
          </table:table-cell>
          <table:table-cell office:value-type="float" office:value="0" table:formula="of:=SUM([.N41:.N46])" table:style-name="ce9">
            <text:p>0</text:p>
          </table:table-cell>
          <table:table-cell office:value-type="float" office:value="0" table:formula="of:=SUM([.O41:.O46])" table:style-name="ce9">
            <text:p>0</text:p>
          </table:table-cell>
          <table:table-cell office:value-type="float" office:value="0" table:formula="of:=SUM([.P41:.P46])" table:style-name="ce9">
            <text:p>0</text:p>
          </table:table-cell>
          <table:table-cell office:value-type="float" office:value="452136.97" table:formula="of:=SUM([.E40:.P40])" table:style-name="ce8">
            <text:p>452.137</text:p>
          </table:table-cell>
          <table:table-cell table:number-columns-repeated="16367"/>
        </table:table-row>
        <table:table-row table:style-name="ro7">
          <table:table-cell/>
          <table:table-cell table:style-name="ce18"/>
          <table:table-cell office:value-type="string" table:style-name="ce19">
            <text:p>Ajuda de Custo</text:p>
          </table:table-cell>
          <table:table-cell office:value-type="float" office:value="0" table:style-name="ce9">
            <text:p>0</text:p>
          </table:table-cell>
          <table:table-cell office:value-type="float" office:value="0" table:style-name="ce20">
            <text:p>0</text:p>
          </table:table-cell>
          <table:table-cell office:value-type="float" office:value="0" table:style-name="ce20">
            <text:p>0</text:p>
          </table:table-cell>
          <table:table-cell office:value-type="float" office:value="39746.910000000003" table:style-name="ce20">
            <text:p>39.747</text:p>
          </table:table-cell>
          <table:table-cell office:value-type="float" office:value="0" table:style-name="ce20">
            <text:p>0</text:p>
          </table:table-cell>
          <table:table-cell office:value-type="float" office:value="0" table:style-name="ce20">
            <text:p>0</text:p>
          </table:table-cell>
          <table:table-cell office:value-type="float" office:value="28947.55" table:style-name="ce20">
            <text:p>28.948</text:p>
          </table:table-cell>
          <table:table-cell office:value-type="float" office:value="0" table:style-name="ce20">
            <text:p>0</text:p>
          </table:table-cell>
          <table:table-cell table:style-name="ce20"/>
          <table:table-cell office:value-type="float" office:value="58200.01" table:style-name="ce20">
            <text:p>58.20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26894.47" table:formula="of:=SUM([.E41:.P41])" table:style-name="ce20">
            <text:p>126.894</text:p>
          </table:table-cell>
          <table:table-cell table:number-columns-repeated="16367"/>
        </table:table-row>
        <table:table-row table:style-name="ro7">
          <table:table-cell/>
          <table:table-cell table:style-name="ce18"/>
          <table:table-cell office:value-type="string" table:style-name="ce19">
            <text:p>Auxílio Moradia</text:p>
          </table:table-cell>
          <table:table-cell office:value-type="float" office:value="0" table:style-name="ce9">
            <text:p>0</text:p>
          </table:table-cell>
          <table:table-cell office:value-type="float" office:value="21740.46" table:style-name="ce20">
            <text:p>21.740</text:p>
          </table:table-cell>
          <table:table-cell office:value-type="float" office:value="21740.46" table:style-name="ce20">
            <text:p>21.740</text:p>
          </table:table-cell>
          <table:table-cell office:value-type="float" office:value="19440.46" table:style-name="ce20">
            <text:p>19.440</text:p>
          </table:table-cell>
          <table:table-cell office:value-type="float" office:value="19440.46" table:style-name="ce20">
            <text:p>19.440</text:p>
          </table:table-cell>
          <table:table-cell office:value-type="float" office:value="19440.46" table:style-name="ce20">
            <text:p>19.440</text:p>
          </table:table-cell>
          <table:table-cell office:value-type="float" office:value="19440.46" table:style-name="ce20">
            <text:p>19.440</text:p>
          </table:table-cell>
          <table:table-cell office:value-type="float" office:value="19440.46" table:style-name="ce20">
            <text:p>19.440</text:p>
          </table:table-cell>
          <table:table-cell office:value-type="float" office:value="16667.96" table:style-name="ce20">
            <text:p>16.668</text:p>
          </table:table-cell>
          <table:table-cell office:value-type="float" office:value="10685" table:style-name="ce20">
            <text:p>10.68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8036.17999999996" table:formula="of:=SUM([.E42:.P42])" table:style-name="ce20">
            <text:p>168.036</text:p>
          </table:table-cell>
          <table:table-cell table:number-columns-repeated="16367"/>
        </table:table-row>
        <table:table-row table:style-name="ro7">
          <table:table-cell/>
          <table:table-cell table:style-name="ce18"/>
          <table:table-cell office:value-type="string" table:style-name="ce19">
            <text:p>Indenização de Transporte - Pessoal Civil</text:p>
          </table:table-cell>
          <table:table-cell office:value-type="float" office:value="0" table:style-name="ce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E43:.P43])" table:style-name="ce20">
            <text:p>0</text:p>
          </table:table-cell>
          <table:table-cell table:number-columns-repeated="16367"/>
        </table:table-row>
        <table:table-row table:style-name="ro7">
          <table:table-cell/>
          <table:table-cell table:style-name="ce18"/>
          <table:table-cell office:value-type="string" table:style-name="ce19">
            <text:p>Ressarcimento de assistência médica/odontológica</text:p>
          </table:table-cell>
          <table:table-cell office:value-type="float" office:value="0" table:style-name="ce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E44:.P44])" table:style-name="ce20">
            <text:p>0</text:p>
          </table:table-cell>
          <table:table-cell table:number-columns-repeated="16367"/>
        </table:table-row>
        <table:table-row table:style-name="ro7">
          <table:table-cell/>
          <table:table-cell table:style-name="ce18"/>
          <table:table-cell office:value-type="string" table:style-name="ce19">
            <text:p>Ressarcimento de Mensalidades (Plano de Incentivo a Idiomas e Pós-Graduação)</text:p>
          </table:table-cell>
          <table:table-cell office:value-type="float" office:value="0" table:style-name="ce9">
            <text:p>0</text:p>
          </table:table-cell>
          <table:table-cell office:value-type="float" office:value="0" table:style-name="ce20">
            <text:p>0</text:p>
          </table:table-cell>
          <table:table-cell office:value-type="float" office:value="4403.08" table:style-name="ce20">
            <text:p>4.403</text:p>
          </table:table-cell>
          <table:table-cell office:value-type="float" office:value="5039.3900000000003" table:style-name="ce20">
            <text:p>5.039</text:p>
          </table:table-cell>
          <table:table-cell office:value-type="float" office:value="5099.3900000000003" table:style-name="ce20">
            <text:p>5.099</text:p>
          </table:table-cell>
          <table:table-cell office:value-type="float" office:value="35087.620000000003" table:style-name="ce20">
            <text:p>35.088</text:p>
          </table:table-cell>
          <table:table-cell office:value-type="float" office:value="28474.17" table:style-name="ce20">
            <text:p>28.474</text:p>
          </table:table-cell>
          <table:table-cell office:value-type="float" office:value="27389.759999999998" table:style-name="ce20">
            <text:p>27.390</text:p>
          </table:table-cell>
          <table:table-cell office:value-type="float" office:value="19666.52" table:style-name="ce20">
            <text:p>19.667</text:p>
          </table:table-cell>
          <table:table-cell office:value-type="float" office:value="18325.52" table:style-name="ce20">
            <text:p>18.32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3485.44999999998" table:formula="of:=SUM([.E45:.P45])" table:style-name="ce20">
            <text:p>143.485</text:p>
          </table:table-cell>
          <table:table-cell table:number-columns-repeated="16367"/>
        </table:table-row>
        <table:table-row table:style-name="ro7">
          <table:table-cell/>
          <table:table-cell table:style-name="ce18"/>
          <table:table-cell office:value-type="string" table:style-name="ce19">
            <text:p>Ressarcimento de Passagens e Desp.C/Locomoção</text:p>
          </table:table-cell>
          <table:table-cell office:value-type="float" office:value="0" table:style-name="ce9">
            <text:p>0</text:p>
          </table:table-cell>
          <table:table-cell office:value-type="float" office:value="0" table:style-name="ce20">
            <text:p>0</text:p>
          </table:table-cell>
          <table:table-cell office:value-type="float" office:value="0" table:style-name="ce20">
            <text:p>0</text:p>
          </table:table-cell>
          <table:table-cell office:value-type="float" office:value="2600" table:style-name="ce20">
            <text:p>2.600</text:p>
          </table:table-cell>
          <table:table-cell office:value-type="float" office:value="4321.95" table:style-name="ce20">
            <text:p>4.322</text:p>
          </table:table-cell>
          <table:table-cell office:value-type="float" office:value="0" table:style-name="ce20">
            <text:p>0</text:p>
          </table:table-cell>
          <table:table-cell office:value-type="float" office:value="2985.03" table:style-name="ce20">
            <text:p>2.985</text:p>
          </table:table-cell>
          <table:table-cell office:value-type="float" office:value="0" table:style-name="ce20">
            <text:p>0</text:p>
          </table:table-cell>
          <table:table-cell office:value-type="float" office:value="1396.15" table:style-name="ce20">
            <text:p>1.396</text:p>
          </table:table-cell>
          <table:table-cell office:value-type="float" office:value="2417.7399999999998" table:style-name="ce20">
            <text:p>2.4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3720.869999999999" table:formula="of:=SUM([.E46:.P46])" table:style-name="ce20">
            <text:p>13.721</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1500" table:formula="of:=500+1000" table:style-name="ce8">
            <text:p>1.500</text:p>
          </table:table-cell>
          <table:table-cell office:value-type="float" office:value="0" table:style-name="ce16">
            <text:p>0</text:p>
          </table:table-cell>
          <table:table-cell office:value-type="float" office:value="211.64" table:style-name="ce9">
            <text:p>212</text:p>
          </table:table-cell>
          <table:table-cell office:value-type="float" office:value="211.64" table:style-name="ce9">
            <text:p>212</text:p>
          </table:table-cell>
          <table:table-cell office:value-type="float" office:value="211.64" table:style-name="ce9">
            <text:p>212</text:p>
          </table:table-cell>
          <table:table-cell office:value-type="float" office:value="211.64" table:style-name="ce9">
            <text:p>212</text:p>
          </table:table-cell>
          <table:table-cell office:value-type="float" office:value="211.64" table:style-name="ce9">
            <text:p>212</text:p>
          </table:table-cell>
          <table:table-cell office:value-type="float" office:value="-211.64" table:style-name="ce9">
            <text:p>-212</text:p>
          </table:table-cell>
          <table:table-cell office:value-type="float" office:value="634.91999999999996" table:style-name="ce9">
            <text:p>635</text:p>
          </table:table-cell>
          <table:table-cell office:value-type="float" office:value="211.64" table:style-name="ce9">
            <text:p>2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693.12" table:formula="of:=SUM([.E47:.P47])" table:style-name="ce8">
            <text:p>1.693</text:p>
          </table:table-cell>
          <table:table-cell table:number-columns-repeated="16367"/>
        </table:table-row>
        <table:table-row table:style-name="ro8">
          <table:table-cell/>
          <table:table-cell table:style-name="ce21"/>
          <table:table-cell table:style-name="ce1"/>
          <table:table-cell table:number-columns-repeated="2"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16367"/>
        </table:table-row>
        <table:table-row table:style-name="ro9">
          <table:table-cell table:style-name="ce2"/>
          <table:table-cell office:value-type="string" table:style-name="ce10">
            <text:p>Investimento</text:p>
          </table:table-cell>
          <table:table-cell table:style-name="ce11"/>
          <table:table-cell office:value-type="float" office:value="4800000" table:formula="of:=SUM([.D51:.D54])" table:style-name="ce12">
            <text:p>4.800.000</text:p>
          </table:table-cell>
          <table:table-cell office:value-type="float" office:value="0" table:formula="of:=SUM([.E51:.E54])" table:style-name="ce12">
            <text:p>0</text:p>
          </table:table-cell>
          <table:table-cell office:value-type="float" office:value="0" table:formula="of:=SUM([.F51:.F54])" table:style-name="ce12">
            <text:p>0</text:p>
          </table:table-cell>
          <table:table-cell office:value-type="float" office:value="0" table:formula="of:=SUM([.G51:.G54])" table:style-name="ce12">
            <text:p>0</text:p>
          </table:table-cell>
          <table:table-cell office:value-type="float" office:value="0" table:formula="of:=SUM([.H51:.H54])" table:style-name="ce12">
            <text:p>0</text:p>
          </table:table-cell>
          <table:table-cell office:value-type="float" office:value="28024.45" table:formula="of:=SUM([.I51:.I54])" table:style-name="ce12">
            <text:p>28.024</text:p>
          </table:table-cell>
          <table:table-cell office:value-type="float" office:value="80541.150000000009" table:formula="of:=SUM([.J51:.J54])" table:style-name="ce12">
            <text:p>80.541</text:p>
          </table:table-cell>
          <table:table-cell office:value-type="float" office:value="4775" table:formula="of:=SUM([.K51:.K54])" table:style-name="ce12">
            <text:p>4.775</text:p>
          </table:table-cell>
          <table:table-cell office:value-type="float" office:value="328140" table:formula="of:=SUM([.L51:.L54])" table:style-name="ce12">
            <text:p>328.140</text:p>
          </table:table-cell>
          <table:table-cell office:value-type="float" office:value="4045.6" table:formula="of:=SUM([.M51:.M54])" table:style-name="ce12">
            <text:p>4.046</text:p>
          </table:table-cell>
          <table:table-cell office:value-type="float" office:value="0" table:formula="of:=SUM([.N51:.N54])" table:style-name="ce12">
            <text:p>0</text:p>
          </table:table-cell>
          <table:table-cell office:value-type="float" office:value="0" table:formula="of:=SUM([.O51:.O54])" table:style-name="ce12">
            <text:p>0</text:p>
          </table:table-cell>
          <table:table-cell office:value-type="float" office:value="0" table:formula="of:=SUM([.P51:.P54])" table:style-name="ce12">
            <text:p>0</text:p>
          </table:table-cell>
          <table:table-cell office:value-type="float" office:value="445526.19999999995" table:formula="of:=SUM([.E49:.P49])" table:style-name="ce12">
            <text:p>445.526</text:p>
          </table:table-cell>
          <table:table-cell table:number-columns-repeated="16367"/>
        </table:table-row>
        <table:table-row table:style-name="ro8">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39503.4" table:formula="of:=4790000-1987721.6-158000-4775" table:style-name="ce8">
            <text:p>2.639.50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681008" table:formula="of:=592008+10000+79000" table:style-name="ce8">
            <text:p>681.0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28140" table:style-name="ce9">
            <text:p>328.1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28140" table:formula="of:=SUM([.E52:.P52])" table:style-name="ce8">
            <text:p>328.140</text:p>
          </table:table-cell>
          <table:table-cell table:number-columns-repeated="16367"/>
        </table:table-row>
        <table:table-row table:style-name="ro9">
          <table:table-cell table:style-name="ce2"/>
          <table:table-cell office:value-type="string" table:style-name="ce13">
            <text:p>52 Equipamentos e material permanente</text:p>
          </table:table-cell>
          <table:table-cell table:style-name="ce7"/>
          <table:table-cell office:value-type="float" office:value="1400488.6" table:formula="of:=1395713.6+4775" table:style-name="ce8">
            <text:p>1.400.489</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28024.45" table:style-name="ce9">
            <text:p>28.024</text:p>
          </table:table-cell>
          <table:table-cell office:value-type="float" office:value="1691.83" table:style-name="ce9">
            <text:p>1.692</text:p>
          </table:table-cell>
          <table:table-cell office:value-type="float" office:value="4775" table:style-name="ce16">
            <text:p>4775</text:p>
          </table:table-cell>
          <table:table-cell office:value-type="float" office:value="0" table:style-name="ce9">
            <text:p>0</text:p>
          </table:table-cell>
          <table:table-cell office:value-type="float" office:value="4045.6" table:style-name="ce16">
            <text:p>4045,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8536.879999999997" table:formula="of:=SUM([.E53:.P53])" table:style-name="ce8">
            <text:p>38.537</text:p>
          </table:table-cell>
          <table:table-cell table:number-columns-repeated="16367"/>
        </table:table-row>
        <table:table-row table:style-name="ro9">
          <table:table-cell table:style-name="ce2"/>
          <table:table-cell office:value-type="string" table:style-name="ce13">
            <text:p>92 Despesas de exercícios anteriores</text:p>
          </table:table-cell>
          <table:table-cell table:style-name="ce7"/>
          <table:table-cell office:value-type="float" office:value="79000" table:formula="of:=79000" table:style-name="ce8">
            <text:p>79.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8849.320000000007" table:style-name="ce9">
            <text:p>78.8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8849.320000000007" table:formula="of:=SUM([.E54:.P54])" table:style-name="ce8">
            <text:p>78.849</text:p>
          </table:table-cell>
          <table:table-cell table:number-columns-repeated="16367"/>
        </table:table-row>
        <table:table-row table:style-name="ro8">
          <table:table-cell table:style-name="ce2"/>
          <table:table-cell table:style-name="ce21"/>
          <table:table-cell table:style-name="ce1"/>
          <table:table-cell table:number-columns-repeated="2"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style-name="ce1"/>
          <table:table-cell table:style-name="ce22"/>
          <table:table-cell table:number-columns-repeated="16367"/>
        </table:table-row>
        <table:table-row table:style-name="ro10">
          <table:table-cell table:style-name="ce2"/>
          <table:table-cell table:style-name="ce23"/>
          <table:table-cell table:style-name="ce11"/>
          <table:table-cell table:style-name="ce24"/>
          <table:table-cell table:number-columns-repeated="12" table:style-name="ce25"/>
          <table:table-cell table:style-name="ce24"/>
          <table:table-cell table:number-columns-repeated="16367"/>
        </table:table-row>
        <table:table-row table:style-name="ro2">
          <table:table-cell table:style-name="ce2"/>
          <table:table-cell office:value-type="string" table:style-name="ce10">
            <text:p>Total Geral (f)</text:p>
          </table:table-cell>
          <table:table-cell table:style-name="ce26"/>
          <table:table-cell office:value-type="float" office:value="90972782" table:formula="of:=[.D49]+[.D24]+[.D10]" table:style-name="ce12">
            <text:p>90.972.782</text:p>
          </table:table-cell>
          <table:table-cell office:value-type="float" office:value="4971080.54" table:formula="of:=[.E49]+[.E24]+[.E10]" table:style-name="ce12">
            <text:p>4.971.081</text:p>
          </table:table-cell>
          <table:table-cell office:value-type="float" office:value="4943438.83" table:formula="of:=[.F49]+[.F24]+[.F10]" table:style-name="ce12">
            <text:p>4.943.439</text:p>
          </table:table-cell>
          <table:table-cell office:value-type="float" office:value="5979870.0700000003" table:formula="of:=[.G49]+[.G24]+[.G10]" table:style-name="ce12">
            <text:p>5.979.870</text:p>
          </table:table-cell>
          <table:table-cell office:value-type="float" office:value="5122888.28" table:formula="of:=[.H49]+[.H24]+[.H10]" table:style-name="ce12">
            <text:p>5.122.888</text:p>
          </table:table-cell>
          <table:table-cell office:value-type="float" office:value="6554743.0700000003" table:formula="of:=[.I49]+[.I24]+[.I10]" table:style-name="ce12">
            <text:p>6.554.743</text:p>
          </table:table-cell>
          <table:table-cell office:value-type="float" office:value="6090380.1600000001" table:formula="of:=[.J49]+[.J24]+[.J10]" table:style-name="ce12">
            <text:p>6.090.380</text:p>
          </table:table-cell>
          <table:table-cell office:value-type="float" office:value="5728135.4799999995" table:formula="of:=[.K49]+[.K24]+[.K10]" table:style-name="ce12">
            <text:p>5.728.135</text:p>
          </table:table-cell>
          <table:table-cell office:value-type="float" office:value="6535892.1500000004" table:formula="of:=[.L49]+[.L24]+[.L10]" table:style-name="ce12">
            <text:p>6.535.892</text:p>
          </table:table-cell>
          <table:table-cell office:value-type="float" office:value="5972446.5300000003" table:formula="of:=[.M49]+[.M24]+[.M10]" table:style-name="ce12">
            <text:p>5.972.447</text:p>
          </table:table-cell>
          <table:table-cell office:value-type="float" office:value="0" table:formula="of:=[.N49]+[.N24]+[.N10]" table:style-name="ce12">
            <text:p>0</text:p>
          </table:table-cell>
          <table:table-cell office:value-type="float" office:value="0" table:formula="of:=[.O49]+[.O24]+[.O10]" table:style-name="ce12">
            <text:p>0</text:p>
          </table:table-cell>
          <table:table-cell office:value-type="float" office:value="0" table:formula="of:=[.P49]+[.P24]+[.P10]" table:style-name="ce12">
            <text:p>0</text:p>
          </table:table-cell>
          <table:table-cell office:value-type="float" office:value="51898875.109999999" table:formula="of:=[.Q49]+[.Q24]+[.Q10]" table:style-name="ce12">
            <text:p>51.898.875</text:p>
          </table:table-cell>
          <table:table-cell table:number-columns-repeated="16367"/>
        </table:table-row>
        <table:table-row table:style-name="ro8">
          <table:table-cell table:style-name="ce2"/>
          <table:table-cell table:style-name="ce27"/>
          <table:table-cell table:style-name="ce28"/>
          <table:table-cell table:number-columns-repeated="13" table:style-name="ce29"/>
          <table:table-cell table:style-name="ce30"/>
          <table:table-cell table:number-columns-repeated="16367"/>
        </table:table-row>
        <table:table-row table:style-name="ro2">
          <table:table-cell table:style-name="ce31"/>
          <table:table-cell office:value-type="string" table:number-columns-spanned="2" table:number-rows-spanned="1" table:style-name="ce44">
            <text:p><text:span text:style-name="T5">Fonte da Informação<text:s/></text:span><text:span text:style-name="T6">(g)</text:span><text:span text:style-name="T7">:<text:s/></text:span><text:span text:style-name="T2">SPO / Tesouro Gerencial</text:span></text:p>
          </table:table-cell>
          <table:covered-table-cell/>
          <table:table-cell table:number-columns-repeated="16381" table:style-name="ce31"/>
        </table:table-row>
        <table:table-row table:style-name="ro2">
          <table:table-cell table:style-name="ce31"/>
          <table:table-cell office:value-type="string" table:number-columns-spanned="2" table:number-rows-spanned="1" table:style-name="ce45">
            <text:p><text:span text:style-name="T5">Data da última atualização</text:span>:<text:span text:style-name="T2"><text:s/>13 de outubro de 2017</text:span></text:p>
          </table:table-cell>
          <table:covered-table-cell/>
          <table:table-cell table:number-columns-repeated="3" table:style-name="ce2"/>
          <table:table-cell table:number-columns-repeated="16378" table:style-name="ce31"/>
        </table:table-row>
        <table:table-row table:style-name="ro2">
          <table:table-cell table:style-name="ce31"/>
          <table:table-cell table:number-columns-repeated="2" table:style-name="ce2"/>
          <table:table-cell table:style-name="ce3"/>
          <table:table-cell table:number-columns-repeated="1020" table:style-name="ce2"/>
          <table:table-cell table:number-columns-repeated="15360"/>
        </table:table-row>
        <table:table-row table:style-name="ro11">
          <table:table-cell table:style-name="ce32"/>
          <table:table-cell office:value-type="string" table:number-columns-spanned="16" table:number-rows-spanned="1" table:style-name="ce46">
            <text:p><text:span text:style-name="T4">(a) Objeto<text:s/></text:span><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7" table:style-name="ce32"/>
        </table:table-row>
        <table:table-row table:style-name="ro11">
          <table:table-cell table:style-name="ce32"/>
          <table:table-cell office:value-type="string" table:number-columns-spanned="13" table:number-rows-spanned="1" table:style-name="ce46">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33"/>
          <table:table-cell table:number-columns-repeated="2" table:style-name="ce34"/>
          <table:table-cell table:number-columns-repeated="16367" table:style-name="ce32"/>
        </table:table-row>
        <table:table-row table:style-name="ro11">
          <table:table-cell table:style-name="ce32"/>
          <table:table-cell office:value-type="string" table:number-columns-spanned="13" table:number-rows-spanned="1" table:style-name="ce46">
            <text:p>(c) Valores Pagos -<text:s/><text:span text:style-name="T4">V</text:span><text:span text:style-name="T4">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3"/>
          <table:table-cell table:number-columns-repeated="2" table:style-name="ce34"/>
          <table:table-cell table:number-columns-repeated="16367" table:style-name="ce32"/>
        </table:table-row>
        <table:table-row table:style-name="ro11">
          <table:table-cell table:style-name="ce32"/>
          <table:table-cell office:value-type="string" table:number-columns-spanned="13" table:number-rows-spanned="1" table:style-name="ce46">
            <text:p>(d) Total - Somatório dos valores dos meses do ano.</text:p>
          </table:table-cell>
          <table:covered-table-cell table:number-columns-repeated="12"/>
          <table:table-cell table:style-name="ce33"/>
          <table:table-cell table:number-columns-repeated="2" table:style-name="ce34"/>
          <table:table-cell table:number-columns-repeated="16367" table:style-name="ce32"/>
        </table:table-row>
        <table:table-row table:style-name="ro11">
          <table:table-cell table:style-name="ce32"/>
          <table:table-cell office:value-type="string" table:number-columns-spanned="16" table:number-rows-spanned="1" table:style-name="ce46">
            <text:p><text:span text:style-name="T3">NOTA</text:span><text:span text:style-name="T3">:</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2"/>
        </table:table-row>
        <table:table-row table:style-name="ro11">
          <table:table-cell table:style-name="ce32"/>
          <table:table-cell office:value-type="string" table:number-columns-spanned="16" table:number-rows-spanned="1" table:style-name="ce46">
            <text:p>(e) Outras despesas de Pessoal -<text:span text:style-name="T2"><text:s/></text:span>Terceirização<text:span text:style-name="T2"><text:s/>-<text:s/></text:span><text:span text:style-name="T2">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2"/>
        </table:table-row>
        <table:table-row table:style-name="ro11">
          <table:table-cell table:style-name="ce32"/>
          <table:table-cell office:value-type="string" table:number-columns-spanned="13" table:number-rows-spanned="1" table:style-name="ce46">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3"/>
          <table:table-cell table:number-columns-repeated="2" table:style-name="ce34"/>
          <table:table-cell table:number-columns-repeated="16367" table:style-name="ce32"/>
        </table:table-row>
        <table:table-row table:style-name="ro11">
          <table:table-cell table:style-name="ce32"/>
          <table:table-cell office:value-type="string" table:number-columns-spanned="13" table:number-rows-spanned="1" table:style-name="ce46">
            <text:p>(g) Fonte da Informação -<text:s/><text:span text:style-name="T2">Setor administrativo responsável pelo levantamento das informações e dados apresentados na tabela.</text:span></text:p>
          </table:table-cell>
          <table:covered-table-cell table:number-columns-repeated="12"/>
          <table:table-cell table:style-name="ce33"/>
          <table:table-cell table:number-columns-repeated="2" table:style-name="ce34"/>
          <table:table-cell table:number-columns-repeated="16367" table:style-name="ce32"/>
        </table:table-row>
        <table:table-row table:style-name="ro8">
          <table:table-cell/>
          <table:table-cell table:style-name="ce35"/>
          <table:table-cell table:number-columns-spanned="13" table:number-rows-spanned="1" table:style-name="ce39"/>
          <table:covered-table-cell table:number-columns-repeated="12"/>
          <table:table-cell table:number-columns-repeated="1009" table:style-name="ce2"/>
          <table:table-cell table:number-columns-repeated="15360"/>
        </table:table-row>
        <table:table-row table:style-name="ro9">
          <table:table-cell table:style-name="ce36"/>
          <table:table-cell office:value-type="string" table:number-columns-spanned="16" table:number-rows-spanned="1" table:style-name="ce46">
            <text:p><text:span text:style-name="T2">FUNDAMENTO LEGAL:<text:s/></text:span>Lei Complementar nº 101/2000 art. 18; Lei nº 12.527 art. 8°, §1°, III; Lei nº 4.320/64, arts. 12 e 13;<text:s/><text:span text:style-name="T2">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6"/>
        </table:table-row>
        <table:table-row table:number-rows-repeated="1048489" table:style-name="ro2">
          <table:table-cell table:number-columns-repeated="16384"/>
        </table:table-row>
        <table:table-row table:number-rows-repeated="1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svg:font-family="Arial"/>
    <style:font-face style:name="Arial2" svg:font-family="Arial2"/>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Rafael Cavalcante Cunha Bezerra</dc:creator>
    <meta:creation-date>2013-12-13T15:47:33Z</meta:creation-date>
    <dc:date>2017-10-13T20:47:35Z</dc:date>
    <meta:print-date>2014-09-08T17:38:48Z</meta:print-date>
    <meta:editing-cycles>154</meta:editing-cycles>
    <meta:editing-duration>PT44181S</meta:editing-duration>
  </office:meta>
</office:document-meta>
</file>