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Georgia" svg:font-family="Georg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4" table:number-columns-repeated="241" table:default-cell-style-name="ce3"/>
        <table:table-column table:style-name="co4" table:default-cell-style-name="ce1"/>
        <table:table-column table:style-name="co2" table:number-columns-repeated="15360" table:default-cell-style-name="ce1"/>
        <table:table-row table:style-name="ro1">
          <table:table-cell table:style-name="ce2">
            <draw:frame draw:z-index="1" draw:id="id0" draw:style-name="a0" draw:name="Figuras 1" svg:x="0in" svg:y="0.00039in" svg:width="2.36457in" svg:height="0.8551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tembro / 2017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382572.28" table:formula="of:=382572.28" table:style-name="ce11">
            <text:p>382.572</text:p>
          </table:table-cell>
          <table:table-cell office:value-type="float" office:value="382572.28" table:style-name="ce11">
            <text:p>382.572</text:p>
          </table:table-cell>
          <table:table-cell office:value-type="float" office:value="379963.78" table:style-name="ce11">
            <text:p>379.964</text:p>
          </table:table-cell>
          <table:table-cell office:value-type="float" office:value="379370.76" table:style-name="ce11">
            <text:p>379.371</text:p>
          </table:table-cell>
          <table:table-cell office:value-type="float" office:value="381149.36" table:style-name="ce11">
            <text:p>381.149</text:p>
          </table:table-cell>
          <table:table-cell office:value-type="float" office:value="395152.68" table:style-name="ce11">
            <text:p>395.153</text:p>
          </table:table-cell>
          <table:table-cell office:value-type="float" office:value="393183.98" table:style-name="ce11">
            <text:p>393.184</text:p>
          </table:table-cell>
          <table:table-cell office:value-type="float" office:value="391147.12" table:style-name="ce11">
            <text:p>391.147</text:p>
          </table:table-cell>
          <table:table-cell office:value-type="float" office:value="385769.98" table:style-name="ce11">
            <text:p>385.770</text:p>
          </table:table-cell>
          <table:table-cell table:number-columns-repeated="3" table:style-name="ce11"/>
          <table:table-cell office:value-type="float" office:value="3470882.22" table:formula="of:=SUM([.B11:.M11])" table:style-name="ce12">
            <text:p>3.470.882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15212.36" table:style-name="ce11">
            <text:p>15.212</text:p>
          </table:table-cell>
          <table:table-cell office:value-type="float" office:value="15246.36" table:style-name="ce11">
            <text:p>15.246</text:p>
          </table:table-cell>
          <table:table-cell office:value-type="float" office:value="15379.99" table:style-name="ce11">
            <text:p>15.380</text:p>
          </table:table-cell>
          <table:table-cell office:value-type="float" office:value="15529.46" table:style-name="ce11">
            <text:p>15.529</text:p>
          </table:table-cell>
          <table:table-cell office:value-type="float" office:value="16110.2" table:style-name="ce11">
            <text:p>16.110</text:p>
          </table:table-cell>
          <table:table-cell office:value-type="float" office:value="19378.490000000002" table:style-name="ce11">
            <text:p>19.378</text:p>
          </table:table-cell>
          <table:table-cell office:value-type="float" office:value="19552.88" table:style-name="ce11">
            <text:p>19.553</text:p>
          </table:table-cell>
          <table:table-cell office:value-type="float" office:value="19517.169999999998" table:style-name="ce11">
            <text:p>19.517</text:p>
          </table:table-cell>
          <table:table-cell office:value-type="float" office:value="19349.740000000002" table:style-name="ce11">
            <text:p>19.350</text:p>
          </table:table-cell>
          <table:table-cell table:number-columns-repeated="3" table:style-name="ce11"/>
          <table:table-cell office:value-type="float" office:value="155276.65" table:formula="of:=SUM([.B12:.M12])" table:style-name="ce12">
            <text:p>155.277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6842.49" table:formula="of:=36842.49" table:style-name="ce11">
            <text:p>36.842</text:p>
          </table:table-cell>
          <table:table-cell office:value-type="float" office:value="37403.97" table:style-name="ce11">
            <text:p>37.404</text:p>
          </table:table-cell>
          <table:table-cell office:value-type="float" office:value="37172.019999999997" table:style-name="ce11">
            <text:p>37.172</text:p>
          </table:table-cell>
          <table:table-cell office:value-type="float" office:value="37583.919999999998" table:style-name="ce11">
            <text:p>37.584</text:p>
          </table:table-cell>
          <table:table-cell office:value-type="float" office:value="30459.15" table:style-name="ce11">
            <text:p>30.459</text:p>
          </table:table-cell>
          <table:table-cell office:value-type="float" office:value="30433.02" table:style-name="ce11">
            <text:p>30.433</text:p>
          </table:table-cell>
          <table:table-cell office:value-type="float" office:value="29840.11" table:style-name="ce11">
            <text:p>29.840</text:p>
          </table:table-cell>
          <table:table-cell office:value-type="float" office:value="29451.06" table:style-name="ce11">
            <text:p>29.451</text:p>
          </table:table-cell>
          <table:table-cell office:value-type="float" office:value="23697.3" table:style-name="ce11">
            <text:p>23.697</text:p>
          </table:table-cell>
          <table:table-cell table:number-columns-repeated="3" table:style-name="ce11"/>
          <table:table-cell office:value-type="float" office:value="292883.03999999992" table:formula="of:=SUM([.B13:.M13])" table:style-name="ce12">
            <text:p>292.88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34627.13" table:formula="of:=IF([.B11]=&quot;&quot;;&quot;&quot;;SUM([.B11:.B13]))" table:style-name="ce15">
            <text:p>434.627</text:p>
          </table:table-cell>
          <table:table-cell office:value-type="float" office:value="435222.61" table:formula="of:=IF([.C11]=&quot;&quot;;&quot;&quot;;SUM([.C11:.C13]))" table:style-name="ce15">
            <text:p>435.223</text:p>
          </table:table-cell>
          <table:table-cell office:value-type="float" office:value="432515.79000000004" table:formula="of:=IF([.D11]=&quot;&quot;;&quot;&quot;;SUM([.D11:.D13]))" table:style-name="ce15">
            <text:p>432.516</text:p>
          </table:table-cell>
          <table:table-cell office:value-type="float" office:value="432484.14" table:formula="of:=IF([.E11]=&quot;&quot;;&quot;&quot;;SUM([.E11:.E13]))" table:style-name="ce15">
            <text:p>432.484</text:p>
          </table:table-cell>
          <table:table-cell office:value-type="float" office:value="427718.71" table:formula="of:=IF([.F11]=&quot;&quot;;&quot;&quot;;SUM([.F11:.F13]))" table:style-name="ce15">
            <text:p>427.719</text:p>
          </table:table-cell>
          <table:table-cell office:value-type="float" office:value="444964.19" table:formula="of:=IF([.G11]=&quot;&quot;;&quot;&quot;;SUM([.G11:.G13]))" table:style-name="ce15">
            <text:p>444.964</text:p>
          </table:table-cell>
          <table:table-cell office:value-type="float" office:value="442576.97" table:formula="of:=IF([.H11]=&quot;&quot;;&quot;&quot;;SUM([.H11:.H13]))" table:style-name="ce15">
            <text:p>442.577</text:p>
          </table:table-cell>
          <table:table-cell office:value-type="float" office:value="440115.35" table:formula="of:=IF([.I11]=&quot;&quot;;&quot;&quot;;SUM([.I11:.I13]))" table:style-name="ce15">
            <text:p>440.115</text:p>
          </table:table-cell>
          <table:table-cell office:value-type="float" office:value="428817.01999999996" table:formula="of:=IF([.J11]=&quot;&quot;;&quot;&quot;;SUM([.J11:.J13]))" table:style-name="ce15">
            <text:p>428.817</text:p>
          </table:table-cell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3919041.91" table:formula="of:=SUM([.N11:.N13])" table:style-name="ce15">
            <text:p>3.919.042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:<text:span text:style-name="T1"><text:s/>13 de outubro de 2017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<text:span text:style-name="T1">(a) Fundo ou Instituto Previdenciário -<text:s/></text:span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/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n) Total -<text:s/></text:span><text:span text:style-name="T1">Somatório dos valores dos meses do ano (por Fundo ou Instituto Previdenciário)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<text:span text:style-name="T1">(o) Total Geral -<text:s/></text:span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Georgia" svg:font-family="Georg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Rafael Cavalcante Cunha Bezerra</dc:creator>
    <meta:creation-date>2013-12-16T15:19:28Z</meta:creation-date>
    <dc:date>2017-10-13T21:13:00Z</dc:date>
    <meta:print-date>2014-07-17T16:56:21Z</meta:print-date>
    <meta:editing-cycles>87</meta:editing-cycles>
    <meta:editing-duration>PT13873S</meta:editing-duration>
  </office:meta>
</office:document-meta>
</file>