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Setemb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style-name="ce7">
            <text:p>1.301.495</text:p>
          </table:table-cell>
          <table:table-cell office:value-type="float" office:value="5463616.5300000003" table:style-name="ce7">
            <text:p>5.463.617</text:p>
          </table:table-cell>
          <table:table-cell office:value-type="float" office:value="4600000" table:style-name="ce7">
            <text:p>4.600.000</text:p>
          </table:table-cell>
          <table:table-cell office:value-type="float" office:value="6689843.1500000004" table:style-name="ce7">
            <text:p>6.689.843</text:p>
          </table:table-cell>
          <table:table-cell office:value-type="float" office:value="9653702.0999999996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table:number-columns-repeated="3" table:style-name="ce7"/>
          <table:table-cell office:value-type="float" office:value="60131885.100000001" table:formula="of:=SUM([.C10:.N10])" table:style-name="ce7">
            <text:p>60.131.885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599999999995" table:formula="of:=SUM([.D12:.D14])" table:style-name="ce7">
            <text:p>6.542</text:p>
          </table:table-cell>
          <table:table-cell office:value-type="float" office:value="1399.28" table:formula="of:=SUM([.E12:.E14])" table:style-name="ce7">
            <text:p>1.399</text:p>
          </table:table-cell>
          <table:table-cell office:value-type="float" office:value="21100.42" table:formula="of:=SUM([.F12:.F14])" table:style-name="ce7">
            <text:p>21.100</text:p>
          </table:table-cell>
          <table:table-cell office:value-type="float" office:value="696.98" table:formula="of:=SUM([.G12:.G14])" table:style-name="ce7">
            <text:p>697</text:p>
          </table:table-cell>
          <table:table-cell office:value-type="float" office:value="9324.41" table:formula="of:=SUM([.H12:.H14])" table:style-name="ce7">
            <text:p>9.324</text:p>
          </table:table-cell>
          <table:table-cell office:value-type="float" office:value="1490.6" table:formula="of:=SUM([.I12:.I14])" table:style-name="ce7">
            <text:p>1.491</text:p>
          </table:table-cell>
          <table:table-cell office:value-type="float" office:value="4681.67" table:formula="of:=SUM([.J12:.J14])" table:style-name="ce7">
            <text:p>4.682</text:p>
          </table:table-cell>
          <table:table-cell office:value-type="float" office:value="2552.59" table:formula="of:=SUM([.K12:.K14])" table:style-name="ce7">
            <text:p>2.553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47788.01" table:formula="of:=SUM([.O12:.O14])" table:style-name="ce7">
            <text:p>47.788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1.56" table:style-name="ce12">
            <text:p>3.482</text:p>
          </table:table-cell>
          <table:table-cell office:value-type="float" office:value="0" table:style-name="ce12">
            <text:p>0</text:p>
          </table:table-cell>
          <table:table-cell office:value-type="float" office:value="9429.5" table:style-name="ce12">
            <text:p>9.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2911.06" table:formula="of:=SUM([.C12:.N12])" table:style-name="ce13">
            <text:p>12.91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.5" table:style-name="ce12">
            <text:p>3.061</text:p>
          </table:table-cell>
          <table:table-cell office:value-type="float" office:value="1399.28" table:style-name="ce12">
            <text:p>1.399</text:p>
          </table:table-cell>
          <table:table-cell office:value-type="float" office:value="832.92" table:style-name="ce12">
            <text:p>833</text:p>
          </table:table-cell>
          <table:table-cell office:value-type="float" office:value="696.98" table:style-name="ce12">
            <text:p>697</text:p>
          </table:table-cell>
          <table:table-cell office:value-type="float" office:value="6092.22" table:style-name="ce12">
            <text:p>6.092</text:p>
          </table:table-cell>
          <table:table-cell office:value-type="float" office:value="1490.6" table:style-name="ce12">
            <text:p>1.491</text:p>
          </table:table-cell>
          <table:table-cell office:value-type="float" office:value="4681.67" table:style-name="ce12">
            <text:p>4.682</text:p>
          </table:table-cell>
          <table:table-cell office:value-type="float" office:value="2552.59" table:style-name="ce13">
            <text:p>2.5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06.760000000002" table:formula="of:=SUM([.C13:.N13])" table:style-name="ce13">
            <text:p>20.807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8" table:style-name="ce12">
            <text:p>10.838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2">
            <text:p>3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070.19" table:formula="of:=SUM([.C14:.N14])" table:style-name="ce13">
            <text:p>14.07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10 de Outubro</text:span><text:span text:style-name="T3"><text:s/>de 2018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8-10-10T17:25:17Z</dc:date>
    <meta:print-date>2016-06-09T16:06:37Z</meta:print-date>
    <meta:editing-cycles>139</meta:editing-cycles>
    <meta:editing-duration>PT33591S</meta:editing-duration>
  </office:meta>
</office:document-meta>
</file>