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style>
    <style:style style:name="ce5" style:family="table-cell" style:parent-style-name="Default" style:data-style-name="N37">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8" style:family="table-cell" style:parent-style-name="Default" style:data-style-name="N0">
      <style:table-cell-properties fo:border-top="none" fo:border-bottom="none" fo:border-left="thin solid #000000" fo:border-right="thin solid #000000" style:vertical-align="middle" fo:background-color="#FFFFFF"/>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0"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1"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2"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5"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6" style:family="table-cell" style:parent-style-name="Default" style:data-style-name="N4">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8"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9"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0" style:family="table-cell" style:parent-style-name="Default" style:data-style-name="N4">
      <style:table-cell-properties fo:border-top="thin solid #000000" fo:border-bottom="none" fo:border-left="none" fo:border-right="thin solid #000000" style:vertical-align="middle" fo:background-color="#FFFFFF"/>
    </style:style>
    <style:style style:name="ce21"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2"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3" style:family="table-cell" style:parent-style-name="Default" style:data-style-name="N4">
      <style:table-cell-properties fo:border-top="none" fo:border-bottom="thin solid #000000" fo:border-left="none" fo:border-right="thin solid #000000" style:vertical-align="middle" fo:background-color="#FFFFFF"/>
    </style:style>
    <style:style style:name="ce24" style:family="table-cell" style:parent-style-name="Default" style:data-style-name="N4">
      <style:table-cell-properties style:vertical-align="middle" fo:background-color="#FFFFFF"/>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26" style:family="table-cell" style:parent-style-name="Default" style:data-style-name="N4">
      <style:table-cell-properties fo:border-top="thin solid #000000" fo:border-bottom="thin solid #000000" fo:border-left="none" fo:border-right="none" style:vertical-align="middle" fo:background-color="transparent"/>
    </style:style>
    <style:style style:name="ce27" style:family="table-cell" style:parent-style-name="Default" style:data-style-name="N4">
      <style:table-cell-properties fo:border-top="thin solid #000000" fo:border-bottom="thin solid #000000" fo:border-left="none" fo:border-right="none" style:vertical-align="middle" fo:background-color="#FFFFFF"/>
    </style:style>
    <style:style style:name="ce28" style:family="table-cell" style:parent-style-name="Default" style:data-style-name="N4">
      <style:table-cell-properties fo:border-top="thin solid #000000" fo:border-bottom="thin solid #000000" fo:border-left="none" fo:border-right="thin solid #000000" style:vertical-align="middle" fo:background-color="#FFFFFF"/>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1" style:family="table-cell" style:parent-style-name="Default" style:data-style-name="N4">
      <style:table-cell-properties style:vertical-align="middle" fo:background-color="transparent"/>
    </style:style>
    <style:style style:name="ce32" style:family="table-cell" style:parent-style-name="Default" style:data-style-name="N0">
      <style:table-cell-properties fo:border-top="none" fo:border-bottom="none" fo:border-left="none" fo:border-right="thin solid #000000" style:vertical-align="middle" fo:background-color="#FFFFFF"/>
    </style:style>
    <style:style style:name="ce33"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style:vertical-align="middle" fo:background-color="#FFFF00"/>
    </style:style>
    <style:style style:name="ce36"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7" style:family="table-cell" style:parent-style-name="Default" style:data-style-name="N0">
      <style:table-cell-properties style:vertical-align="middle" fo:background-color="#FFFFFF"/>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36">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Excel_32_Built-in_32_Normal" style:data-style-name="N38">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1" style:family="table-cell" style:parent-style-name="Excel_32_Built-in_32_Normal" style:data-style-name="N38">
      <style:table-cell-properties fo:border="thin solid #000000" style:vertical-align="middle" fo:background-color="#B2B2B2"/>
      <style:text-properties style:font-name="Arial2" style:font-name-asian="Arial2" style:font-name-complex="Arial2" fo:font-size="11pt" style:font-size-asian="11pt" style:font-size-complex="11pt"/>
    </style:style>
    <style:style style:name="ce52"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draw:frame draw:z-index="1" draw:id="id0" draw:style-name="a0" draw:name="Imagem 1" svg:x="0.11811in" svg:y="0.0378in" svg:width="2.37205in" svg:height="1.23189in" style:rel-width="scale" style:rel-height="scale">
              <draw:image xlink:href="media/image1.emf" xlink:type="simple" xlink:show="embed" xlink:actuate="onLoad"/>
              <svg:title/>
              <svg:desc/>
            </draw:frame>
          </table:table-cell>
          <table:table-cell table:number-columns-repeated="5" table:style-name="ce3"/>
          <table:table-cell table:number-columns-repeated="16378"/>
        </table:table-row>
        <table:table-row table:style-name="ro1">
          <table:table-cell office:value-type="string" table:number-columns-spanned="6" table:number-rows-spanned="1" table:style-name="ce44">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45">
            <text:p>Secretaria de Planejamento Orçamentário – SPO</text:p>
          </table:table-cell>
          <table:covered-table-cell table:number-columns-repeated="5"/>
          <table:table-cell table:number-columns-repeated="16378"/>
        </table:table-row>
        <table:table-row table:style-name="ro3">
          <table:table-cell table:style-name="ce4"/>
          <table:table-cell table:number-columns-repeated="5" table:style-name="ce3"/>
          <table:table-cell table:number-columns-repeated="16378"/>
        </table:table-row>
        <table:table-row table:style-name="ro2">
          <table:table-cell office:value-type="string" table:number-columns-spanned="6" table:number-rows-spanned="1" table:style-name="ce45">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46">
            <text:p>Setembro/ 2018</text:p>
          </table:table-cell>
          <table:covered-table-cell table:number-columns-repeated="5"/>
          <table:table-cell table:number-columns-repeated="16378"/>
        </table:table-row>
        <table:table-row table:style-name="ro4">
          <table:table-cell table:style-name="ce4"/>
          <table:table-cell table:number-columns-repeated="4" table:style-name="ce3"/>
          <table:table-cell office:value-type="currency" office:value="1" table:style-name="ce5">
            <text:p>R$ 1,00</text:p>
          </table:table-cell>
          <table:table-cell table:number-columns-repeated="16378"/>
        </table:table-row>
        <table:table-row table:style-name="ro2">
          <table:table-cell office:value-type="string" table:number-columns-spanned="2" table:number-rows-spanned="1" table:style-name="ce47">
            <text:p>Descrição da Ação</text:p>
          </table:table-cell>
          <table:covered-table-cell/>
          <table:table-cell office:value-type="string" table:style-name="ce6">
            <text:p>Autorizado</text:p>
          </table:table-cell>
          <table:table-cell office:value-type="string" table:style-name="ce6">
            <text:p>Empenhado</text:p>
          </table:table-cell>
          <table:table-cell office:value-type="string" table:style-name="ce6">
            <text:p>Liquidado</text:p>
          </table:table-cell>
          <table:table-cell office:value-type="string" table:style-name="ce6">
            <text:p>Pago</text:p>
          </table:table-cell>
          <table:table-cell table:number-columns-repeated="16378"/>
        </table:table-row>
        <table:table-row table:style-name="ro3">
          <table:table-cell office:value-type="string" table:number-columns-spanned="2" table:number-rows-spanned="1" table:style-name="ce48">
            <text:p>(a)</text:p>
          </table:table-cell>
          <table:covered-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table:number-columns-repeated="16378"/>
        </table:table-row>
        <table:table-row table:style-name="ro3">
          <table:table-cell office:value-type="string" table:number-columns-spanned="2" table:number-rows-spanned="1" table:style-name="ce49">
            <text:p>Atividades</text:p>
          </table:table-cell>
          <table:covered-table-cell/>
          <table:table-cell table:number-columns-repeated="4" table:style-name="ce8"/>
          <table:table-cell table:number-columns-repeated="16378"/>
        </table:table-row>
        <table:table-row table:style-name="ro5">
          <table:table-cell office:value-type="float" office:value="2004" table:style-name="ce9">
            <text:p>2004</text:p>
          </table:table-cell>
          <table:table-cell office:value-type="string" table:style-name="ce10">
            <text:p>Assistência Medica e Odontológica aos Servidores Civis, Empregados, Militares e seus Dependentes¹</text:p>
          </table:table-cell>
          <table:table-cell office:value-type="float" office:value="1158251" table:style-name="ce11">
            <text:p>1.158.251,00</text:p>
          </table:table-cell>
          <table:table-cell office:value-type="float" office:value="797720.2" table:formula="of:=SUM([.D12:.D14])" table:style-name="ce12">
            <text:p>797.720,20</text:p>
          </table:table-cell>
          <table:table-cell office:value-type="float" office:value="778183.55" table:formula="of:=SUM([.E12:.E14])" table:style-name="ce12">
            <text:p>778.183,55</text:p>
          </table:table-cell>
          <table:table-cell office:value-type="float" office:value="778183.55" table:formula="of:=SUM([.F12:.F14])" table:style-name="ce12">
            <text:p>778.183,55</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1158251" table:style-name="ce15">
            <text:p>1.158.251,00</text:p>
          </table:table-cell>
          <table:table-cell office:value-type="float" office:value="797720.2" table:style-name="ce15">
            <text:p>797.720,20</text:p>
          </table:table-cell>
          <table:table-cell office:value-type="float" office:value="778183.55" table:style-name="ce15">
            <text:p>778.183,55</text:p>
          </table:table-cell>
          <table:table-cell office:value-type="float" office:value="778183.55" table:style-name="ce15">
            <text:p>778.183,55</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5">
          <table:table-cell office:value-type="string" table:style-name="ce9">
            <text:p>212B</text:p>
          </table:table-cell>
          <table:table-cell office:value-type="string" table:style-name="ce17">
            <text:p>BENEFICIOS OBRIGATORIOS AOS SERVIDORES CIVIS, EMPREGADOS, MILITARES E SEUS DEPENDENTES</text:p>
          </table:table-cell>
          <table:table-cell office:value-type="float" office:value="2993878" table:formula="of:=SUM([.C16:.C18])" table:style-name="ce11">
            <text:p>2.993.878,00</text:p>
          </table:table-cell>
          <table:table-cell office:value-type="float" office:value="2983220.54" table:formula="of:=SUM([.D16:.D18])" table:style-name="ce12">
            <text:p>2.983.220,54</text:p>
          </table:table-cell>
          <table:table-cell office:value-type="float" office:value="2262035.71" table:formula="of:=SUM([.E16:.E18])" table:style-name="ce12">
            <text:p>2.262.035,71</text:p>
          </table:table-cell>
          <table:table-cell office:value-type="float" office:value="2262035.71" table:formula="of:=SUM([.F16:.F18])" table:style-name="ce12">
            <text:p>2.262.035,71</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8">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2993878" table:style-name="ce15">
            <text:p>2.993.878,00</text:p>
          </table:table-cell>
          <table:table-cell office:value-type="float" office:value="2983220.54" table:style-name="ce15">
            <text:p>2.983.220,54</text:p>
          </table:table-cell>
          <table:table-cell office:value-type="float" office:value="2262035.71" table:style-name="ce15">
            <text:p>2.262.035,71</text:p>
          </table:table-cell>
          <table:table-cell office:value-type="float" office:value="2262035.71" table:style-name="ce15">
            <text:p>2.262.035,71</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table:number-columns-repeated="16378"/>
        </table:table-row>
        <table:table-row table:style-name="ro4">
          <table:table-cell office:value-type="string" table:style-name="ce9">
            <text:p>20TP</text:p>
          </table:table-cell>
          <table:table-cell office:value-type="string" table:style-name="ce17">
            <text:p>Pagamento de Pessoal Ativo da União</text:p>
          </table:table-cell>
          <table:table-cell office:value-type="float" office:value="39677830" table:formula="of:=SUM([.C20:.C22])" table:style-name="ce11">
            <text:p>39.677.830,00</text:p>
          </table:table-cell>
          <table:table-cell office:value-type="float" office:value="38204452.719999999" table:formula="of:=SUM([.D20:.D22])" table:style-name="ce11">
            <text:p>38.204.452,72</text:p>
          </table:table-cell>
          <table:table-cell office:value-type="float" office:value="28638128.800000001" table:formula="of:=SUM([.E20:.E22])" table:style-name="ce11">
            <text:p>28.638.128,80</text:p>
          </table:table-cell>
          <table:table-cell office:value-type="float" office:value="28638128.800000001" table:formula="of:=SUM([.F20:.F22])" table:style-name="ce11">
            <text:p>28.638.128,80</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39677830" table:style-name="ce15">
            <text:p>39.677.830,00</text:p>
          </table:table-cell>
          <table:table-cell office:value-type="float" office:value="38204452.719999999" table:style-name="ce16">
            <text:p>38.204.452,72</text:p>
          </table:table-cell>
          <table:table-cell office:value-type="float" office:value="28638128.800000001" table:style-name="ce16">
            <text:p>28.638.128,80</text:p>
          </table:table-cell>
          <table:table-cell office:value-type="float" office:value="28638128.800000001" table:style-name="ce16">
            <text:p>28.638.128,8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6378"/>
        </table:table-row>
        <table:table-row table:style-name="ro4">
          <table:table-cell office:value-type="float" office:value="2549" table:style-name="ce9">
            <text:p>2549</text:p>
          </table:table-cell>
          <table:table-cell office:value-type="string" table:style-name="ce17">
            <text:p>Comunicação e Divulgação Institucional</text:p>
          </table:table-cell>
          <table:table-cell office:value-type="float" office:value="1150000" table:formula="of:=SUM([.C24:.C26])" table:style-name="ce11">
            <text:p>1.150.000,00</text:p>
          </table:table-cell>
          <table:table-cell office:value-type="float" office:value="924799.29" table:formula="of:=SUM([.D24:.D26])" table:style-name="ce12">
            <text:p>924.799,29</text:p>
          </table:table-cell>
          <table:table-cell office:value-type="float" office:value="597416.87" table:formula="of:=SUM([.E24:.E26])" table:style-name="ce12">
            <text:p>597.416,87</text:p>
          </table:table-cell>
          <table:table-cell office:value-type="float" office:value="580555.81999999995" table:formula="of:=SUM([.F24:.F26])" table:style-name="ce12">
            <text:p>580.555,82</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8">
            <text:p>0,00</text:p>
          </table:table-cell>
          <table:table-cell office:value-type="float" office:value="0" table:style-name="ce24">
            <text:p>0,00</text:p>
          </table:table-cell>
          <table:table-cell office:value-type="float" office:value="0" table:style-name="ce19">
            <text:p>0,00</text:p>
          </table:table-cell>
          <table:table-cell office:value-type="float" office:value="0" table:style-name="ce19">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1150000" table:style-name="ce15">
            <text:p>1.150.000,00</text:p>
          </table:table-cell>
          <table:table-cell office:value-type="float" office:value="924799.29" table:style-name="ce15">
            <text:p>924.799,29</text:p>
          </table:table-cell>
          <table:table-cell office:value-type="float" office:value="597416.87" table:style-name="ce15">
            <text:p>597.416,87</text:p>
          </table:table-cell>
          <table:table-cell office:value-type="float" office:value="580555.81999999995" table:style-name="ce15">
            <text:p>580.555,82</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4">
            <text:p>0,00</text:p>
          </table:table-cell>
          <table:table-cell office:value-type="float" office:value="0" table:style-name="ce22">
            <text:p>0,00</text:p>
          </table:table-cell>
          <table:table-cell office:value-type="float" office:value="0" table:style-name="ce22">
            <text:p>0,00</text:p>
          </table:table-cell>
          <table:table-cell table:number-columns-repeated="16378"/>
        </table:table-row>
        <table:table-row table:style-name="ro4">
          <table:table-cell office:value-type="float" office:value="8010" table:style-name="ce9">
            <text:p>8010</text:p>
          </table:table-cell>
          <table:table-cell office:value-type="string" table:style-name="ce17">
            <text:p>Atuação estratégica para controle e fortalecimento do ministério</text:p>
          </table:table-cell>
          <table:table-cell office:value-type="float" office:value="42125980" table:formula="of:=SUM([.C28:.C30])" table:style-name="ce11">
            <text:p>42.125.980,00</text:p>
          </table:table-cell>
          <table:table-cell office:value-type="float" office:value="28596166.93" table:formula="of:=SUM([.D28:.D30])" table:style-name="ce12">
            <text:p>28.596.166,93</text:p>
          </table:table-cell>
          <table:table-cell office:value-type="float" office:value="18927575.16" table:formula="of:=SUM([.E28:.E30])" table:style-name="ce12">
            <text:p>18.927.575,16</text:p>
          </table:table-cell>
          <table:table-cell office:value-type="float" office:value="18927575.16" table:formula="of:=SUM([.F28:.F30])" table:style-name="ce12">
            <text:p>18.927.575,16</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9">
            <text:p>0,00</text:p>
          </table:table-cell>
          <table:table-cell office:value-type="float" office:value="0" table:style-name="ce16">
            <text:p>0,00</text:p>
          </table:table-cell>
          <table:table-cell office:value-type="float" office:value="0" table:style-name="ce19">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37015195" table:style-name="ce15">
            <text:p>37.015.195,00</text:p>
          </table:table-cell>
          <table:table-cell office:value-type="float" office:value="27891534.809999999" table:style-name="ce15">
            <text:p>27.891.534,81</text:p>
          </table:table-cell>
          <table:table-cell office:value-type="float" office:value="18674889.739999998" table:style-name="ce15">
            <text:p>18.674.889,74</text:p>
          </table:table-cell>
          <table:table-cell office:value-type="float" office:value="18674889.739999998" table:style-name="ce15">
            <text:p>18.674.889,74</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5110785" table:style-name="ce15">
            <text:p>5.110.785,00</text:p>
          </table:table-cell>
          <table:table-cell office:value-type="float" office:value="704632.12" table:style-name="ce15">
            <text:p>704.632,12</text:p>
          </table:table-cell>
          <table:table-cell office:value-type="float" office:value="252685.42" table:style-name="ce15">
            <text:p>252.685,42</text:p>
          </table:table-cell>
          <table:table-cell office:value-type="float" office:value="252685.42" table:style-name="ce15">
            <text:p>252.685,42</text:p>
          </table:table-cell>
          <table:table-cell table:number-columns-repeated="16378"/>
        </table:table-row>
        <table:table-row table:style-name="ro4">
          <table:table-cell office:value-type="string" table:style-name="ce9">
            <text:p>216H</text:p>
          </table:table-cell>
          <table:table-cell office:value-type="string" table:style-name="ce17">
            <text:p>Ajuda de custo para moradia ou auxílio-moradia a agentes públicos</text:p>
          </table:table-cell>
          <table:table-cell office:value-type="float" office:value="450000" table:formula="of:=SUM([.C32:.C34])" table:style-name="ce11">
            <text:p>450.000,00</text:p>
          </table:table-cell>
          <table:table-cell office:value-type="float" office:value="350000" table:formula="of:=SUM([.D32:.D34])" table:style-name="ce12">
            <text:p>350.000,00</text:p>
          </table:table-cell>
          <table:table-cell office:value-type="float" office:value="150873.41" table:formula="of:=SUM([.E32:.E34])" table:style-name="ce12">
            <text:p>150.873,41</text:p>
          </table:table-cell>
          <table:table-cell office:value-type="float" office:value="150873.41" table:formula="of:=SUM([.F32:.F34])" table:style-name="ce12">
            <text:p>150.873,41</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450000" table:style-name="ce15">
            <text:p>450.000,00</text:p>
          </table:table-cell>
          <table:table-cell office:value-type="float" office:value="350000" table:style-name="ce15">
            <text:p>350.000,00</text:p>
          </table:table-cell>
          <table:table-cell office:value-type="float" office:value="150873.41" table:style-name="ce15">
            <text:p>150.873,41</text:p>
          </table:table-cell>
          <table:table-cell office:value-type="float" office:value="150873.41" table:style-name="ce15">
            <text:p>150.873,41</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6">
          <table:table-cell office:value-type="string" table:style-name="ce9">
            <text:p>Operações Especiais</text:p>
          </table:table-cell>
          <table:table-cell table:style-name="ce25"/>
          <table:table-cell table:style-name="ce26"/>
          <table:table-cell table:number-columns-repeated="2" table:style-name="ce27"/>
          <table:table-cell table:style-name="ce28"/>
          <table:table-cell table:number-columns-repeated="16378"/>
        </table:table-row>
        <table:table-row table:style-name="ro4">
          <table:table-cell office:value-type="string" table:style-name="ce9">
            <text:p>0181</text:p>
          </table:table-cell>
          <table:table-cell office:value-type="string" table:style-name="ce17">
            <text:p>Pagamento de Aposentadorias e Pensões – Servidores Civis</text:p>
          </table:table-cell>
          <table:table-cell office:value-type="float" office:value="13000" table:formula="of:=SUM([.C37:.C39])" table:style-name="ce11">
            <text:p>13.000,00</text:p>
          </table:table-cell>
          <table:table-cell office:value-type="float" office:value="0" table:formula="of:=SUM([.D37:.D39])" table:style-name="ce12">
            <text:p>0,00</text:p>
          </table:table-cell>
          <table:table-cell office:value-type="float" office:value="0" table:formula="of:=SUM([.E37:.E39])" table:style-name="ce12">
            <text:p>0,00</text:p>
          </table:table-cell>
          <table:table-cell office:value-type="float" office:value="0" table:formula="of:=SUM([.F37:.F39])" table:style-name="ce12">
            <text:p>0,00</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13000" table:style-name="ce15">
            <text:p>13.00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5">
          <table:table-cell office:value-type="string" table:style-name="ce29">
            <text:p>09HB</text:p>
          </table:table-cell>
          <table:table-cell office:value-type="string" table:style-name="ce17">
            <text:p>Contribuição da União, de Suas Autarquias e Fundações para o Custeio do Regime de Previdência dos Serv. Públicos Federais</text:p>
          </table:table-cell>
          <table:table-cell office:value-type="float" office:value="5620051" table:formula="of:=SUM([.C41:.C43])" table:style-name="ce11">
            <text:p>5.620.051,00</text:p>
          </table:table-cell>
          <table:table-cell office:value-type="float" office:value="5003312.8" table:formula="of:=SUM([.D41:.D43])" table:style-name="ce12">
            <text:p>5.003.312,80</text:p>
          </table:table-cell>
          <table:table-cell office:value-type="float" office:value="3664025.2" table:formula="of:=SUM([.E41:.E43])" table:style-name="ce12">
            <text:p>3.664.025,20</text:p>
          </table:table-cell>
          <table:table-cell office:value-type="float" office:value="3664025.2" table:formula="of:=SUM([.F41:.F43])" table:style-name="ce12">
            <text:p>3.664.025,20</text:p>
          </table:table-cell>
          <table:table-cell table:number-columns-repeated="16378"/>
        </table:table-row>
        <table:table-row table:style-name="ro3">
          <table:table-cell table:style-name="ce30"/>
          <table:table-cell office:value-type="string" table:style-name="ce14">
            <text:p>Despesas de Pessoal</text:p>
          </table:table-cell>
          <table:table-cell office:value-type="float" office:value="5620051" table:style-name="ce15">
            <text:p>5.620.051,00</text:p>
          </table:table-cell>
          <table:table-cell office:value-type="float" office:value="5003312.8" table:style-name="ce15">
            <text:p>5.003.312,80</text:p>
          </table:table-cell>
          <table:table-cell office:value-type="float" office:value="3664025.2" table:style-name="ce15">
            <text:p>3.664.025,20</text:p>
          </table:table-cell>
          <table:table-cell office:value-type="float" office:value="3664025.2" table:style-name="ce15">
            <text:p>3.664.025,20</text:p>
          </table:table-cell>
          <table:table-cell table:number-columns-repeated="16378"/>
        </table:table-row>
        <table:table-row table:style-name="ro3">
          <table:table-cell table:style-name="ce30"/>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30"/>
          <table:table-cell office:value-type="string" table:style-name="ce14">
            <text:p>Despesas de Investimento</text:p>
          </table:table-cell>
          <table:table-cell office:value-type="float" office:value="0" table:style-name="ce31">
            <text:p>0,00</text:p>
          </table:table-cell>
          <table:table-cell office:value-type="float" office:value="0" table:style-name="ce16">
            <text:p>0,00</text:p>
          </table:table-cell>
          <table:table-cell office:value-type="float" office:value="0" table:style-name="ce24">
            <text:p>0,00</text:p>
          </table:table-cell>
          <table:table-cell office:value-type="float" office:value="0" table:style-name="ce16">
            <text:p>0,00</text:p>
          </table:table-cell>
          <table:table-cell table:number-columns-repeated="16378"/>
        </table:table-row>
        <table:table-row table:style-name="ro7">
          <table:table-cell table:style-name="ce30"/>
          <table:table-cell table:style-name="ce32"/>
          <table:table-cell table:number-columns-repeated="4" table:style-name="ce33"/>
          <table:table-cell table:number-columns-repeated="16378"/>
        </table:table-row>
        <table:table-row table:style-name="ro4">
          <table:table-cell office:value-type="string" table:style-name="ce34">
            <text:p>Total (f)</text:p>
          </table:table-cell>
          <table:table-cell table:style-name="ce35"/>
          <table:table-cell office:value-type="float" office:value="93188990" table:formula="of:=[.C40]+[.C36]+[.C27]+[.C23]+[.C19]+[.C15]+[.C11]+[.C31]" table:style-name="ce36">
            <text:p>93.188.990,00</text:p>
          </table:table-cell>
          <table:table-cell office:value-type="float" office:value="76859672.480000004" table:formula="of:=[.D40]+[.D36]+[.D27]+[.D23]+[.D19]+[.D15]+[.D11]+[.D31]" table:style-name="ce36">
            <text:p>76.859.672,48</text:p>
          </table:table-cell>
          <table:table-cell office:value-type="float" office:value="55018238.699999996" table:formula="of:=[.E40]+[.E36]+[.E27]+[.E23]+[.E19]+[.E15]+[.E11]+[.E31]" table:style-name="ce36">
            <text:p>55.018.238,70</text:p>
          </table:table-cell>
          <table:table-cell office:value-type="float" office:value="55001377.649999999" table:formula="of:=[.F40]+[.F36]+[.F27]+[.F23]+[.F19]+[.F15]+[.F11]+[.F31]" table:style-name="ce36">
            <text:p>55.001.377,65</text:p>
          </table:table-cell>
          <table:table-cell table:number-columns-repeated="16378"/>
        </table:table-row>
        <table:table-row table:style-name="ro4">
          <table:table-cell office:value-type="string" table:number-columns-spanned="2" table:number-rows-spanned="1" table:style-name="ce50">
            <text:p><text:span text:style-name="T5">Fonte da Informação</text:span><text:span text:style-name="T6">:<text:s/></text:span><text:span text:style-name="T2">SPO/Tesouro Gerencial/SIOP</text:span></text:p>
          </table:table-cell>
          <table:covered-table-cell/>
          <table:table-cell table:number-columns-repeated="3" table:style-name="ce37"/>
          <table:table-cell table:style-name="ce38"/>
          <table:table-cell table:number-columns-repeated="16378"/>
        </table:table-row>
        <table:table-row table:style-name="ro4">
          <table:table-cell office:value-type="string" table:number-columns-spanned="2" table:number-rows-spanned="1" table:style-name="ce51">
            <text:p><text:span text:style-name="T5">Data da última atualização</text:span>: 09<text:span text:style-name="T2"><text:s/>de Outubro de 2018</text:span></text:p>
          </table:table-cell>
          <table:covered-table-cell/>
          <table:table-cell table:number-columns-repeated="2" table:style-name="ce37"/>
          <table:table-cell table:style-name="ce39"/>
          <table:table-cell table:style-name="ce40"/>
          <table:table-cell table:number-columns-repeated="16378"/>
        </table:table-row>
        <table:table-row table:style-name="ro7">
          <table:table-cell table:style-name="ce4"/>
          <table:table-cell table:number-columns-repeated="5" table:style-name="ce3"/>
          <table:table-cell table:number-columns-repeated="16378"/>
        </table:table-row>
        <table:table-row table:style-name="ro4">
          <table:table-cell office:value-type="string" table:style-name="ce41">
            <text:p>Notas:</text:p>
          </table:table-cell>
          <table:table-cell table:number-columns-repeated="5" table:style-name="ce3"/>
          <table:table-cell table:number-columns-repeated="16378" table:style-name="ce1"/>
        </table:table-row>
        <table:table-row table:style-name="ro3">
          <table:table-cell office:value-type="string" table:number-columns-spanned="6" table:number-rows-spanned="1" table:style-name="ce52">
            <text:p>(a)<text:s/><text:span text:style-name="T3">Descrição da Ação<text:s/></text:span><text:span text:style-name="T1">-<text:s/></text:span><text:span text:style-name="T2">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2"/></text:p>
            <text:p><text:span text:style-name="T8">NOTA 1</text:span><text:span text:style-name="T2">: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3">
            <text:p><text:span text:style-name="T3">(b) Autorizado</text:span><text:s/>- Valores da lei orçamentária adicionados ou reduzidos de eventuais créditos adicionais.</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c)<text:span text:style-name="T1"><text:s/></text:span><text:span text:style-name="T3">Empenhado</text:span><text:span text:style-name="T1"><text:s/>- Valor total de empenhos realizad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d)<text:s/><text:span text:style-name="T3">Liquidado</text:span><text:span text:style-name="T1"><text:s/>- Total de valores liquidad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e)<text:s/><text:span text:style-name="T3">Pago</text:span><text:span text:style-name="T1"><text:s/>- Total de valores pag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text:span text:style-name="T3">(f)<text:s/></text:span>Total<text:span text:style-name="T7"><text:s/>- Somatório dos valores de cada uma das colunas (b) a (e).</text:span></text:p>
          </table:table-cell>
          <table:covered-table-cell table:number-columns-repeated="5"/>
          <table:table-cell table:number-columns-repeated="1017" table:style-name="ce42"/>
          <table:table-cell table:number-columns-repeated="15361"/>
        </table:table-row>
        <table:table-row table:style-name="ro8">
          <table:table-cell office:value-type="string" table:number-columns-spanned="6" table:number-rows-spanned="1" table:style-name="ce52">
            <text:p>NOTA 2:<text:span text:style-name="T7"><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7" table:style-name="ce42"/>
          <table:table-cell table:number-columns-repeated="15361"/>
        </table:table-row>
        <table:table-row table:style-name="ro9">
          <table:table-cell office:value-type="string" table:number-columns-spanned="6" table:number-rows-spanned="1" table:style-name="ce54">
            <text:p><text:span text:style-name="T2">FUNDAMENTO LEGAL:<text:s/></text:span>Lei Complementar nº 101/2000 art. 48, II; Lei nº 12.527/2011 art. 7°, VII, "a", e art. 8º, §1°, III e V; Lei nº 4.320/64, arts. 12 e 13;<text:s/><text:span text:style-name="T2">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017" table:style-name="ce42"/>
          <table:table-cell table:number-columns-repeated="15361"/>
        </table:table-row>
        <table:table-row table:style-name="ro4">
          <table:table-cell office:value-type="string" table:number-columns-spanned="6" table:number-rows-spanned="1" table:style-name="ce55">
            <text:p>Observações:</text:p>
          </table:table-cell>
          <table:covered-table-cell table:number-columns-repeated="5"/>
          <table:table-cell table:number-columns-repeated="16378" table:style-name="ce1"/>
        </table:table-row>
        <table:table-row table:style-name="ro10">
          <table:table-cell office:value-type="string" table:number-columns-spanned="6" table:number-rows-spanned="1" table:style-name="ce52">
            <text:p>Despesas de Pessoal:<text:span text:style-name="T7">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7" table:style-name="ce43"/>
          <table:table-cell table:number-columns-repeated="15361"/>
        </table:table-row>
        <table:table-row table:style-name="ro11">
          <table:table-cell office:value-type="string" table:number-columns-spanned="6" table:number-rows-spanned="1" table:style-name="ce52">
            <text:p>Despesas de Custeio:<text:s/><text:span text:style-name="T7">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7" table:style-name="ce43"/>
          <table:table-cell table:number-columns-repeated="15361"/>
        </table:table-row>
        <table:table-row table:style-name="ro12">
          <table:table-cell office:value-type="string" table:number-columns-spanned="6" table:number-rows-spanned="1" table:style-name="ce52">
            <text:p>Despesas de Investimento:<text:s/><text:span text:style-name="T7">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7" table:style-name="ce43"/>
          <table:table-cell table:number-columns-repeated="15361"/>
        </table:table-row>
        <table:table-row table:number-rows-repeated="3" table:style-name="ro3">
          <table:table-cell table:number-columns-repeated="16384" table:style-name="ce1"/>
        </table:table-row>
        <table:table-row table:number-rows-repeated="1048512" table:style-name="ro13">
          <table:table-cell table:number-columns-repeated="16384"/>
        </table:table-row>
        <table:named-expressions>
          <table:named-range table:name="Print_Area" table:cell-range-address="Plan1.$A$1:Plan1.$F$62"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Cláudio Lima Aguiar</meta:initial-creator>
    <dc:creator>Amanda de Moraes de Sousa</dc:creator>
    <meta:creation-date>2014-03-06T20:31:09Z</meta:creation-date>
    <dc:date>2018-10-09T20:39:27Z</dc:date>
    <meta:print-date>2015-02-09T20:17:17Z</meta:print-date>
    <meta:editing-cycles>123</meta:editing-cycles>
    <meta:editing-duration>PT6716S</meta:editing-duration>
  </office:meta>
</office:document-meta>
</file>