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92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Setemb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4">(a)</text:span></text:p>
          </table:table-cell>
          <table:covered-table-cell/>
          <table:table-cell office:value-type="string" table:number-columns-spanned="1" table:number-rows-spanned="2" table:style-name="ce44">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3511796.0799999996" table:formula="of:=SUM([.L12:.L22])" table:style-name="ce12">
            <text:p>3.511.796</text:p>
          </table:table-cell>
          <table:table-cell office:value-type="float" office:value="3513250.94" table:formula="of:=SUM([.M12:.M22])" table:style-name="ce12">
            <text:p>3.513.251</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32302154" table:formula="of:=SUM([.E10:.P10])" table:style-name="ce12">
            <text:p>32.302.154</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44780.15" table:style-name="ce9">
            <text:p>44.780</text:p>
          </table:table-cell>
          <table:table-cell office:value-type="float" office:value="42663.75" table:style-name="ce9">
            <text:p>42.66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1666.54" table:formula="of:=SUM([.E14:.P14])" table:style-name="ce8">
            <text:p>261.667</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2971769.85" table:style-name="ce9">
            <text:p>2.971.770</text:p>
          </table:table-cell>
          <table:table-cell office:value-type="float" office:value="2996435.8" table:style-name="ce9">
            <text:p>2.996.43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580938.210000005" table:formula="of:=SUM([.E15:.P15])" table:style-name="ce8">
            <text:p>27.580.938</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421781.63" table:style-name="ce9">
            <text:p>421.782</text:p>
          </table:table-cell>
          <table:table-cell office:value-type="float" office:value="419398.79" table:style-name="ce9">
            <text:p>419.39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30343.33" table:formula="of:=SUM([.E16:.P16])" table:style-name="ce8">
            <text:p>4.030.343</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65484.51" table:style-name="ce9">
            <text:p>65.485</text:p>
          </table:table-cell>
          <table:table-cell office:value-type="float" office:value="49432.63" table:style-name="ce9">
            <text:p>49.4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5681.91000000003" table:formula="of:=SUM([.E17:.P17])" table:style-name="ce8">
            <text:p>335.682</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7979.94" table:style-name="ce9">
            <text:p>7.980</text:p>
          </table:table-cell>
          <table:table-cell office:value-type="float" office:value="5319.97" table:style-name="ce9">
            <text:p>5.3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5130.180000000008" table:formula="of:=SUM([.E22:.P22])" table:style-name="ce8">
            <text:p>45.13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3009764.8299999991" table:formula="of:=SUM([.L25:.L40])+[.L47]" table:style-name="ce12">
            <text:p>3.009.765</text:p>
          </table:table-cell>
          <table:table-cell office:value-type="float" office:value="2814186.7100000004" table:formula="of:=SUM([.M25:.M40])+[.M47]" table:style-name="ce12">
            <text:p>2.814.187</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32077880.579999998" table:formula="of:=SUM([.E23:.P23])" table:style-name="ce12">
            <text:p>32.077.881</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52423.91" table:style-name="ce9">
            <text:p>52.424</text:p>
          </table:table-cell>
          <table:table-cell office:value-type="float" office:value="52927.66" table:style-name="ce9">
            <text:p>52.9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3191.5" table:formula="of:=SUM([.E26:.P26])" table:style-name="ce8">
            <text:p>443.192</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558526.38" table:style-name="ce9">
            <text:p>558.526</text:p>
          </table:table-cell>
          <table:table-cell office:value-type="float" office:value="271729.52" table:style-name="ce9">
            <text:p>271.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06067.5" table:formula="of:=SUM([.E27:.P27])" table:style-name="ce8">
            <text:p>3.206.068</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2655.5" table:style-name="ce9">
            <text:p>2.656</text:p>
          </table:table-cell>
          <table:table-cell office:value-type="float" office:value="4585.8599999999997" table:style-name="ce9">
            <text:p>4.5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236.11" table:formula="of:=SUM([.E28:.P28])" table:style-name="ce8">
            <text:p>68.236</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315330.96999999997" table:style-name="ce9">
            <text:p>315.331</text:p>
          </table:table-cell>
          <table:table-cell office:value-type="float" office:value="233485.64" table:style-name="ce9">
            <text:p>233.4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9417.44" table:formula="of:=SUM([.E30:.P30])" table:style-name="ce8">
            <text:p>1.609.417</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63363.71" table:style-name="ce9">
            <text:p>63.364</text:p>
          </table:table-cell>
          <table:table-cell office:value-type="float" office:value="70332.69" table:style-name="ce9">
            <text:p>70.3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2007.78" table:formula="of:=SUM([.E32:.P32])" table:style-name="ce8">
            <text:p>472.008</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691345.52" table:style-name="ce9">
            <text:p>691.346</text:p>
          </table:table-cell>
          <table:table-cell office:value-type="float" office:value="373895.13" table:style-name="ce9">
            <text:p>373.8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9151.95" table:formula="of:=SUM([.E33:.P33])" table:style-name="ce8">
            <text:p>5.009.152</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931815.06" table:style-name="ce9">
            <text:p>931.815</text:p>
          </table:table-cell>
          <table:table-cell office:value-type="float" office:value="1227697.6599999999" table:style-name="ce9">
            <text:p>1.227.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93915.4299999997" table:formula="of:=SUM([.E34:.P34])" table:style-name="ce8">
            <text:p>7.093.915</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office:value-type="float" office:value="156052.63" table:style-name="ce9">
            <text:p>156.053</text:p>
          </table:table-cell>
          <table:table-cell office:value-type="float" office:value="280436.56" table:style-name="ce9">
            <text:p>280.437</text:p>
          </table:table-cell>
          <table:table-cell table:number-columns-repeated="3"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202037.76000000001" table:style-name="ce9">
            <text:p>202.038</text:p>
          </table:table-cell>
          <table:table-cell office:value-type="float" office:value="200217.60000000001" table:style-name="ce9">
            <text:p>200.2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0527.32" table:formula="of:=SUM([.E36:.P36])" table:style-name="ce8">
            <text:p>1.810.527</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1224.02" table:style-name="ce9">
            <text:p>1.224</text:p>
          </table:table-cell>
          <table:table-cell office:value-type="float" office:value="744.02" table:style-name="ce9">
            <text:p>7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820.94999999995" table:formula="of:=SUM([.E37:.P37])" table:style-name="ce8">
            <text:p>190.821</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674.86" table:style-name="ce9">
            <text:p>675</text:p>
          </table:table-cell>
          <table:table-cell office:value-type="float" office:value="610.72" table:style-name="ce9">
            <text:p>6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85.67" table:formula="of:=SUM([.E38:.P38])" table:style-name="ce8">
            <text:p>6.486</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09999999993" table:formula="of:=SUM([.K41:.K46])" table:style-name="ce20">
            <text:p>40.947</text:p>
          </table:table-cell>
          <table:table-cell office:value-type="float" office:value="34085.71" table:formula="of:=SUM([.L41:.L46])" table:style-name="ce20">
            <text:p>34.086</text:p>
          </table:table-cell>
          <table:table-cell office:value-type="float" office:value="97294.85" table:formula="of:=SUM([.M41:.M46])" table:style-name="ce20">
            <text:p>97.295</text:p>
          </table:table-cell>
          <table:table-cell office:value-type="float" office:value="0" table:formula="of:=SUM([.N41:.N46])" table:style-name="ce20">
            <text:p>0</text:p>
          </table:table-cell>
          <table:table-cell office:value-type="float" office:value="0" table:formula="of:=SUM([.O41:.O46])" table:style-name="ce20">
            <text:p>0</text:p>
          </table:table-cell>
          <table:table-cell office:value-type="float" office:value="0" table:formula="of:=SUM([.P41:.P46])" table:style-name="ce20">
            <text:p>0</text:p>
          </table:table-cell>
          <table:table-cell office:value-type="float" office:value="621783.68999999983" table:formula="of:=SUM([.E40:.P40])" table:style-name="ce12">
            <text:p>621.784</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57895.1" table:style-name="ce23">
            <text:p>57.8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3889.55999999997" table:formula="of:=SUM([.E41:.P41])" table:style-name="ce23">
            <text:p>243.890</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18455.46" table:style-name="ce23">
            <text:p>18.455</text:p>
          </table:table-cell>
          <table:table-cell office:value-type="float" office:value="18546.78" table:style-name="ce23">
            <text:p>18.5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873.40999999997" table:formula="of:=SUM([.E42:.P42])" table:style-name="ce23">
            <text:p>150.873</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14575.77" table:style-name="ce23">
            <text:p>14.576</text:p>
          </table:table-cell>
          <table:table-cell office:value-type="float" office:value="11613.32" table:style-name="ce23">
            <text:p>11.6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898.51000000001" table:formula="of:=SUM([.E45:.P45])" table:style-name="ce23">
            <text:p>119.899</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1054.48" table:style-name="ce23">
            <text:p>1.054</text:p>
          </table:table-cell>
          <table:table-cell office:value-type="float" office:value="9239.65" table:style-name="ce23">
            <text:p>9.2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122.21" table:formula="of:=SUM([.E46:.P46])" table:style-name="ce23">
            <text:p>107.122</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30.3999999999999" table:formula="of:=SUM([.E47:.P47])" table:style-name="ce8">
            <text:p>1.830</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5477.05" table:formula="of:=SUM([.L51:.L55])" table:style-name="ce12">
            <text:p>5.47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52685.41999999998" table:formula="of:=SUM([.E49:.P49])" table:style-name="ce12">
            <text:p>252.685</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5" table:style-name="ce16"/>
          <table:table-cell office:value-type="float" office:value="247208.37" table:style-name="ce23">
            <text:p>247.208</text:p>
          </table:table-cell>
          <table:table-cell table:number-columns-repeated="5"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style-name="ce9">
            <text:p>5.4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formula="of:=SUM([.E54:.P54])" table:style-name="ce8">
            <text:p>5.477</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6527037.959999999" table:formula="of:=[.L49]+[.L23]+[.L10]" table:style-name="ce12">
            <text:p>6.527.038</text:p>
          </table:table-cell>
          <table:table-cell office:value-type="float" office:value="6327437.6500000004" table:formula="of:=[.M49]+[.M23]+[.M10]" table:style-name="ce12">
            <text:p>6.327.438</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64632720" table:formula="of:=[.Q49]+[.Q23]+[.Q10]" table:style-name="ce12">
            <text:p>64.632.720</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2">Data da última atualização</text:span><text:span text:style-name="T5">:</text:span><text:span text:style-name="T4"><text:s/>09 de Outubr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4">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4">FUNDAMENTO LEGAL:<text:s/></text:span>Lei Complementar nº 101/2000 art. 18; Lei nº 12.527 art. 8°, §1°, III; Lei nº 4.320/64, arts. 12 e 13;<text:s/><text:span text:style-name="T4">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8-10-09T20:04:56Z</dc:date>
    <meta:print-date>2014-09-08T17:38:48Z</meta:print-date>
    <meta:editing-cycles>171</meta:editing-cycles>
    <meta:editing-duration>PT11256S</meta:editing-duration>
  </office:meta>
</office:document-meta>
</file>