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393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font-name-complex="Arial1"/>
    </style:style>
    <style:style style:name="T3" style:family="text">
      <style:text-properties style:text-position="super 58%" style:font-name="Arial1" style:font-name-complex="Arial1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default-cell-style-name="ce17"/>
        <table:table-column table:style-name="co7" table:number-columns-repeated="1007" table:default-cell-style-name="ce17"/>
        <table:table-column table:style-name="co7" table:number-columns-repeated="2" table:default-cell-style-name="Default"/>
        <table:table-row table:style-name="ro1">
          <table:table-cell table:style-name="ce1">
            <draw:frame table:end-cell-address="6_1_1_Receitas_Próprias.A5" table:end-x="5.489cm" table:end-y="0.395cm" draw:z-index="0" draw:name="Figuras 1" draw:style-name="gr1" svg:width="5.306cm" svg:height="2.161cm" svg:x="0.183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4" office:value-type="string" table:number-columns-spanned="15" table:number-rows-spanned="1">
            <text:p>Crédito Orçamentário e Receitas Próprias 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5" office:value-type="string" table:number-columns-spanned="15" table:number-rows-spanned="1">
            <text:p>Outubro / 2016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7" office:value-type="currency" office:currency="BRL" office:value="1" table:number-columns-spanned="13" table:number-rows-spanned="1">
            <text:p>R$ 1,00</text:p>
          </table:table-cell>
          <table:covered-table-cell table:number-columns-repeated="12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2">
          <table:table-cell table:style-name="ce6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8" office:value-type="string" table:number-columns-spanned="1" table:number-rows-spanned="2">
            <text:p>Valores Previstos <text:s text:c="3"/><text:span text:style-name="T1">(b)</text:span></text:p>
          </table:table-cell>
          <table:table-cell table:style-name="ce28" office:value-type="string" table:number-columns-spanned="13" table:number-rows-spanned="1">
            <text:p>Valores Recebidos (c)</text:p>
          </table:table-cell>
          <table:covered-table-cell table:number-columns-repeated="12" table:style-name="ce30"/>
          <table:table-cell table:number-columns-repeated="1009"/>
        </table:table-row>
        <table:table-row table:style-name="ro3">
          <table:covered-table-cell table:number-columns-repeated="2" table:style-name="ce7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o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31" office:value-type="string">
            <text:p>Total</text:p>
            <text:p><text:span text:style-name="T1">(g)</text:span>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<text:span text:style-name="T2">Crédito Orçamentário Liberado / Cota Financeira Liberada (d)</text:span><text:span text:style-name="T3">1</text:span></text:p>
          </table:table-cell>
          <table:table-cell table:style-name="ce19" office:value-type="float" office:value="71674548.17">
            <text:p>71.674.548</text:p>
          </table:table-cell>
          <table:table-cell table:style-name="ce19" table:formula="of:=4600000+380000" office:value-type="float" office:value="4980000">
            <text:p>4.980.000</text:p>
          </table:table-cell>
          <table:table-cell table:style-name="ce19" table:formula="of:=2981000+3000000+394000" office:value-type="float" office:value="6375000">
            <text:p>6.375.000</text:p>
          </table:table-cell>
          <table:table-cell table:style-name="ce19" table:formula="of:=2981000+44000+3000000+400000" office:value-type="float" office:value="6425000">
            <text:p>6.425.000</text:p>
          </table:table-cell>
          <table:table-cell table:style-name="ce19" table:formula="of:=2981000+44000+3000000+400000" office:value-type="float" office:value="6425000">
            <text:p>6.425.000</text:p>
          </table:table-cell>
          <table:table-cell table:style-name="ce19" table:formula="of:=2981000+44000+3000000+400000" office:value-type="float" office:value="6425000">
            <text:p>6.425.000</text:p>
          </table:table-cell>
          <table:table-cell table:style-name="ce19" table:formula="of:=3581000+44000+3000000+400000" office:value-type="float" office:value="7025000">
            <text:p>7.025.000</text:p>
          </table:table-cell>
          <table:table-cell table:style-name="ce19" table:formula="of:=2381000+44000+3000000+400000" office:value-type="float" office:value="5825000">
            <text:p>5.825.000</text:p>
          </table:table-cell>
          <table:table-cell table:style-name="ce19" table:formula="of:=2981000+44000+3000000+400000" office:value-type="float" office:value="6425000">
            <text:p>6.425.000</text:p>
          </table:table-cell>
          <table:table-cell table:style-name="ce19" table:formula="of:=2981000+41000+2500000+300000" office:value-type="float" office:value="5822000">
            <text:p>5.822.000</text:p>
          </table:table-cell>
          <table:table-cell table:style-name="ce19" table:formula="of:=2981000+44000+2397000+272400" office:value-type="float" office:value="5694400">
            <text:p>5.694.400</text:p>
          </table:table-cell>
          <table:table-cell table:style-name="ce19" table:number-columns-repeated="2"/>
          <table:table-cell table:style-name="ce19" table:formula="of:=SUM([.C10:.N10])" office:value-type="float" office:value="61421400">
            <text:p>61.421.400</text:p>
          </table:table-cell>
          <table:table-cell table:style-name="ce32" table:number-columns-repeated="1007"/>
          <table:table-cell table:style-name="ce37" table:number-columns-repeated="2"/>
        </table:table-row>
        <table:table-row table:style-name="ro5">
          <table:table-cell table:style-name="ce9" office:value-type="string">
            <text:p><text:span text:style-name="T2">Receitas Próprias </text:span><text:span text:style-name="T4">(e)</text:span></text:p>
          </table:table-cell>
          <table:table-cell table:style-name="ce19" table:formula="of:=SUM([.B12:.B14])" office:value-type="float" office:value="13906">
            <text:p>13.906</text:p>
          </table:table-cell>
          <table:table-cell table:style-name="ce19" table:formula="of:=SUM([.C12:.C14])" office:value-type="float" office:value="0">
            <text:p>0</text:p>
          </table:table-cell>
          <table:table-cell table:style-name="ce19" table:formula="of:=SUM([.D12:.D14])" office:value-type="float" office:value="80">
            <text:p>80</text:p>
          </table:table-cell>
          <table:table-cell table:style-name="ce19" table:formula="of:=SUM([.E12:.E14])" office:value-type="float" office:value="0">
            <text:p>0</text:p>
          </table:table-cell>
          <table:table-cell table:style-name="ce19" table:formula="of:=SUM([.F12:.F14])" office:value-type="float" office:value="763.37">
            <text:p>763</text:p>
          </table:table-cell>
          <table:table-cell table:style-name="ce19" table:formula="of:=SUM([.G12:.G14])" office:value-type="float" office:value="533.67">
            <text:p>534</text:p>
          </table:table-cell>
          <table:table-cell table:style-name="ce19" table:formula="of:=SUM([.H12:.H14])" office:value-type="float" office:value="5461.93">
            <text:p>5.462</text:p>
          </table:table-cell>
          <table:table-cell table:style-name="ce19" table:formula="of:=SUM([.I12:.I14])" office:value-type="float" office:value="2345.47">
            <text:p>2.345</text:p>
          </table:table-cell>
          <table:table-cell table:style-name="ce19" table:formula="of:=SUM([.J12:.J14])" office:value-type="float" office:value="3269.23">
            <text:p>3.269</text:p>
          </table:table-cell>
          <table:table-cell table:style-name="ce19" table:formula="of:=SUM([.K12:.K14])" office:value-type="float" office:value="289.66">
            <text:p>290</text:p>
          </table:table-cell>
          <table:table-cell table:style-name="ce19" table:formula="of:=SUM([.L12:.L14])" office:value-type="float" office:value="2248.31">
            <text:p>2.248</text:p>
          </table:table-cell>
          <table:table-cell table:style-name="ce19" table:formula="of:=SUM([.M12:.M14])" office:value-type="float" office:value="0">
            <text:p>0</text:p>
          </table:table-cell>
          <table:table-cell table:style-name="ce19" table:formula="of:=SUM([.N12:.N14])" office:value-type="float" office:value="0">
            <text:p>0</text:p>
          </table:table-cell>
          <table:table-cell table:style-name="ce19" table:formula="of:=SUM([.C11:.N11])" office:value-type="float" office:value="14991.64">
            <text:p>14.992</text:p>
          </table:table-cell>
          <table:table-cell table:style-name="ce33" table:number-columns-repeated="1007"/>
          <table:table-cell table:style-name="ce38" table:number-columns-repeated="2"/>
        </table:table-row>
        <table:table-row table:style-name="ro6">
          <table:table-cell table:style-name="ce10" office:value-type="string">
            <text:p><text:s text:c="4"/>Outras Multas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office:value-type="float" office:value="1910.19">
            <text:p>1.910</text:p>
          </table:table-cell>
          <table:table-cell table:style-name="ce20" office:value-type="float" office:value="661.99">
            <text:p>662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table:number-columns-repeated="2"/>
          <table:table-cell table:style-name="ce20" table:formula="of:=SUM([.C12:.N12])" office:value-type="float" office:value="2572.18">
            <text:p>2.572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Outras Restituições</text:p>
          </table:table-cell>
          <table:table-cell table:style-name="ce20" office:value-type="float" office:value="13906">
            <text:p>13.90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63.37">
            <text:p>763</text:p>
          </table:table-cell>
          <table:table-cell table:style-name="ce20" office:value-type="float" office:value="533.67">
            <text:p>534</text:p>
          </table:table-cell>
          <table:table-cell table:style-name="ce20" office:value-type="float" office:value="3551.74">
            <text:p>3.552</text:p>
          </table:table-cell>
          <table:table-cell table:style-name="ce20" office:value-type="float" office:value="1683.48">
            <text:p>1.683</text:p>
          </table:table-cell>
          <table:table-cell table:style-name="ce20" office:value-type="float" office:value="3269.23">
            <text:p>3.269</text:p>
          </table:table-cell>
          <table:table-cell table:style-name="ce20" office:value-type="float" office:value="289.66">
            <text:p>290</text:p>
          </table:table-cell>
          <table:table-cell table:style-name="ce20" office:value-type="float" office:value="2248.31">
            <text:p>2.248</text:p>
          </table:table-cell>
          <table:table-cell table:style-name="ce20" table:number-columns-repeated="2"/>
          <table:table-cell table:style-name="ce20" table:formula="of:=SUM([.C13:.N13])" office:value-type="float" office:value="12419.46">
            <text:p>12.419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Tar.Inscr.Concursos e Processo Seletivos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table:number-columns-repeated="2"/>
          <table:table-cell table:style-name="ce20" table:formula="of:=SUM([.C14:.N14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7">
          <table:table-cell table:style-name="ce11" office:value-type="string">
            <text:p><text:span text:style-name="T5">Fonte da Informação (f)</text:span><text:span text:style-name="T6">:</text:span></text:p>
          </table:table-cell>
          <table:table-cell table:style-name="ce21" office:value-type="string">
            <text:p>SPO/Tesouro Gerencial/SIOP</text:p>
          </table:table-cell>
          <table:table-cell table:style-name="ce12" table:number-columns-repeated="1020"/>
          <table:table-cell table:number-columns-repeated="2"/>
        </table:table-row>
        <table:table-row table:style-name="ro5">
          <table:table-cell table:style-name="ce11" office:value-type="string">
            <text:p><text:span text:style-name="T5">Data da última atualização</text:span><text:span text:style-name="T6">:</text:span></text:p>
          </table:table-cell>
          <table:table-cell table:style-name="ce22" table:formula="of:=TODAY()" office:value-type="date" office:date-value="2017-01-13" table:number-columns-spanned="2" table:number-rows-spanned="1">
            <text:p>13 de Janeiro de 2017</text:p>
          </table:table-cell>
          <table:covered-table-cell table:style-name="ce12"/>
          <table:table-cell table:style-name="ce12" table:number-columns-repeated="1019"/>
          <table:table-cell table:number-columns-repeated="2"/>
        </table:table-row>
        <table:table-row table:style-name="ro6">
          <table:table-cell table:style-name="ce12" table:number-columns-repeated="1022"/>
          <table:table-cell table:number-columns-repeated="2"/>
        </table:table-row>
        <table:table-row table:style-name="ro8">
          <table:table-cell table:style-name="ce13" office:value-type="string" table:number-columns-spanned="15" table:number-rows-spanned="1">
            <text:p><text:span text:style-name="T1">(a) Objeto - </text:span><text:span text:style-name="T7">Detalhar a origem do recolhimento (exemplo: orçamento, arrecadação oriunda de inscrição em concurso público, alienação de bens, entre outros).</text:span></text:p>
          </table:table-cell>
          <table:covered-table-cell table:number-columns-repeated="14" table:style-name="ce23"/>
          <table:table-cell table:style-name="ce34" table:number-columns-repeated="1007"/>
          <table:table-cell table:style-name="ce39" table:number-columns-repeated="2"/>
        </table:table-row>
        <table:table-row table:style-name="ro9">
          <table:table-cell table:style-name="ce14" office:value-type="string" table:number-columns-spanned="15" table:number-rows-spanned="1">
            <text:p><text:span text:style-name="T8">(b) Valores Previstos -</text:span><text:span text:style-name="T9"> Para o crédito orçamentário, a previsão é o valor total aprovado</text:span><text:span text:style-name="T10">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0">
          <table:table-cell table:style-name="ce14" office:value-type="string" table:number-columns-spanned="15" table:number-rows-spanned="1">
            <text:p><text:span text:style-name="T8">(c) Valores </text:span><text:span text:style-name="T11">Recebidos - </text:span><text:span text:style-name="T9">Para o crédito orçamentário, trata-se dos valores financeiros efetivamente liberados/disponibilizados pelo Poder Executivo aos órgãos do Ministério Público. Isto é, a descentralização de créditos para que os órgãos possam executar a despesa ou o </text:span><text:span text:style-name="T9">cumprimento efetivo do cronograma mensal de desembolso. Não deve ser confundido com a descentralização interna (provisão) entre diversas unidades gestoras de um mesmo órgão. Em relação às receitas próprias, trata-se dos v</text:span><text:span text:style-name="T10">alores arrecadados mês a mês, por regime </text:span><text:span text:style-name="T10">de caixa, ou seja, considerando-se efetivamente a entrada na conta bancária d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8">(d) Crédito Orçamentário Liberado/Cota Financeira Liberada - </text:span><text:span text:style-name="T9">A partir do valor total previsto pela Lei Orçamentária Anual – LOA, o crédito orçamentário</text:span><text:span text:style-name="T11"> </text:span><text:span text:style-name="T9">representa o montante mensal efetivamente liberado pelo Poder Executivo para o Ministério Público. 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2">
          <table:table-cell table:style-name="ce14" office:value-type="string" table:number-columns-spanned="15" table:number-rows-spanned="1">
            <text:p><text:span text:style-name="T11">(e) Receitas próprias - </text:span><text:span text:style-name="T9">São todos e quaisquer ingressos financeiros recebidos por outras fontes que não o crédito orçamentário do Poder Executivo (exemplo: arrecadação de inscrições em concurso público, alienação de bens imóveis, alugueis, entre outros). Esses devem </text:span><text:span text:style-name="T9">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4" office:value-type="string" table:number-columns-spanned="15" table:number-rows-spanned="1">
            <text:p><text:span text:style-name="T8">(f) Fonte da Informação - </text:span><text:span text:style-name="T9">Setor administrativo responsável pelo levantamento das informações e dados apresentados na tabela.</text:span></text:p>
          </table:table-cell>
          <table:covered-table-cell table:number-columns-repeated="14" table:style-name="ce25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4" office:value-type="string" table:number-columns-spanned="15" table:number-rows-spanned="1">
            <text:p><text:span text:style-name="T12">(1)</text:span> <text:span text:style-name="T13">Valores referentes a cota financeira liberada pela STN.</text:span></text:p>
          </table:table-cell>
          <table:covered-table-cell table:number-columns-repeated="14" table:style-name="ce25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5" table:number-columns-repeated="15"/>
          <table:table-cell table:style-name="ce12" table:number-columns-repeated="1007"/>
          <table:table-cell table:number-columns-repeated="2"/>
        </table:table-row>
        <table:table-row table:style-name="ro6">
          <table:table-cell table:style-name="ce14" office:value-type="string" table:number-columns-spanned="15" table:number-rows-spanned="1">
            <text:p><text:span text:style-name="T8">FUNDAMENTO LEGAL: </text:span><text:span text:style-name="T11">Lei Complementar nº 101/2000, art. 48-A, II; Lei nº 4.320/64 arts. 2°, 3°, 35, I, e 57; Lei nº 12.527/2011 art. 8°, §1°, II; </text:span><text:span text:style-name="T8">Resolução CNMP nº 86/2012, art. 5º, inciso I, alínea "a"; Resolução CNMP nº 74/2011, anexo I, item III.</text:span></text:p>
          </table:table-cell>
          <table:covered-table-cell table:number-columns-repeated="14" table:style-name="ce26"/>
          <table:table-cell table:style-name="ce12" table:number-columns-repeated="1007"/>
          <table:table-cell table:number-columns-repeated="2"/>
        </table:table-row>
        <table:table-row table:style-name="ro1">
          <table:table-cell table:style-name="ce16" office:value-type="string">
            <text:p>Obs.: Formulário alterado em razão de erro material nos meses de junho e julho em “Outras Multas”.</text:p>
          </table:table-cell>
          <table:table-cell table:style-name="ce16" table:number-columns-repeated="1015"/>
          <table:table-cell table:style-name="ce36" table:number-columns-repeated="6"/>
          <table:table-cell table:style-name="ce39" table:number-columns-repeated="2"/>
        </table:table-row>
        <table:table-row table:style-name="ro1">
          <table:table-cell table:style-name="ce16"/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4" table:number-rows-repeated="1048542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31cm" fo:margin-right="0.18cm" style:shadow="none" fo:background-color="transparent" style:print-page-order="ltr" style:first-page-number="1" style:scale-to="7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13/01/2017</text:date>, <text:time>17:21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7-01-13T17:21:21.47</dc:date>
    <meta:print-date>2016-06-09T16:06:37.136000000</meta:print-date>
    <meta:editing-cycles>86</meta:editing-cycles>
    <meta:editing-duration>PT6H11M28S</meta:editing-duration>
    <dc:creator>Luane Pereira</dc:creator>
    <meta:document-statistic meta:table-count="1" meta:cell-count="101" meta:object-count="1"/>
  </office:meta>
</office:document-meta>
</file>