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1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2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3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e Institutos Previdenciários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Outubro / 2016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4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 table:number-columns-spanned="1" table:number-rows-spanned="2">
            <text:p>Fundo ou Instituto Previdenciário</text:p>
            <text:p><text:span text:style-name="T1">(a)</text:span></text:p>
          </table:table-cell>
          <table:table-cell table:style-name="ce7" office:value-type="string" table:number-columns-spanned="12" table:number-rows-spanned="1">
            <text:p>Valores Recolhidos <text:span text:style-name="T1">(b)</text:span></text:p>
          </table:table-cell>
          <table:covered-table-cell table:number-columns-repeated="11" table:style-name="ce7"/>
          <table:table-cell table:style-name="ce7" office:value-type="string" table:number-columns-spanned="1" table:number-rows-spanned="2">
            <text:p>Total</text:p>
            <text:p><text:span text:style-name="T1">(c)</text:span></text:p>
          </table:table-cell>
          <table:table-cell table:style-name="ce26" table:number-columns-repeated="1009"/>
          <table:table-cell table:style-name="ce30"/>
        </table:table-row>
        <table:table-row table:style-name="ro2">
          <table:covered-table-cell table:style-name="ce7"/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covered-table-cell table:style-name="ce7"/>
          <table:table-cell table:style-name="ce26" table:number-columns-repeated="1009"/>
          <table:table-cell table:style-name="ce30"/>
        </table:table-row>
        <table:table-row table:style-name="ro5">
          <table:table-cell table:style-name="ce8" office:value-type="string">
            <text:p>Regime Próprio de Previdência Social dos Servidores Públicos</text:p>
          </table:table-cell>
          <table:table-cell table:style-name="ce16" office:value-type="float" office:value="334116.02">
            <text:p>334.116</text:p>
          </table:table-cell>
          <table:table-cell table:style-name="ce16" office:value-type="float" office:value="335377.62">
            <text:p>335.378</text:p>
          </table:table-cell>
          <table:table-cell table:style-name="ce16" office:value-type="float" office:value="335144.06">
            <text:p>335.144</text:p>
          </table:table-cell>
          <table:table-cell table:style-name="ce16" office:value-type="float" office:value="329598.5">
            <text:p>329.599</text:p>
          </table:table-cell>
          <table:table-cell table:style-name="ce16" office:value-type="float" office:value="331875.78">
            <text:p>331.876</text:p>
          </table:table-cell>
          <table:table-cell table:style-name="ce16" office:value-type="float" office:value="340171.04">
            <text:p>340.171</text:p>
          </table:table-cell>
          <table:table-cell table:style-name="ce16" office:value-type="float" office:value="337395.04">
            <text:p>337.395</text:p>
          </table:table-cell>
          <table:table-cell table:style-name="ce16" office:value-type="float" office:value="373510.66">
            <text:p>373.511</text:p>
          </table:table-cell>
          <table:table-cell table:style-name="ce16" office:value-type="float" office:value="360553.7">
            <text:p>360.554</text:p>
          </table:table-cell>
          <table:table-cell table:style-name="ce16" office:value-type="float" office:value="359805.91">
            <text:p>359.806</text:p>
          </table:table-cell>
          <table:table-cell table:number-columns-repeated="2" table:style-name="ce16"/>
          <table:table-cell table:style-name="ce25" table:formula="of:=SUM([.B11:.M11])" office:value-type="float" office:value="3437548.33">
            <text:p>3.437.548</text:p>
          </table:table-cell>
          <table:table-cell table:style-name="ce27" table:number-columns-repeated="1009"/>
          <table:table-cell/>
        </table:table-row>
        <table:table-row table:style-name="ro5">
          <table:table-cell table:style-name="ce8" office:value-type="string">
            <text:p>Contribuição Patronal - FUNPRESP Lei 12618/12</text:p>
          </table:table-cell>
          <table:table-cell table:style-name="ce16" table:formula="of:=9745.84+25.41" office:value-type="float" office:value="9771.25">
            <text:p>9.771</text:p>
          </table:table-cell>
          <table:table-cell table:style-name="ce16" office:value-type="float" office:value="9787.9">
            <text:p>9.788</text:p>
          </table:table-cell>
          <table:table-cell table:style-name="ce16" office:value-type="float" office:value="9819.91">
            <text:p>9.820</text:p>
          </table:table-cell>
          <table:table-cell table:style-name="ce16" office:value-type="float" office:value="10223.31">
            <text:p>10.223</text:p>
          </table:table-cell>
          <table:table-cell table:style-name="ce16" office:value-type="float" office:value="10393.41">
            <text:p>10.393</text:p>
          </table:table-cell>
          <table:table-cell table:style-name="ce16" office:value-type="float" office:value="11526.04">
            <text:p>11.526</text:p>
          </table:table-cell>
          <table:table-cell table:style-name="ce22" office:value-type="float" office:value="11556.25">
            <text:p>11.556</text:p>
          </table:table-cell>
          <table:table-cell table:style-name="ce16" office:value-type="float" office:value="16709.02">
            <text:p>16.709</text:p>
          </table:table-cell>
          <table:table-cell table:style-name="ce16" office:value-type="float" office:value="15317.39">
            <text:p>15.317</text:p>
          </table:table-cell>
          <table:table-cell table:style-name="ce16" office:value-type="float" office:value="19035.13">
            <text:p>19.035</text:p>
          </table:table-cell>
          <table:table-cell table:style-name="ce16" table:number-columns-repeated="2"/>
          <table:table-cell table:style-name="ce25" table:formula="of:=SUM([.B12:.M12])" office:value-type="float" office:value="124139.61">
            <text:p>124.140</text:p>
          </table:table-cell>
          <table:table-cell table:style-name="ce27" table:number-columns-repeated="1009"/>
          <table:table-cell/>
        </table:table-row>
        <table:table-row table:style-name="ro6">
          <table:table-cell table:style-name="ce8" office:value-type="string">
            <text:p>Regime Geral da Previdência Social - RGPS</text:p>
          </table:table-cell>
          <table:table-cell table:style-name="ce16" table:formula="of:=40047.2+2002.35" office:value-type="float" office:value="42049.55">
            <text:p>42.050</text:p>
          </table:table-cell>
          <table:table-cell table:style-name="ce16" table:formula="of:=38951.98+1947.59" office:value-type="float" office:value="40899.57">
            <text:p>40.900</text:p>
          </table:table-cell>
          <table:table-cell table:style-name="ce16" table:formula="of:=38945.18+1947.25" office:value-type="float" office:value="40892.43">
            <text:p>40.892</text:p>
          </table:table-cell>
          <table:table-cell table:style-name="ce16" table:formula="of:=38551.95+1927.59" office:value-type="float" office:value="40479.54">
            <text:p>40.480</text:p>
          </table:table-cell>
          <table:table-cell table:style-name="ce16" table:formula="of:=37830.96+1891.54" office:value-type="float" office:value="39722.5">
            <text:p>39.723</text:p>
          </table:table-cell>
          <table:table-cell table:style-name="ce16" table:formula="of:=38355.28+1917.76" office:value-type="float" office:value="40273.04">
            <text:p>40.273</text:p>
          </table:table-cell>
          <table:table-cell table:style-name="ce16" table:formula="of:=34717.72+1735.88" office:value-type="float" office:value="36453.6">
            <text:p>36.454</text:p>
          </table:table-cell>
          <table:table-cell table:style-name="ce16" table:formula="of:=35958.21+1797.91" office:value-type="float" office:value="37756.12">
            <text:p>37.756</text:p>
          </table:table-cell>
          <table:table-cell table:style-name="ce16" table:formula="of:=35619.97+1780.99" office:value-type="float" office:value="37400.96">
            <text:p>37.401</text:p>
          </table:table-cell>
          <table:table-cell table:style-name="ce16" office:value-type="float" office:value="37108.08">
            <text:p>37.108</text:p>
          </table:table-cell>
          <table:table-cell table:style-name="ce16" table:number-columns-repeated="2"/>
          <table:table-cell table:style-name="ce25" table:formula="of:=SUM([.B13:.M13])" office:value-type="float" office:value="393035.39">
            <text:p>393.035</text:p>
          </table:table-cell>
          <table:table-cell table:style-name="ce27" table:number-columns-repeated="1009"/>
          <table:table-cell/>
        </table:table-row>
        <table:table-row table:style-name="ro4">
          <table:table-cell table:style-name="ce9" office:value-type="string">
            <text:p>Total Geral<text:span text:style-name="T1"> (d)</text:span></text:p>
          </table:table-cell>
          <table:table-cell table:style-name="ce17" table:formula="of:=IF([.B11]=&quot;&quot;;&quot;&quot;;SUM([.B11:.B13]))" office:value-type="float" office:value="385936.82">
            <text:p>385.937</text:p>
          </table:table-cell>
          <table:table-cell table:style-name="ce17" table:formula="of:=IF([.C11]=&quot;&quot;;&quot;&quot;;SUM([.C11:.C13]))" office:value-type="float" office:value="386065.09">
            <text:p>386.065</text:p>
          </table:table-cell>
          <table:table-cell table:style-name="ce17" table:formula="of:=IF([.D11]=&quot;&quot;;&quot;&quot;;SUM([.D11:.D13]))" office:value-type="float" office:value="385856.4">
            <text:p>385.856</text:p>
          </table:table-cell>
          <table:table-cell table:style-name="ce17" table:formula="of:=IF([.E11]=&quot;&quot;;&quot;&quot;;SUM([.E11:.E13]))" office:value-type="float" office:value="380301.35">
            <text:p>380.301</text:p>
          </table:table-cell>
          <table:table-cell table:style-name="ce17" table:formula="of:=IF([.F11]=&quot;&quot;;&quot;&quot;;SUM([.F11:.F13]))" office:value-type="float" office:value="381991.69">
            <text:p>381.992</text:p>
          </table:table-cell>
          <table:table-cell table:style-name="ce17" table:formula="of:=IF([.G11]=&quot;&quot;;&quot;&quot;;SUM([.G11:.G13]))" office:value-type="float" office:value="391970.12">
            <text:p>391.970</text:p>
          </table:table-cell>
          <table:table-cell table:style-name="ce17" table:formula="of:=IF([.H11]=&quot;&quot;;&quot;&quot;;SUM([.H11:.H13]))" office:value-type="float" office:value="385404.89">
            <text:p>385.405</text:p>
          </table:table-cell>
          <table:table-cell table:style-name="ce17" table:formula="of:=IF([.I11]=&quot;&quot;;&quot;&quot;;SUM([.I11:.I13]))" office:value-type="float" office:value="427975.8">
            <text:p>427.976</text:p>
          </table:table-cell>
          <table:table-cell table:style-name="ce17" table:formula="of:=IF([.J11]=&quot;&quot;;&quot;&quot;;SUM([.J11:.J13]))" office:value-type="float" office:value="413272.05">
            <text:p>413.272</text:p>
          </table:table-cell>
          <table:table-cell table:style-name="ce17" table:formula="of:=IF([.K11]=&quot;&quot;;&quot;&quot;;SUM([.K11:.K13]))" office:value-type="float" office:value="415949.12">
            <text:p>415.949</text:p>
          </table:table-cell>
          <table:table-cell table:style-name="ce17" table:formula="of:=IF([.L11]=&quot;&quot;;&quot;&quot;;SUM([.L11:.L13]))">
            <text:p/>
          </table:table-cell>
          <table:table-cell table:style-name="ce17" table:formula="of:=IF([.M11]=&quot;&quot;;&quot;&quot;;SUM([.M11:.M13]))">
            <text:p/>
          </table:table-cell>
          <table:table-cell table:style-name="ce17" table:formula="of:=SUM([.N11:.N13])" office:value-type="float" office:value="3954723.33">
            <text:p>3.954.723</text:p>
          </table:table-cell>
          <table:table-cell table:style-name="ce28" table:number-columns-repeated="1009"/>
          <table:table-cell table:style-name="ce30"/>
        </table:table-row>
        <table:table-row table:style-name="ro3">
          <table:table-cell table:style-name="ce10" table:number-columns-repeated="1023"/>
          <table:table-cell/>
        </table:table-row>
        <table:table-row table:style-name="ro3">
          <table:table-cell table:style-name="ce11" office:value-type="string">
            <text:p>Fonte da Informação:</text:p>
          </table:table-cell>
          <table:table-cell table:style-name="ce18" office:value-type="string">
            <text:p>SPO / Tesouro Gerencial</text:p>
          </table:table-cell>
          <table:table-cell table:style-name="ce21" table:number-columns-repeated="2"/>
          <table:table-cell table:style-name="Default"/>
          <table:table-cell table:style-name="ce10" table:number-columns-repeated="1018"/>
          <table:table-cell/>
        </table:table-row>
        <table:table-row table:style-name="ro3">
          <table:table-cell table:style-name="ce11" office:value-type="string">
            <text:p>Data da última atualização:</text:p>
          </table:table-cell>
          <table:table-cell table:style-name="ce19" table:formula="of:=TODAY()" office:value-type="date" office:date-value="2016-11-03" table:number-columns-spanned="3" table:number-rows-spanned="1">
            <text:p>3 de Novembro de 2016</text:p>
          </table:table-cell>
          <table:covered-table-cell table:number-columns-repeated="2" table:style-name="ce21"/>
          <table:table-cell table:style-name="Default"/>
          <table:table-cell table:style-name="ce10" table:number-columns-repeated="1018"/>
          <table:table-cell/>
        </table:table-row>
        <table:table-row table:style-name="ro7">
          <table:table-cell table:style-name="ce12" table:number-columns-repeated="1023"/>
          <table:table-cell/>
        </table:table-row>
        <table:table-row table:style-name="ro8">
          <table:table-cell table:style-name="ce13" office:value-type="string" table:number-columns-spanned="14" table:number-rows-spanned="1">
            <text:p><text:span text:style-name="T2">(a) Fundo ou Instituto Previdenciário - </text:span><text:span text:style-name="T3">N</text:span><text:span text:style-name="T4">ome da instituição destinatária da arrecadação dos valores previdenciários de folha de pagamento. </text:span></text:p>
          </table:table-cell>
          <table:covered-table-cell table:number-columns-repeated="13" table:style-name="ce20"/>
          <table:table-cell table:style-name="ce29" table:number-columns-repeated="1009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b)</text:span><text:span text:style-name="T5"> Valores Recolhidos - </text:span><text:span text:style-name="T4">Valores recolhidos mês a mês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c) Total - </text:span><text:span text:style-name="T4">Somatório dos valores dos meses do ano (por Fundo ou Instituto Previdenciário)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3" table:number-rows-spanned="1">
            <text:p><text:span text:style-name="T2">(d) Total Geral - </text:span><text:span text:style-name="T4">Somatório dos valores dos meses do ano.</text:span></text:p>
          </table:table-cell>
          <table:covered-table-cell table:number-columns-repeated="12" table:style-name="ce20"/>
          <table:table-cell table:style-name="ce23" table:number-columns-repeated="1010"/>
          <table:table-cell/>
        </table:table-row>
        <table:table-row table:style-name="ro7">
          <table:table-cell table:style-name="ce14" table:number-columns-repeated="12"/>
          <table:table-cell table:style-name="ce12" table:number-columns-repeated="1011"/>
          <table:table-cell/>
        </table:table-row>
        <table:table-row table:style-name="ro7">
          <table:table-cell table:style-name="ce13" office:value-type="string" table:number-columns-spanned="11" table:number-rows-spanned="1">
            <text:p><text:span text:style-name="T2">FUNDAMENTO LEGAL: </text:span><text:span text:style-name="T6">Resolução CNMP n. 86/2012, art. 5º, inciso I, alínea “h”; e Lei Complementar n. 101/2000 arts.18 e 48 A, I.</text:span></text:p>
          </table:table-cell>
          <table:covered-table-cell table:number-columns-repeated="10" table:style-name="ce14"/>
          <table:table-cell table:style-name="ce14"/>
          <table:table-cell table:style-name="ce12" table:number-columns-repeated="1011"/>
          <table:table-cell/>
        </table:table-row>
        <table:table-row table:style-name="ro9" table:number-rows-repeated="1048538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3/11/2016</text:date>, <text:time>14:2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6-11-03T14:24:51.32</dc:date>
    <meta:editing-duration>PT2H42M4S</meta:editing-duration>
    <meta:editing-cycles>62</meta:editing-cycles>
    <meta:generator>OpenOffice/4.0.0$Win32 OpenOffice.org_project/400m3$Build-9702</meta:generator>
    <meta:print-date>2014-07-17T16:56:21.57</meta:print-date>
    <dc:creator>luane pereira</dc:creator>
    <meta:document-statistic meta:table-count="1" meta:cell-count="81" meta:object-count="1"/>
  </office:meta>
</office:document-meta>
</file>