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 style:data-style-name="N8000">
      <style:table-cell-properties fo:background-color="#ffffff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ffffff" fo:border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8000">
      <style:table-cell-properties fo:background-color="#b2b2b2" fo:border="0.002cm solid #000000" style:vertical-align="middle"/>
      <style:text-properties fo:color="#ffffff" style:font-name="Arial2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8000">
      <style:table-cell-properties fo:background-color="#b2b2b2" fo:border="0.002cm solid #000000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3" style:family="table-cell" style:parent-style-name="Excel_20_Built-in_20_Normal" style:data-style-name="N8000">
      <style:table-cell-properties fo:background-color="#ffffff" style:vertical-align="middle"/>
      <style:text-properties style:font-name="Arial2" fo:font-size="11pt" style:font-name-asian="Arial3" style:font-size-asian="11pt" style:font-name-complex="Arial3" style:font-size-complex="11pt"/>
    </style:style>
    <style:style style:name="ce14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5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808080"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Excel_20_Built-in_20_Normal" style:data-style-name="N8000">
      <style:table-cell-properties fo:background-color="#ffffff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8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07" table:default-cell-style-name="ce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17" table:number-columns-repeated="6"/>
          <table:table-cell/>
          <table:table-cell table:style-name="ce1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Outubro / 2017</text:p>
          </table:table-cell>
          <table:covered-table-cell table:number-columns-repeated="14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3" office:value-type="currency" office:currency="BRL" office:value="1" table:number-columns-spanned="13" table:number-rows-spanned="1">
            <text:p>R$ 1,00</text:p>
          </table:table-cell>
          <table:covered-table-cell table:number-columns-repeated="12"/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4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5" office:value-type="string">
            <text:p>Jan</text:p>
          </table:table-cell>
          <table:table-cell table:style-name="ce25" office:value-type="string">
            <text:p>Fev</text:p>
          </table:table-cell>
          <table:table-cell table:style-name="ce25" office:value-type="string">
            <text:p>Mar</text:p>
          </table:table-cell>
          <table:table-cell table:style-name="ce25" office:value-type="string">
            <text:p>Abr</text:p>
          </table:table-cell>
          <table:table-cell table:style-name="ce25" office:value-type="string">
            <text:p>Maio</text:p>
          </table:table-cell>
          <table:table-cell table:style-name="ce25" office:value-type="string">
            <text:p>Jun</text:p>
          </table:table-cell>
          <table:table-cell table:style-name="ce25" office:value-type="string">
            <text:p>Jul</text:p>
          </table:table-cell>
          <table:table-cell table:style-name="ce25" office:value-type="string">
            <text:p>Ago</text:p>
          </table:table-cell>
          <table:table-cell table:style-name="ce25" office:value-type="string">
            <text:p>Set</text:p>
          </table:table-cell>
          <table:table-cell table:style-name="ce25" office:value-type="string">
            <text:p>Out</text:p>
          </table:table-cell>
          <table:table-cell table:style-name="ce25" office:value-type="string">
            <text:p>Nov</text:p>
          </table:table-cell>
          <table:table-cell table:style-name="ce25" office:value-type="string">
            <text:p>Dez</text:p>
          </table:table-cell>
          <table:table-cell table:style-name="ce26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</text:span><text:span text:style-name="T2">Liberada </text:span><text:span text:style-name="T1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formula="of:=28890458.97-[.C10]-[.D10]-[.E10]-[.F10]" office:value-type="float" office:value="6361166">
            <text:p>6.361.166</text:p>
          </table:table-cell>
          <table:table-cell table:style-name="ce19" table:formula="of:=36413898.97-[.G10]-[.F10]-[.E10]-[.D10]-[.C10]" office:value-type="float" office:value="7523440">
            <text:p>7.523.440</text:p>
          </table:table-cell>
          <table:table-cell table:style-name="ce19" table:formula="of:=2700000+385440+200000+2238000" office:value-type="float" office:value="5523440">
            <text:p>5.523.440</text:p>
          </table:table-cell>
          <table:table-cell table:style-name="ce19" table:formula="of:=48407338.97-[.C10]-[.D10]-[.E10]-[.F10]-[.G10]-[.H10]-[.I10]" office:value-type="float" office:value="6470000">
            <text:p>6.470.000</text:p>
          </table:table-cell>
          <table:table-cell table:style-name="ce19" office:value-type="float" office:value="5521336.2">
            <text:p>5.521.336</text:p>
          </table:table-cell>
          <table:table-cell table:style-name="ce19" table:formula="of:=3500000+2800000+125080+342000" office:value-type="float" office:value="6767080">
            <text:p>6.767.080</text:p>
          </table:table-cell>
          <table:table-cell table:style-name="ce19" table:number-columns-repeated="2"/>
          <table:table-cell table:style-name="ce19" table:formula="of:=SUM([.C10:.N10])" office:value-type="float" office:value="60695755.17">
            <text:p>60.695.755</text:p>
          </table:table-cell>
          <table:table-cell table:style-name="ce27" table:number-columns-repeated="1007"/>
          <table:table-cell table:style-name="ce29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1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2772.61">
            <text:p>2.773</text:p>
          </table:table-cell>
          <table:table-cell table:style-name="ce19" table:formula="of:=SUM([.H12:.H14])" office:value-type="float" office:value="3333.72">
            <text:p>3.334</text:p>
          </table:table-cell>
          <table:table-cell table:style-name="ce19" table:formula="of:=SUM([.I12:.I14])" office:value-type="float" office:value="3106.97">
            <text:p>3.107</text:p>
          </table:table-cell>
          <table:table-cell table:style-name="ce19" table:formula="of:=SUM([.J12:.J14])" office:value-type="float" office:value="2499.49">
            <text:p>2.499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1767.69">
            <text:p>1.768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19248.61">
            <text:p>19.249</text:p>
          </table:table-cell>
          <table:table-cell table:style-name="ce27" table:number-columns-repeated="1007"/>
          <table:table-cell table:style-name="ce29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table:number-columns-repeated="2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office:value-type="float" office:value="2772.61">
            <text:p>2.773</text:p>
          </table:table-cell>
          <table:table-cell table:style-name="ce20" office:value-type="float" office:value="3333.72">
            <text:p>3.334</text:p>
          </table:table-cell>
          <table:table-cell table:style-name="ce20" office:value-type="float" office:value="3106.97">
            <text:p>3.107</text:p>
          </table:table-cell>
          <table:table-cell table:style-name="ce20" office:value-type="float" office:value="2499.49">
            <text:p>2.499</text:p>
          </table:table-cell>
          <table:table-cell table:style-name="ce20" office:value-type="float" office:value="0">
            <text:p>0</text:p>
          </table:table-cell>
          <table:table-cell table:style-name="ce20" table:formula="of:=1767.69" office:value-type="float" office:value="1767.69">
            <text:p>1.768</text:p>
          </table:table-cell>
          <table:table-cell table:style-name="ce20" table:number-columns-repeated="2"/>
          <table:table-cell table:style-name="ce20" table:formula="of:=SUM([.C13:.N13])" office:value-type="float" office:value="19248.61">
            <text:p>19.249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table:number-columns-repeated="2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17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3">Fonte da Informação (f)</text:span><text:span text:style-name="T4">: </text:span><text:span text:style-name="T5">SPO/Tesouro Gerencial/SIOP</text:span></text:p>
          </table:table-cell>
          <table:table-cell table:style-name="ce21"/>
          <table:table-cell table:style-name="ce13" table:number-columns-repeated="1020"/>
          <table:table-cell table:number-columns-repeated="2"/>
        </table:table-row>
        <table:table-row table:style-name="ro5">
          <table:table-cell table:style-name="ce12" office:value-type="string">
            <text:p><text:span text:style-name="T3">Data da última atualização</text:span>: 14 de novembro<text:span text:style-name="T5"> de 2017</text:span></text:p>
          </table:table-cell>
          <table:table-cell table:style-name="ce22" table:number-columns-spanned="2" table:number-rows-spanned="1"/>
          <table:covered-table-cell/>
          <table:table-cell table:style-name="ce13" table:number-columns-repeated="1019"/>
          <table:table-cell table:number-columns-repeated="2"/>
        </table:table-row>
        <table:table-row table:style-name="ro6">
          <table:table-cell table:style-name="ce13" table:number-columns-repeated="1022"/>
          <table:table-cell table:number-columns-repeated="2"/>
        </table:table-row>
        <table:table-row table:style-name="ro8">
          <table:table-cell table:style-name="ce14" office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9">
          <table:table-cell table:style-name="ce14" office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1">(c) Valores </text:span><text:span text:style-name="T6">Recebidos - </text:span><text:span text:style-name="T1">Para o crédito orçamentário, trata-</text:span><text:span text:style-name="T1">se dos valores financeiros efetivamente </text:span><text:span text:style-name="T1">liberados/disponibilizados pelo Poder Executivo aos órgãos </text:span><text:span text:style-name="T1">do Ministério Público. Isto é, a descentralização de créditos </text:span><text:span text:style-name="T1">para que os órgãos possam executar a despesa ou o </text:span><text:span text:style-name="T1">cumprimento efetivo do cronograma mensal de </text:span><text:span text:style-name="T1">desembolso. Não deve ser confundido com a </text:span><text:span text:style-name="T1">descentralização interna (provisão) entre diversas unidades </text:span><text:span text:style-name="T1">gestoras de um mesmo órgão. Em relação às receitas </text:span><text:span text:style-name="T1">próprias, trata-se dos valores arrecadados mês a mês, por </text:span><text:span text:style-name="T1">regime de caixa, ou seja, considerando-se efetivamente a </text:span><text:span text:style-name="T1">entrada na conta bancária do órgão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">(d) Crédito Orçamentário Liberado/Cota Financeira Liberada </text:span><text:span text:style-name="T1">- A partir do valor total previsto pela Lei Orçamentária Anual </text:span><text:span text:style-name="T1">– LOA, o crédito orçamentário</text:span><text:span text:style-name="T6"> </text:span><text:span text:style-name="T1">representa o montante </text:span><text:span text:style-name="T1">mensal efetivamente liberado pelo Poder Executivo para o </text:span><text:span text:style-name="T1">Ministério Público, não inclui os valores diferidos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6">(e) Receitas próprias - </text:span><text:span text:style-name="T1">São todos e quaisquer ingressos </text:span><text:span text:style-name="T1">financeiros recebidos por outras fontes que não o crédito </text:span><text:span text:style-name="T1">orçamentário do Poder Executivo (exemplo: arrecadação de </text:span><text:span text:style-name="T1">inscrições em concurso público, alienação de bens imóveis, </text:span><text:span text:style-name="T1">alugueis, entre outros). Esses devem ser descritos e </text:span><text:span text:style-name="T1">detalhados mesmo que não constem da Lei Orçamentária </text:span><text:span text:style-name="T1">Anual. Cada fonte diferente de arrecadação deverá ser </text:span><text:span text:style-name="T1">detalhada em linha específica. Não devem ser confundidas </text:span><text:span text:style-name="T1">com receitas extraorçamentárias (compensatórias e </text:span><text:span text:style-name="T1">temporárias).</text:span>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2">
          <table:table-cell table:style-name="ce14" office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3">
          <table:table-cell table:style-name="ce14" office:value-type="string" table:number-columns-spanned="15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8" table:number-columns-repeated="2"/>
        </table:table-row>
        <table:table-row table:style-name="ro13">
          <table:table-cell table:style-name="ce15" table:number-columns-repeated="15"/>
          <table:table-cell table:style-name="ce13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1">FUNDAMENTO LEGAL: </text:span><text:span text:style-name="T6">Lei Complementar nº 101/2000, </text:span><text:span text:style-name="T6">art. 48-A, II; Lei nº 4.320/64 arts. 2°, 3°, 35, I, e 57; Lei nº </text:span><text:span text:style-name="T6">12.527/2011 art. 8°, §1°, II; </text:span><text:span text:style-name="T1">Resolução CNMP nº 86/2012, </text:span><text:span text:style-name="T1">art. 5º, inciso I, alínea "a"; Resolução CNMP nº 74/2011, </text:span><text:span text:style-name="T1">anexo I, item III.</text:span></text:p>
          </table:table-cell>
          <table:covered-table-cell table:number-columns-repeated="14"/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28" table:number-columns-repeated="7"/>
          <table:table-cell table:style-name="ce16"/>
        </table:table-row>
        <table:table-row table:style-name="ro1">
          <table:table-cell table:style-name="ce17"/>
          <table:table-cell table:style-name="ce1" table:number-columns-repeated="1015"/>
          <table:table-cell table:style-name="ce17" table:number-columns-repeated="6"/>
          <table:table-cell table:number-columns-repeated="2"/>
        </table:table-row>
        <table:table-row table:style-name="ro7" table:number-rows-repeated="104854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17cm" fo:margin-bottom="0.101cm" fo:margin-left="0.131cm" fo:margin-right="0.18cm" style:print-page-order="ltr" style:first-page-number="1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2:0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creator>Luane Pereira</dc:creator>
    <meta:creation-date>2013-12-13T14:48:05Z</meta:creation-date>
    <dc:date>2017-11-14T12:04:03.60</dc:date>
    <meta:print-date>2016-06-09T16:06:37Z</meta:print-date>
    <meta:editing-cycles>128</meta:editing-cycles>
    <meta:editing-duration>PT8H49M22S</meta:editing-duration>
    <meta:document-statistic meta:table-count="1" meta:cell-count="98" meta:object-count="1"/>
  </office:meta>
</office:document-meta>
</file>