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7000000550DD328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ffffff" fo:border="0.06pt solid #000000" style:vertical-align="middle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26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3" table:default-cell-style-name="ce20"/>
        <table:table-row table:style-name="ro1">
          <table:table-cell table:style-name="ce1">
            <draw:frame table:end-cell-address="6_1_8_Repasses_aos_Fundos_Prev.A5" table:end-x="63.4mm" table:end-y="3.26mm" draw:z-index="0" draw:name="Figuras 1" draw:style-name="gr1" draw:text-style-name="P1" svg:width="62.23mm" svg:height="21.16mm" svg:x="1.17mm" svg:y="4.9m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Outubro / 2017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2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undo ou Instituto Previdenciário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24" table:number-columns-repeated="1009"/>
          <table:table-cell table:style-name="ce28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16" office:value-type="string" calcext:value-type="string">
            <text:p>(k)</text:p>
          </table:table-cell>
          <table:table-cell table:style-name="ce16" office:value-type="string" calcext:value-type="string">
            <text:p>(l)</text:p>
          </table:table-cell>
          <table:table-cell table:style-name="ce16" office:value-type="string" calcext:value-type="string">
            <text:p>(m)</text:p>
          </table:table-cell>
          <table:table-cell table:style-name="ce16" office:value-type="string" calcext:value-type="string">
            <text:p>(n)</text:p>
          </table:table-cell>
          <table:table-cell table:style-name="ce24" table:number-columns-repeated="1009"/>
          <table:table-cell table:style-name="ce28"/>
        </table:table-row>
        <table:table-row table:style-name="ro5">
          <table:table-cell table:style-name="ce9" office:value-type="string" calcext:value-type="string">
            <text:p>Regime Próprio de Previdência Social dos Servidores Públicos</text:p>
          </table:table-cell>
          <table:table-cell table:style-name="ce17" table:formula="of:=382572.28" office:value-type="float" office:value="382572.28" calcext:value-type="float">
            <text:p>382.572</text:p>
          </table:table-cell>
          <table:table-cell table:style-name="ce17" office:value-type="float" office:value="382572.28" calcext:value-type="float">
            <text:p>382.572</text:p>
          </table:table-cell>
          <table:table-cell table:style-name="ce17" office:value-type="float" office:value="378690.39" calcext:value-type="float">
            <text:p>378.690</text:p>
          </table:table-cell>
          <table:table-cell table:style-name="ce17" office:value-type="float" office:value="378097.37" calcext:value-type="float">
            <text:p>378.097</text:p>
          </table:table-cell>
          <table:table-cell table:style-name="ce17" office:value-type="float" office:value="379875.97" calcext:value-type="float">
            <text:p>379.876</text:p>
          </table:table-cell>
          <table:table-cell table:style-name="ce17" office:value-type="float" office:value="392605.9" calcext:value-type="float">
            <text:p>392.606</text:p>
          </table:table-cell>
          <table:table-cell table:style-name="ce17" office:value-type="float" office:value="393183.98" calcext:value-type="float">
            <text:p>393.184</text:p>
          </table:table-cell>
          <table:table-cell table:style-name="ce17" office:value-type="float" office:value="388576.12" calcext:value-type="float">
            <text:p>388.576</text:p>
          </table:table-cell>
          <table:table-cell table:style-name="ce17" office:value-type="float" office:value="385769.98" calcext:value-type="float">
            <text:p>385.770</text:p>
          </table:table-cell>
          <table:table-cell table:style-name="ce17" office:value-type="float" office:value="395720.1" calcext:value-type="float">
            <text:p>395.720</text:p>
          </table:table-cell>
          <table:table-cell table:style-name="ce17" table:number-columns-repeated="2"/>
          <table:table-cell table:style-name="ce23" table:formula="of:=SUM([.B11:.M11])" office:value-type="float" office:value="3857664.37" calcext:value-type="float">
            <text:p>3.857.664</text:p>
          </table:table-cell>
          <table:table-cell table:style-name="ce25" table:number-columns-repeated="1009"/>
          <table:table-cell/>
        </table:table-row>
        <table:table-row table:style-name="ro5">
          <table:table-cell table:style-name="ce9" office:value-type="string" calcext:value-type="string">
            <text:p>Contribuição Patronal - FUNPRESP Lei 12618/12</text:p>
          </table:table-cell>
          <table:table-cell table:style-name="ce17" office:value-type="float" office:value="15212.36" calcext:value-type="float">
            <text:p>15.212</text:p>
          </table:table-cell>
          <table:table-cell table:style-name="ce17" office:value-type="float" office:value="15246.36" calcext:value-type="float">
            <text:p>15.246</text:p>
          </table:table-cell>
          <table:table-cell table:style-name="ce17" office:value-type="float" office:value="15379.99" calcext:value-type="float">
            <text:p>15.380</text:p>
          </table:table-cell>
          <table:table-cell table:style-name="ce17" office:value-type="float" office:value="15529.46" calcext:value-type="float">
            <text:p>15.529</text:p>
          </table:table-cell>
          <table:table-cell table:style-name="ce17" office:value-type="float" office:value="16110.2" calcext:value-type="float">
            <text:p>16.110</text:p>
          </table:table-cell>
          <table:table-cell table:style-name="ce17" office:value-type="float" office:value="19344.47" calcext:value-type="float">
            <text:p>19.344</text:p>
          </table:table-cell>
          <table:table-cell table:style-name="ce17" office:value-type="float" office:value="19552.88" calcext:value-type="float">
            <text:p>19.553</text:p>
          </table:table-cell>
          <table:table-cell table:style-name="ce17" office:value-type="float" office:value="19517.17" calcext:value-type="float">
            <text:p>19.517</text:p>
          </table:table-cell>
          <table:table-cell table:style-name="ce17" office:value-type="float" office:value="19349.74" calcext:value-type="float">
            <text:p>19.350</text:p>
          </table:table-cell>
          <table:table-cell table:style-name="ce17" office:value-type="float" office:value="19727.99" calcext:value-type="float">
            <text:p>19.728</text:p>
          </table:table-cell>
          <table:table-cell table:style-name="ce17" table:number-columns-repeated="2"/>
          <table:table-cell table:style-name="ce23" table:formula="of:=SUM([.B12:.M12])" office:value-type="float" office:value="174970.62" calcext:value-type="float">
            <text:p>174.971</text:p>
          </table:table-cell>
          <table:table-cell table:style-name="ce25" table:number-columns-repeated="1009"/>
          <table:table-cell/>
        </table:table-row>
        <table:table-row table:style-name="ro6">
          <table:table-cell table:style-name="ce9" office:value-type="string" calcext:value-type="string">
            <text:p>Regime Geral da Previdência Social - RGPS</text:p>
          </table:table-cell>
          <table:table-cell table:style-name="ce17" table:formula="of:=36842.49" office:value-type="float" office:value="36842.49" calcext:value-type="float">
            <text:p>36.842</text:p>
          </table:table-cell>
          <table:table-cell table:style-name="ce17" office:value-type="float" office:value="37403.97" calcext:value-type="float">
            <text:p>37.404</text:p>
          </table:table-cell>
          <table:table-cell table:style-name="ce17" office:value-type="float" office:value="37172.02" calcext:value-type="float">
            <text:p>37.172</text:p>
          </table:table-cell>
          <table:table-cell table:style-name="ce17" office:value-type="float" office:value="37583.92" calcext:value-type="float">
            <text:p>37.584</text:p>
          </table:table-cell>
          <table:table-cell table:style-name="ce17" office:value-type="float" office:value="30459.15" calcext:value-type="float">
            <text:p>30.459</text:p>
          </table:table-cell>
          <table:table-cell table:style-name="ce17" office:value-type="float" office:value="30433.02" calcext:value-type="float">
            <text:p>30.433</text:p>
          </table:table-cell>
          <table:table-cell table:style-name="ce17" office:value-type="float" office:value="29840.11" calcext:value-type="float">
            <text:p>29.840</text:p>
          </table:table-cell>
          <table:table-cell table:style-name="ce17" office:value-type="float" office:value="29451.06" calcext:value-type="float">
            <text:p>29.451</text:p>
          </table:table-cell>
          <table:table-cell table:style-name="ce17" office:value-type="float" office:value="23697.3" calcext:value-type="float">
            <text:p>23.697</text:p>
          </table:table-cell>
          <table:table-cell table:style-name="ce17" office:value-type="float" office:value="40761.94" calcext:value-type="float">
            <text:p>40.762</text:p>
          </table:table-cell>
          <table:table-cell table:style-name="ce17" table:number-columns-repeated="2"/>
          <table:table-cell table:style-name="ce23" table:formula="of:=SUM([.B13:.M13])" office:value-type="float" office:value="333644.98" calcext:value-type="float">
            <text:p>333.645</text:p>
          </table:table-cell>
          <table:table-cell table:style-name="ce25" table:number-columns-repeated="1009"/>
          <table:table-cell/>
        </table:table-row>
        <table:table-row table:style-name="ro4">
          <table:table-cell table:style-name="ce10" office:value-type="string" calcext:value-type="string">
            <text:p>Total Geral<text:span text:style-name="T1"> (o)</text:span></text:p>
          </table:table-cell>
          <table:table-cell table:style-name="ce18" table:formula="of:=IF([.B11]=&quot;&quot;;&quot;&quot;;SUM([.B11:.B13]))" office:value-type="float" office:value="434627.13" calcext:value-type="float">
            <text:p>434.627</text:p>
          </table:table-cell>
          <table:table-cell table:style-name="ce18" table:formula="of:=IF([.C11]=&quot;&quot;;&quot;&quot;;SUM([.C11:.C13]))" office:value-type="float" office:value="435222.61" calcext:value-type="float">
            <text:p>435.223</text:p>
          </table:table-cell>
          <table:table-cell table:style-name="ce18" table:formula="of:=IF([.D11]=&quot;&quot;;&quot;&quot;;SUM([.D11:.D13]))" office:value-type="float" office:value="431242.4" calcext:value-type="float">
            <text:p>431.242</text:p>
          </table:table-cell>
          <table:table-cell table:style-name="ce18" table:formula="of:=IF([.E11]=&quot;&quot;;&quot;&quot;;SUM([.E11:.E13]))" office:value-type="float" office:value="431210.75" calcext:value-type="float">
            <text:p>431.211</text:p>
          </table:table-cell>
          <table:table-cell table:style-name="ce18" table:formula="of:=IF([.F11]=&quot;&quot;;&quot;&quot;;SUM([.F11:.F13]))" office:value-type="float" office:value="426445.32" calcext:value-type="float">
            <text:p>426.445</text:p>
          </table:table-cell>
          <table:table-cell table:style-name="ce18" table:formula="of:=IF([.G11]=&quot;&quot;;&quot;&quot;;SUM([.G11:.G13]))" office:value-type="float" office:value="442383.39" calcext:value-type="float">
            <text:p>442.383</text:p>
          </table:table-cell>
          <table:table-cell table:style-name="ce18" table:formula="of:=IF([.H11]=&quot;&quot;;&quot;&quot;;SUM([.H11:.H13]))" office:value-type="float" office:value="442576.97" calcext:value-type="float">
            <text:p>442.577</text:p>
          </table:table-cell>
          <table:table-cell table:style-name="ce18" table:formula="of:=IF([.I11]=&quot;&quot;;&quot;&quot;;SUM([.I11:.I13]))" office:value-type="float" office:value="437544.35" calcext:value-type="float">
            <text:p>437.544</text:p>
          </table:table-cell>
          <table:table-cell table:style-name="ce18" table:formula="of:=IF([.J11]=&quot;&quot;;&quot;&quot;;SUM([.J11:.J13]))" office:value-type="float" office:value="428817.02" calcext:value-type="float">
            <text:p>428.817</text:p>
          </table:table-cell>
          <table:table-cell table:style-name="ce18" table:formula="of:=IF([.K11]=&quot;&quot;;&quot;&quot;;SUM([.K11:.K13]))" office:value-type="float" office:value="456210.03" calcext:value-type="float">
            <text:p>456.210</text:p>
          </table:table-cell>
          <table:table-cell table:style-name="ce18" table:formula="of:=IF([.L11]=&quot;&quot;;&quot;&quot;;SUM([.L11:.L13]))">
            <text:p/>
          </table:table-cell>
          <table:table-cell table:style-name="ce18" table:formula="of:=IF([.M11]=&quot;&quot;;&quot;&quot;;SUM([.M11:.M13]))">
            <text:p/>
          </table:table-cell>
          <table:table-cell table:style-name="ce18" table:formula="of:=SUM([.N11:.N13])" office:value-type="float" office:value="4366279.97" calcext:value-type="float">
            <text:p>4.366.280</text:p>
          </table:table-cell>
          <table:table-cell table:style-name="ce26" table:number-columns-repeated="1009"/>
          <table:table-cell table:style-name="ce28"/>
        </table:table-row>
        <table:table-row table:style-name="ro7">
          <table:table-cell table:style-name="ce11" office:value-type="string" calcext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12" office:value-type="string" calcext:value-type="string">
            <text:p><text:span text:style-name="T2">Data da última atualização</text:span>:<text:span text:style-name="T5"> 13 de novembro de 2017</text:span></text:p>
          </table:table-cell>
          <table:table-cell table:style-name="ce19" table:number-columns-repeated="3"/>
          <table:table-cell table:style-name="ce20"/>
          <table:table-cell table:style-name="ce19" table:number-columns-repeated="1018"/>
          <table:table-cell/>
        </table:table-row>
        <table:table-row table:style-name="ro3">
          <table:table-cell table:style-name="ce13"/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7" table:number-columns-repeated="1009"/>
          <table:table-cell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6">(b)</text:span><text:span text:style-name="T7"> </text:span><text:span text:style-name="T5">a</text:span> (m) - <text:span text:style-name="T5">Valores recolhidos mês a mês.</text:span>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1" table:number-columns-repeated="1010"/>
          <table:table-cell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9">
          <table:table-cell table:style-name="ce14" office:value-type="string" calcext:value-type="string" table:number-columns-spanned="11" table:number-rows-spanned="1">
            <text:p><text:span text:style-name="T5">FUNDAMENTO LEGAL: </text:span>Lei Complementar nº 101/2000 arts.18 e 48-A, I;<text:span text:style-name="T5"> Resolução CNMP nº 86/2012, art. 5º, inciso I, alínea "h".</text:span></text:p>
          </table:table-cell>
          <table:covered-table-cell table:number-columns-repeated="10"/>
          <table:table-cell table:style-name="ce15"/>
          <table:table-cell table:number-columns-repeated="1012"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2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6:13:22.3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3-12-16T15:19:28Z</meta:creation-date>
    <dc:date>2017-11-14T16:13:52.467000000</dc:date>
    <meta:print-date>2014-07-17T16:56:21Z</meta:print-date>
    <meta:editing-cycles>94</meta:editing-cycles>
    <meta:editing-duration>PT4H8M32S</meta:editing-duration>
    <meta:document-statistic meta:table-count="1" meta:cell-count="90" meta:object-count="1"/>
  </office:meta>
</office:document-meta>
</file>