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none" fo:border-left="thin solid #000000" fo:border-right="thin solid #000000" style:vertical-align="middle" fo:background-color="#FFFF00"/>
    </style:style>
    <style:style style:name="ce2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2" style:family="table-cell" style:parent-style-name="Default" style:data-style-name="N0">
      <style:table-cell-properties style:vertical-align="middle" fo:background-color="#FFFFFF"/>
      <style:text-properties fo:color="#808080"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style>
    <style:style style:name="ce28"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FFFF00"/>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7" style:family="table-cell" style:parent-style-name="Excel_32_Built-in_32_Normal" style:data-style-name="N37">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9">
            <text:p>Secretaria Geral</text:p>
            <draw:frame draw:z-index="1" draw:id="id0" draw:style-name="a0" draw:name="Figuras 1" svg:x="0.14016in" svg:y="0.01024in" svg:width="2.45in" svg:height="0.82992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0">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1"/>
          <table:covered-table-cell table:number-columns-repeated="16"/>
          <table:table-cell table:number-columns-repeated="16367"/>
        </table:table-row>
        <table:table-row table:style-name="ro2">
          <table:table-cell office:value-type="string" table:number-columns-spanned="17" table:number-rows-spanned="1" table:style-name="ce40">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2">
            <text:p>Outubr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3">
            <text:p>Objeto</text:p>
            <text:p><text:span text:style-name="T4">(a)</text:span></text:p>
          </table:table-cell>
          <table:covered-table-cell/>
          <table:table-cell office:value-type="string" table:number-columns-spanned="1" table:number-rows-spanned="2" table:style-name="ce44">
            <text:p>Valores Previstos</text:p>
            <text:p><text:span text:style-name="T4">(b)</text:span></text:p>
          </table:table-cell>
          <table:table-cell office:value-type="string" table:number-columns-spanned="13" table:number-rows-spanned="1" table:style-name="ce45">
            <text:p>Valores Pagos<text:span text:style-name="T4"><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3319987.6799999997" table:formula="of:=SUM([.I12:.I22])" table:style-name="ce12">
            <text:p>3.319.988</text:p>
          </table:table-cell>
          <table:table-cell office:value-type="float" office:value="3478467.8700000006" table:formula="of:=SUM([.J12:.J22])" table:style-name="ce12">
            <text:p>3.478.468</text:p>
          </table:table-cell>
          <table:table-cell office:value-type="float" office:value="3508608.82" table:formula="of:=SUM([.K12:.K22])" table:style-name="ce12">
            <text:p>3.508.609</text:p>
          </table:table-cell>
          <table:table-cell office:value-type="float" office:value="3511796.0799999996" table:formula="of:=SUM([.L12:.L22])" table:style-name="ce12">
            <text:p>3.511.796</text:p>
          </table:table-cell>
          <table:table-cell office:value-type="float" office:value="3513250.94" table:formula="of:=SUM([.M12:.M22])" table:style-name="ce12">
            <text:p>3.513.251</text:p>
          </table:table-cell>
          <table:table-cell office:value-type="float" office:value="3471921.2800000003" table:formula="of:=SUM([.N12:.N22])" table:style-name="ce12">
            <text:p>3.471.921</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35774075.280000001" table:formula="of:=SUM([.E10:.P10])" table:style-name="ce12">
            <text:p>35.774.075</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24267.4" table:style-name="ce9">
            <text:p>24.267</text:p>
          </table:table-cell>
          <table:table-cell office:value-type="float" office:value="26490.16" table:style-name="ce9">
            <text:p>26.490</text:p>
          </table:table-cell>
          <table:table-cell office:value-type="float" office:value="28110.28" table:style-name="ce9">
            <text:p>28.110</text:p>
          </table:table-cell>
          <table:table-cell office:value-type="float" office:value="44780.15" table:style-name="ce9">
            <text:p>44.780</text:p>
          </table:table-cell>
          <table:table-cell office:value-type="float" office:value="42663.75" table:style-name="ce9">
            <text:p>42.664</text:p>
          </table:table-cell>
          <table:table-cell office:value-type="float" office:value="42080.42" table:style-name="ce9">
            <text:p>42.080</text:p>
          </table:table-cell>
          <table:table-cell office:value-type="float" office:value="0" table:style-name="ce9">
            <text:p>0</text:p>
          </table:table-cell>
          <table:table-cell office:value-type="float" office:value="0" table:style-name="ce9">
            <text:p>0</text:p>
          </table:table-cell>
          <table:table-cell office:value-type="float" office:value="303746.96000000002" table:formula="of:=SUM([.E14:.P14])" table:style-name="ce8">
            <text:p>303.747</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2808357.31" table:style-name="ce9">
            <text:p>2.808.357</text:p>
          </table:table-cell>
          <table:table-cell office:value-type="float" office:value="2952626.9" table:style-name="ce9">
            <text:p>2.952.627</text:p>
          </table:table-cell>
          <table:table-cell office:value-type="float" office:value="2977564.64" table:style-name="ce9">
            <text:p>2.977.565</text:p>
          </table:table-cell>
          <table:table-cell office:value-type="float" office:value="2971769.85" table:style-name="ce9">
            <text:p>2.971.770</text:p>
          </table:table-cell>
          <table:table-cell office:value-type="float" office:value="2996435.8" table:style-name="ce9">
            <text:p>2.996.436</text:p>
          </table:table-cell>
          <table:table-cell office:value-type="float" office:value="2973907.24" table:style-name="ce9">
            <text:p>2.973.907</text:p>
          </table:table-cell>
          <table:table-cell office:value-type="float" office:value="0" table:style-name="ce9">
            <text:p>0</text:p>
          </table:table-cell>
          <table:table-cell office:value-type="float" office:value="0" table:style-name="ce9">
            <text:p>0</text:p>
          </table:table-cell>
          <table:table-cell office:value-type="float" office:value="30554845.450000003" table:formula="of:=SUM([.E15:.P15])" table:style-name="ce8">
            <text:p>30.554.845</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453293.11" table:style-name="ce9">
            <text:p>453.293</text:p>
          </table:table-cell>
          <table:table-cell office:value-type="float" office:value="461118.37" table:style-name="ce9">
            <text:p>461.118</text:p>
          </table:table-cell>
          <table:table-cell office:value-type="float" office:value="460620.88" table:style-name="ce9">
            <text:p>460.621</text:p>
          </table:table-cell>
          <table:table-cell office:value-type="float" office:value="421781.63" table:style-name="ce9">
            <text:p>421.782</text:p>
          </table:table-cell>
          <table:table-cell office:value-type="float" office:value="419398.79" table:style-name="ce9">
            <text:p>419.399</text:p>
          </table:table-cell>
          <table:table-cell office:value-type="float" office:value="414439.13" table:style-name="ce9">
            <text:p>414.439</text:p>
          </table:table-cell>
          <table:table-cell office:value-type="float" office:value="0" table:style-name="ce9">
            <text:p>0</text:p>
          </table:table-cell>
          <table:table-cell office:value-type="float" office:value="0" table:style-name="ce9">
            <text:p>0</text:p>
          </table:table-cell>
          <table:table-cell office:value-type="float" office:value="4444782.46" table:formula="of:=SUM([.E16:.P16])" table:style-name="ce8">
            <text:p>4.444.782</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29164.36" table:style-name="ce9">
            <text:p>29.164</text:p>
          </table:table-cell>
          <table:table-cell office:value-type="float" office:value="33088.22" table:style-name="ce9">
            <text:p>33.088</text:p>
          </table:table-cell>
          <table:table-cell office:value-type="float" office:value="36521.480000000003" table:style-name="ce9">
            <text:p>36.521</text:p>
          </table:table-cell>
          <table:table-cell office:value-type="float" office:value="65484.51" table:style-name="ce9">
            <text:p>65.485</text:p>
          </table:table-cell>
          <table:table-cell office:value-type="float" office:value="49432.63" table:style-name="ce9">
            <text:p>49.433</text:p>
          </table:table-cell>
          <table:table-cell office:value-type="float" office:value="36174.519999999997" table:style-name="ce9">
            <text:p>36.175</text:p>
          </table:table-cell>
          <table:table-cell office:value-type="float" office:value="0" table:style-name="ce9">
            <text:p>0</text:p>
          </table:table-cell>
          <table:table-cell office:value-type="float" office:value="0" table:style-name="ce9">
            <text:p>0</text:p>
          </table:table-cell>
          <table:table-cell office:value-type="float" office:value="371856.43000000005" table:formula="of:=SUM([.E17:.P17])" table:style-name="ce8">
            <text:p>371.856</text:p>
          </table:table-cell>
          <table:table-cell table:number-columns-repeated="16367"/>
        </table:table-row>
        <table:table-row table:style-name="ro7">
          <table:table-cell/>
          <table:table-cell office:value-type="string" table:style-name="ce14">
            <text:p>34 Outras despesas de Pessoal – terceirização<text:s/><text:span text:style-name="T4">(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4905.5" table:style-name="ce9">
            <text:p>4.906</text:p>
          </table:table-cell>
          <table:table-cell office:value-type="float" office:value="5144.22" table:style-name="ce9">
            <text:p>5.144</text:p>
          </table:table-cell>
          <table:table-cell office:value-type="float" office:value="5791.54" table:style-name="ce9">
            <text:p>5.792</text:p>
          </table:table-cell>
          <table:table-cell office:value-type="float" office:value="7979.94" table:style-name="ce9">
            <text:p>7.980</text:p>
          </table:table-cell>
          <table:table-cell office:value-type="float" office:value="5319.97" table:style-name="ce9">
            <text:p>5.320</text:p>
          </table:table-cell>
          <table:table-cell office:value-type="float" office:value="5319.97" table:style-name="ce9">
            <text:p>5.320</text:p>
          </table:table-cell>
          <table:table-cell office:value-type="float" office:value="0" table:style-name="ce9">
            <text:p>0</text:p>
          </table:table-cell>
          <table:table-cell office:value-type="float" office:value="0" table:style-name="ce9">
            <text:p>0</text:p>
          </table:table-cell>
          <table:table-cell office:value-type="float" office:value="50450.150000000009" table:formula="of:=SUM([.E22:.P22])" table:style-name="ce8">
            <text:p>50.450</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3236844.33" table:formula="of:=SUM([.I25:.I40])+[.I47]" table:style-name="ce12">
            <text:p>3.236.844</text:p>
          </table:table-cell>
          <table:table-cell office:value-type="float" office:value="1946833.39" table:formula="of:=SUM([.J25:.J40])+[.J47]" table:style-name="ce12">
            <text:p>1.946.833</text:p>
          </table:table-cell>
          <table:table-cell office:value-type="float" office:value="3087240.85" table:formula="of:=SUM([.K25:.K40])+[.K47]" table:style-name="ce12">
            <text:p>3.087.241</text:p>
          </table:table-cell>
          <table:table-cell office:value-type="float" office:value="3009764.8299999991" table:formula="of:=SUM([.L25:.L40])+[.L47]" table:style-name="ce12">
            <text:p>3.009.765</text:p>
          </table:table-cell>
          <table:table-cell office:value-type="float" office:value="2814186.7100000004" table:formula="of:=SUM([.M25:.M40])+[.M47]" table:style-name="ce12">
            <text:p>2.814.187</text:p>
          </table:table-cell>
          <table:table-cell office:value-type="float" office:value="3982148.2399999998" table:formula="of:=SUM([.N25:.N40])+[.N47]" table:style-name="ce12">
            <text:p>3.982.148</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36060028.82" table:formula="of:=SUM([.E23:.P23])" table:style-name="ce12">
            <text:p>36.060.029</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9">
            <text:p>49.617</text:p>
          </table:table-cell>
          <table:table-cell office:value-type="float" office:value="47458.53" table:style-name="ce9">
            <text:p>47.459</text:p>
          </table:table-cell>
          <table:table-cell office:value-type="float" office:value="47434.55" table:style-name="ce9">
            <text:p>47.435</text:p>
          </table:table-cell>
          <table:table-cell office:value-type="float" office:value="48111.05" table:style-name="ce9">
            <text:p>48.111</text:p>
          </table:table-cell>
          <table:table-cell office:value-type="float" office:value="52627.38" table:style-name="ce9">
            <text:p>52.627</text:p>
          </table:table-cell>
          <table:table-cell office:value-type="float" office:value="52423.91" table:style-name="ce9">
            <text:p>52.424</text:p>
          </table:table-cell>
          <table:table-cell office:value-type="float" office:value="52927.66" table:style-name="ce9">
            <text:p>52.928</text:p>
          </table:table-cell>
          <table:table-cell office:value-type="float" office:value="53023.58" table:style-name="ce9">
            <text:p>53.024</text:p>
          </table:table-cell>
          <table:table-cell office:value-type="float" office:value="0" table:style-name="ce16">
            <text:p>0</text:p>
          </table:table-cell>
          <table:table-cell office:value-type="float" office:value="0" table:style-name="ce16">
            <text:p>0</text:p>
          </table:table-cell>
          <table:table-cell office:value-type="float" office:value="496215.08" table:formula="of:=SUM([.E26:.P26])" table:style-name="ce8">
            <text:p>496.215</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312265.64" table:style-name="ce9">
            <text:p>312.266</text:p>
          </table:table-cell>
          <table:table-cell office:value-type="float" office:value="233710.96" table:style-name="ce9">
            <text:p>233.711</text:p>
          </table:table-cell>
          <table:table-cell office:value-type="float" office:value="260966.86" table:style-name="ce9">
            <text:p>260.967</text:p>
          </table:table-cell>
          <table:table-cell office:value-type="float" office:value="558526.38" table:style-name="ce9">
            <text:p>558.526</text:p>
          </table:table-cell>
          <table:table-cell office:value-type="float" office:value="271729.52" table:style-name="ce9">
            <text:p>271.730</text:p>
          </table:table-cell>
          <table:table-cell office:value-type="float" office:value="394868.19" table:style-name="ce9">
            <text:p>394.868</text:p>
          </table:table-cell>
          <table:table-cell office:value-type="float" office:value="0" table:style-name="ce16">
            <text:p>0</text:p>
          </table:table-cell>
          <table:table-cell office:value-type="float" office:value="0" table:style-name="ce16">
            <text:p>0</text:p>
          </table:table-cell>
          <table:table-cell office:value-type="float" office:value="3600935.69" table:formula="of:=SUM([.E27:.P27])" table:style-name="ce8">
            <text:p>3.600.936</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5175.7700000000004" table:style-name="ce9">
            <text:p>5.176</text:p>
          </table:table-cell>
          <table:table-cell office:value-type="float" office:value="11565.31" table:style-name="ce9">
            <text:p>11.565</text:p>
          </table:table-cell>
          <table:table-cell office:value-type="float" office:value="31723.93" table:style-name="ce9">
            <text:p>31.724</text:p>
          </table:table-cell>
          <table:table-cell office:value-type="float" office:value="2655.5" table:style-name="ce9">
            <text:p>2.656</text:p>
          </table:table-cell>
          <table:table-cell office:value-type="float" office:value="4585.8599999999997" table:style-name="ce9">
            <text:p>4.586</text:p>
          </table:table-cell>
          <table:table-cell office:value-type="float" office:value="17377.37" table:style-name="ce9">
            <text:p>17.377</text:p>
          </table:table-cell>
          <table:table-cell office:value-type="float" office:value="0" table:style-name="ce16">
            <text:p>0</text:p>
          </table:table-cell>
          <table:table-cell office:value-type="float" office:value="0" table:style-name="ce16">
            <text:p>0</text:p>
          </table:table-cell>
          <table:table-cell office:value-type="float" office:value="85613.48" table:formula="of:=SUM([.E28:.P28])" table:style-name="ce8">
            <text:p>85.613</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181501.16" table:style-name="ce9">
            <text:p>181.501</text:p>
          </table:table-cell>
          <table:table-cell office:value-type="float" office:value="165489.45000000001" table:style-name="ce9">
            <text:p>165.489</text:p>
          </table:table-cell>
          <table:table-cell office:value-type="float" office:value="0" table:style-name="ce16">
            <text:p>0</text:p>
          </table:table-cell>
          <table:table-cell office:value-type="float" office:value="315330.96999999997" table:style-name="ce9">
            <text:p>315.331</text:p>
          </table:table-cell>
          <table:table-cell office:value-type="float" office:value="233485.64" table:style-name="ce9">
            <text:p>233.486</text:p>
          </table:table-cell>
          <table:table-cell office:value-type="float" office:value="223966.2" table:style-name="ce9">
            <text:p>223.966</text:p>
          </table:table-cell>
          <table:table-cell office:value-type="float" office:value="0" table:style-name="ce16">
            <text:p>0</text:p>
          </table:table-cell>
          <table:table-cell office:value-type="float" office:value="0" table:style-name="ce16">
            <text:p>0</text:p>
          </table:table-cell>
          <table:table-cell office:value-type="float" office:value="1833383.64" table:formula="of:=SUM([.E30:.P30])" table:style-name="ce8">
            <text:p>1.833.384</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57806.87" table:style-name="ce9">
            <text:p>57.807</text:p>
          </table:table-cell>
          <table:table-cell office:value-type="float" office:value="60078.63" table:style-name="ce9">
            <text:p>60.079</text:p>
          </table:table-cell>
          <table:table-cell office:value-type="float" office:value="61554.720000000001" table:style-name="ce9">
            <text:p>61.555</text:p>
          </table:table-cell>
          <table:table-cell office:value-type="float" office:value="63363.71" table:style-name="ce9">
            <text:p>63.364</text:p>
          </table:table-cell>
          <table:table-cell office:value-type="float" office:value="70332.69" table:style-name="ce9">
            <text:p>70.333</text:p>
          </table:table-cell>
          <table:table-cell office:value-type="float" office:value="62450.63" table:style-name="ce9">
            <text:p>62.451</text:p>
          </table:table-cell>
          <table:table-cell office:value-type="float" office:value="0" table:style-name="ce16">
            <text:p>0</text:p>
          </table:table-cell>
          <table:table-cell office:value-type="float" office:value="0" table:style-name="ce16">
            <text:p>0</text:p>
          </table:table-cell>
          <table:table-cell office:value-type="float" office:value="534458.41" table:formula="of:=SUM([.E32:.P32])" table:style-name="ce8">
            <text:p>534.458</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895236.22" table:style-name="ce9">
            <text:p>895.236</text:p>
          </table:table-cell>
          <table:table-cell office:value-type="float" office:value="238004.08" table:style-name="ce9">
            <text:p>238.004</text:p>
          </table:table-cell>
          <table:table-cell office:value-type="float" office:value="1126395.53" table:style-name="ce9">
            <text:p>1.126.396</text:p>
          </table:table-cell>
          <table:table-cell office:value-type="float" office:value="691345.52" table:style-name="ce9">
            <text:p>691.346</text:p>
          </table:table-cell>
          <table:table-cell office:value-type="float" office:value="373895.13" table:style-name="ce9">
            <text:p>373.895</text:p>
          </table:table-cell>
          <table:table-cell office:value-type="float" office:value="1393550.36" table:style-name="ce9">
            <text:p>1.393.550</text:p>
          </table:table-cell>
          <table:table-cell office:value-type="float" office:value="0" table:style-name="ce16">
            <text:p>0</text:p>
          </table:table-cell>
          <table:table-cell office:value-type="float" office:value="0" table:style-name="ce16">
            <text:p>0</text:p>
          </table:table-cell>
          <table:table-cell office:value-type="float" office:value="6402702.3100000005" table:formula="of:=SUM([.E33:.P33])" table:style-name="ce8">
            <text:p>6.402.702</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1144253.07" table:style-name="ce9">
            <text:p>1.144.253</text:p>
          </table:table-cell>
          <table:table-cell office:value-type="float" office:value="747747.49" table:style-name="ce9">
            <text:p>747.747</text:p>
          </table:table-cell>
          <table:table-cell office:value-type="float" office:value="815236.46" table:style-name="ce9">
            <text:p>815.236</text:p>
          </table:table-cell>
          <table:table-cell office:value-type="float" office:value="931815.06" table:style-name="ce9">
            <text:p>931.815</text:p>
          </table:table-cell>
          <table:table-cell office:value-type="float" office:value="1227697.6599999999" table:style-name="ce9">
            <text:p>1.227.698</text:p>
          </table:table-cell>
          <table:table-cell office:value-type="float" office:value="1301889.94" table:style-name="ce9">
            <text:p>1.301.890</text:p>
          </table:table-cell>
          <table:table-cell office:value-type="float" office:value="0" table:style-name="ce16">
            <text:p>0</text:p>
          </table:table-cell>
          <table:table-cell office:value-type="float" office:value="0" table:style-name="ce16">
            <text:p>0</text:p>
          </table:table-cell>
          <table:table-cell office:value-type="float" office:value="8395805.3699999992" table:formula="of:=SUM([.E34:.P34])" table:style-name="ce8">
            <text:p>8.395.805</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office:value-type="float" office:value="177884.35" table:style-name="ce9">
            <text:p>177.884</text:p>
          </table:table-cell>
          <table:table-cell office:value-type="float" office:value="158262.17000000001" table:style-name="ce9">
            <text:p>158.262</text:p>
          </table:table-cell>
          <table:table-cell office:value-type="float" office:value="493511.43" table:style-name="ce9">
            <text:p>493.511</text:p>
          </table:table-cell>
          <table:table-cell office:value-type="float" office:value="156052.63" table:style-name="ce9">
            <text:p>156.053</text:p>
          </table:table-cell>
          <table:table-cell office:value-type="float" office:value="280436.56" table:style-name="ce9">
            <text:p>280.437</text:p>
          </table:table-cell>
          <table:table-cell office:value-type="float" office:value="254342.24" table:style-name="ce9">
            <text:p>254.342</text:p>
          </table:table-cell>
          <table:table-cell office:value-type="float" office:value="0" table:style-name="ce16">
            <text:p>0</text:p>
          </table:table-cell>
          <table:table-cell office:value-type="float" office:value="0" table:style-name="ce16">
            <text:p>0</text:p>
          </table:table-cell>
          <table:table-cell office:value-type="float" office:value="2061113.2" table:formula="of:=SUM([.E35:.P35])" table:style-name="ce8">
            <text:p>2.061.113</text:p>
          </table:table-cell>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201127.67999999999" table:style-name="ce9">
            <text:p>201.128</text:p>
          </table:table-cell>
          <table:table-cell office:value-type="float" office:value="201127.67999999999" table:style-name="ce9">
            <text:p>201.128</text:p>
          </table:table-cell>
          <table:table-cell office:value-type="float" office:value="202658.26" table:style-name="ce9">
            <text:p>202.658</text:p>
          </table:table-cell>
          <table:table-cell office:value-type="float" office:value="202037.76000000001" table:style-name="ce9">
            <text:p>202.038</text:p>
          </table:table-cell>
          <table:table-cell office:value-type="float" office:value="200217.60000000001" table:style-name="ce9">
            <text:p>200.218</text:p>
          </table:table-cell>
          <table:table-cell office:value-type="float" office:value="197217.1" table:style-name="ce9">
            <text:p>197.217</text:p>
          </table:table-cell>
          <table:table-cell office:value-type="float" office:value="0" table:style-name="ce16">
            <text:p>0</text:p>
          </table:table-cell>
          <table:table-cell office:value-type="float" office:value="0" table:style-name="ce16">
            <text:p>0</text:p>
          </table:table-cell>
          <table:table-cell office:value-type="float" office:value="2007744.4200000002" table:formula="of:=SUM([.E36:.P36])" table:style-name="ce8">
            <text:p>2.007.744</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181030.58" table:style-name="ce9">
            <text:p>181.031</text:p>
          </table:table-cell>
          <table:table-cell office:value-type="float" office:value="724.02" table:style-name="ce9">
            <text:p>724</text:p>
          </table:table-cell>
          <table:table-cell office:value-type="float" office:value="724.02" table:style-name="ce9">
            <text:p>724</text:p>
          </table:table-cell>
          <table:table-cell office:value-type="float" office:value="1224.02" table:style-name="ce9">
            <text:p>1.224</text:p>
          </table:table-cell>
          <table:table-cell office:value-type="float" office:value="744.02" table:style-name="ce9">
            <text:p>744</text:p>
          </table:table-cell>
          <table:table-cell office:value-type="float" office:value="744.02" table:style-name="ce9">
            <text:p>744</text:p>
          </table:table-cell>
          <table:table-cell office:value-type="float" office:value="0" table:style-name="ce16">
            <text:p>0</text:p>
          </table:table-cell>
          <table:table-cell office:value-type="float" office:value="0" table:style-name="ce16">
            <text:p>0</text:p>
          </table:table-cell>
          <table:table-cell office:value-type="float" office:value="191564.96999999994" table:formula="of:=SUM([.E37:.P37])" table:style-name="ce8">
            <text:p>191.565</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274.02999999999997" table:style-name="ce9">
            <text:p>274</text:p>
          </table:table-cell>
          <table:table-cell office:value-type="float" office:value="591.79" table:style-name="ce9">
            <text:p>592</text:p>
          </table:table-cell>
          <table:table-cell office:value-type="float" office:value="666.85" table:style-name="ce9">
            <text:p>667</text:p>
          </table:table-cell>
          <table:table-cell office:value-type="float" office:value="674.86" table:style-name="ce9">
            <text:p>675</text:p>
          </table:table-cell>
          <table:table-cell office:value-type="float" office:value="610.72" table:style-name="ce9">
            <text:p>611</text:p>
          </table:table-cell>
          <table:table-cell office:value-type="float" office:value="741.89" table:style-name="ce9">
            <text:p>742</text:p>
          </table:table-cell>
          <table:table-cell office:value-type="float" office:value="0" table:style-name="ce16">
            <text:p>0</text:p>
          </table:table-cell>
          <table:table-cell office:value-type="float" office:value="0" table:style-name="ce16">
            <text:p>0</text:p>
          </table:table-cell>
          <table:table-cell office:value-type="float" office:value="7227.56" table:formula="of:=SUM([.E38:.P38])" table:style-name="ce8">
            <text:p>7.228</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16">
            <text:p>791,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6328.98" table:formula="of:=SUM([.E39:.P39])" table:style-name="ce8">
            <text:p>106.329</text:p>
          </table:table-cell>
          <table:table-cell table:number-columns-repeated="16367"/>
        </table:table-row>
        <table:table-row table:style-name="ro7">
          <table:table-cell table:style-name="ce18"/>
          <table:table-cell office:value-type="string" table:style-name="ce19">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0">
            <text:p>20.469</text:p>
          </table:table-cell>
          <table:table-cell office:value-type="float" office:value="105224.7" table:formula="of:=SUM([.F41:.F46])" table:style-name="ce20">
            <text:p>105.225</text:p>
          </table:table-cell>
          <table:table-cell office:value-type="float" office:value="190224.49" table:formula="of:=SUM([.G41:.G46])" table:style-name="ce20">
            <text:p>190.224</text:p>
          </table:table-cell>
          <table:table-cell office:value-type="float" office:value="19720.48" table:formula="of:=SUM([.H41:.H46])" table:style-name="ce20">
            <text:p>19.720</text:p>
          </table:table-cell>
          <table:table-cell office:value-type="float" office:value="32625.609999999997" table:formula="of:=SUM([.I41:.I46])" table:style-name="ce20">
            <text:p>32.626</text:p>
          </table:table-cell>
          <table:table-cell office:value-type="float" office:value="81191.959999999992" table:formula="of:=SUM([.J41:.J46])" table:style-name="ce20">
            <text:p>81.192</text:p>
          </table:table-cell>
          <table:table-cell office:value-type="float" office:value="40946.609999999993" table:formula="of:=SUM([.K41:.K46])" table:style-name="ce20">
            <text:p>40.947</text:p>
          </table:table-cell>
          <table:table-cell office:value-type="float" office:value="34085.71" table:formula="of:=SUM([.L41:.L46])" table:style-name="ce20">
            <text:p>34.086</text:p>
          </table:table-cell>
          <table:table-cell office:value-type="float" office:value="97294.85" table:formula="of:=SUM([.M41:.M46])" table:style-name="ce20">
            <text:p>97.295</text:p>
          </table:table-cell>
          <table:table-cell office:value-type="float" office:value="81747.92" table:formula="of:=SUM([.N41:.N46])" table:style-name="ce20">
            <text:p>81.748</text:p>
          </table:table-cell>
          <table:table-cell office:value-type="float" office:value="0" table:formula="of:=SUM([.O41:.O46])" table:style-name="ce20">
            <text:p>0</text:p>
          </table:table-cell>
          <table:table-cell office:value-type="float" office:value="0" table:formula="of:=SUM([.P41:.P46])" table:style-name="ce20">
            <text:p>0</text:p>
          </table:table-cell>
          <table:table-cell office:value-type="float" office:value="703531.60999999987" table:formula="of:=SUM([.E40:.P40])" table:style-name="ce12">
            <text:p>703.532</text:p>
          </table:table-cell>
          <table:table-cell table:number-columns-repeated="16367" table:style-name="ce18"/>
        </table:table-row>
        <table:table-row table:style-name="ro7">
          <table:table-cell/>
          <table:table-cell table:style-name="ce21"/>
          <table:table-cell office:value-type="string" table:style-name="ce22">
            <text:p>Ajuda de Custo</text:p>
          </table:table-cell>
          <table:table-cell office:value-type="float" office:value="0" table:style-name="ce9">
            <text:p>0</text:p>
          </table:table-cell>
          <table:table-cell office:value-type="float" office:value="0" table:style-name="ce23">
            <text:p>0</text:p>
          </table:table-cell>
          <table:table-cell office:value-type="float" office:value="86842.65" table:style-name="ce23">
            <text:p>86.843</text:p>
          </table:table-cell>
          <table:table-cell office:value-type="float" office:value="110000.69" table:style-name="ce23">
            <text:p>110.001</text:p>
          </table:table-cell>
          <table:table-cell office:value-type="float" office:value="-39457.919999999998" table:style-name="ce23">
            <text:p>-39.458</text:p>
          </table:table-cell>
          <table:table-cell office:value-type="float" office:value="-338.51" table:style-name="ce23">
            <text:p>-339</text:p>
          </table:table-cell>
          <table:table-cell office:value-type="float" office:value="28947.55" table:style-name="ce23">
            <text:p>28.948</text:p>
          </table:table-cell>
          <table:table-cell office:value-type="float" office:value="0" table:style-name="ce23">
            <text:p>0</text:p>
          </table:table-cell>
          <table:table-cell office:value-type="float" office:value="0" table:style-name="ce23">
            <text:p>0</text:p>
          </table:table-cell>
          <table:table-cell office:value-type="float" office:value="57895.1" table:style-name="ce23">
            <text:p>57.895</text:p>
          </table:table-cell>
          <table:table-cell office:value-type="float" office:value="28947.55" table:style-name="ce23">
            <text:p>28.948</text:p>
          </table:table-cell>
          <table:table-cell office:value-type="float" office:value="0" table:style-name="ce23">
            <text:p>0</text:p>
          </table:table-cell>
          <table:table-cell office:value-type="float" office:value="0" table:style-name="ce23">
            <text:p>0</text:p>
          </table:table-cell>
          <table:table-cell office:value-type="float" office:value="272837.11" table:formula="of:=SUM([.E41:.P41])" table:style-name="ce23">
            <text:p>272.837</text:p>
          </table:table-cell>
          <table:table-cell table:number-columns-repeated="16367"/>
        </table:table-row>
        <table:table-row table:style-name="ro7">
          <table:table-cell/>
          <table:table-cell table:style-name="ce21"/>
          <table:table-cell office:value-type="string" table:style-name="ce22">
            <text:p>Auxílio Moradia</text:p>
          </table:table-cell>
          <table:table-cell office:value-type="float" office:value="0" table:style-name="ce9">
            <text:p>0</text:p>
          </table:table-cell>
          <table:table-cell office:value-type="float" office:value="12135.95" table:style-name="ce23">
            <text:p>12.136</text:p>
          </table:table-cell>
          <table:table-cell office:value-type="float" office:value="12135.95" table:style-name="ce23">
            <text:p>12.136</text:p>
          </table:table-cell>
          <table:table-cell office:value-type="float" office:value="16513.68" table:style-name="ce23">
            <text:p>16.514</text:p>
          </table:table-cell>
          <table:table-cell office:value-type="float" office:value="15858.38" table:style-name="ce23">
            <text:p>15.858</text:p>
          </table:table-cell>
          <table:table-cell office:value-type="float" office:value="15917.96" table:style-name="ce23">
            <text:p>15.918</text:p>
          </table:table-cell>
          <table:table-cell office:value-type="float" office:value="22853.79" table:style-name="ce23">
            <text:p>22.854</text:p>
          </table:table-cell>
          <table:table-cell office:value-type="float" office:value="18455.46" table:style-name="ce23">
            <text:p>18.455</text:p>
          </table:table-cell>
          <table:table-cell office:value-type="float" office:value="18455.46" table:style-name="ce23">
            <text:p>18.455</text:p>
          </table:table-cell>
          <table:table-cell office:value-type="float" office:value="18546.78" table:style-name="ce23">
            <text:p>18.547</text:p>
          </table:table-cell>
          <table:table-cell office:value-type="float" office:value="18546.78" table:style-name="ce23">
            <text:p>18.547</text:p>
          </table:table-cell>
          <table:table-cell office:value-type="float" office:value="0" table:style-name="ce23">
            <text:p>0</text:p>
          </table:table-cell>
          <table:table-cell office:value-type="float" office:value="0" table:style-name="ce23">
            <text:p>0</text:p>
          </table:table-cell>
          <table:table-cell office:value-type="float" office:value="169420.18999999997" table:formula="of:=SUM([.E42:.P42])" table:style-name="ce23">
            <text:p>169.420</text:p>
          </table:table-cell>
          <table:table-cell table:number-columns-repeated="16367"/>
        </table:table-row>
        <table:table-row table:style-name="ro7">
          <table:table-cell/>
          <table:table-cell table:style-name="ce21"/>
          <table:table-cell office:value-type="string" table:style-name="ce22">
            <text:p>Indenização de Transporte - Pessoal Civil</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3:.P43])" table:style-name="ce23">
            <text:p>0</text:p>
          </table:table-cell>
          <table:table-cell table:number-columns-repeated="16367"/>
        </table:table-row>
        <table:table-row table:style-name="ro7">
          <table:table-cell/>
          <table:table-cell table:style-name="ce21"/>
          <table:table-cell office:value-type="string" table:style-name="ce22">
            <text:p>Ressarcimento de assistência médica/odontológica</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4:.P44])" table:style-name="ce23">
            <text:p>0</text:p>
          </table:table-cell>
          <table:table-cell table:number-columns-repeated="16367"/>
        </table:table-row>
        <table:table-row table:style-name="ro7">
          <table:table-cell/>
          <table:table-cell table:style-name="ce21"/>
          <table:table-cell office:value-type="string" table:style-name="ce22">
            <text:p>Ressarcimento de Mensalidades (Plano de Incentivo a Idiomas e Pós-Graduação)</text:p>
          </table:table-cell>
          <table:table-cell office:value-type="float" office:value="0" table:style-name="ce9">
            <text:p>0</text:p>
          </table:table-cell>
          <table:table-cell office:value-type="float" office:value="0" table:style-name="ce23">
            <text:p>0</text:p>
          </table:table-cell>
          <table:table-cell office:value-type="float" office:value="6246.1" table:style-name="ce23">
            <text:p>6.246</text:p>
          </table:table-cell>
          <table:table-cell office:value-type="float" office:value="9060" table:style-name="ce23">
            <text:p>9.060</text:p>
          </table:table-cell>
          <table:table-cell office:value-type="float" office:value="19323.46" table:style-name="ce23">
            <text:p>19.323</text:p>
          </table:table-cell>
          <table:table-cell office:value-type="float" office:value="16443.72" table:style-name="ce23">
            <text:p>16.444</text:p>
          </table:table-cell>
          <table:table-cell office:value-type="float" office:value="23276.76" table:style-name="ce23">
            <text:p>23.277</text:p>
          </table:table-cell>
          <table:table-cell office:value-type="float" office:value="19359.38" table:style-name="ce23">
            <text:p>19.359</text:p>
          </table:table-cell>
          <table:table-cell office:value-type="float" office:value="14575.77" table:style-name="ce23">
            <text:p>14.576</text:p>
          </table:table-cell>
          <table:table-cell office:value-type="float" office:value="11613.32" table:style-name="ce23">
            <text:p>11.613</text:p>
          </table:table-cell>
          <table:table-cell office:value-type="float" office:value="22392.29" table:style-name="ce23">
            <text:p>22.392</text:p>
          </table:table-cell>
          <table:table-cell office:value-type="float" office:value="0" table:style-name="ce23">
            <text:p>0</text:p>
          </table:table-cell>
          <table:table-cell office:value-type="float" office:value="0" table:style-name="ce23">
            <text:p>0</text:p>
          </table:table-cell>
          <table:table-cell office:value-type="float" office:value="142290.80000000002" table:formula="of:=SUM([.E45:.P45])" table:style-name="ce23">
            <text:p>142.291</text:p>
          </table:table-cell>
          <table:table-cell table:number-columns-repeated="16367"/>
        </table:table-row>
        <table:table-row table:style-name="ro7">
          <table:table-cell/>
          <table:table-cell table:style-name="ce21"/>
          <table:table-cell office:value-type="string" table:style-name="ce22">
            <text:p>Ressarcimento de Passagens e Desp.C/Locomoção</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54650.12" table:style-name="ce23">
            <text:p>54.650</text:p>
          </table:table-cell>
          <table:table-cell office:value-type="float" office:value="23996.560000000001" table:style-name="ce23">
            <text:p>23.997</text:p>
          </table:table-cell>
          <table:table-cell office:value-type="float" office:value="602.44000000000005" table:style-name="ce23">
            <text:p>602</text:p>
          </table:table-cell>
          <table:table-cell office:value-type="float" office:value="6113.86" table:style-name="ce23">
            <text:p>6.114</text:p>
          </table:table-cell>
          <table:table-cell office:value-type="float" office:value="3131.77" table:style-name="ce23">
            <text:p>3.132</text:p>
          </table:table-cell>
          <table:table-cell office:value-type="float" office:value="1054.48" table:style-name="ce23">
            <text:p>1.054</text:p>
          </table:table-cell>
          <table:table-cell office:value-type="float" office:value="9239.65" table:style-name="ce23">
            <text:p>9.240</text:p>
          </table:table-cell>
          <table:table-cell office:value-type="float" office:value="11861.3" table:style-name="ce23">
            <text:p>11.861</text:p>
          </table:table-cell>
          <table:table-cell office:value-type="float" office:value="0" table:style-name="ce23">
            <text:p>0</text:p>
          </table:table-cell>
          <table:table-cell office:value-type="float" office:value="0" table:style-name="ce23">
            <text:p>0</text:p>
          </table:table-cell>
          <table:table-cell office:value-type="float" office:value="118983.51000000001" table:formula="of:=SUM([.E46:.P46])" table:style-name="ce23">
            <text:p>118.984</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3">
            <text:p>229</text:p>
          </table:table-cell>
          <table:table-cell office:value-type="float" office:value="0" table:style-name="ce23">
            <text:p>0</text:p>
          </table:table-cell>
          <table:table-cell office:value-type="float" office:value="457.6" table:style-name="ce23">
            <text:p>458</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0" table:style-name="ce23">
            <text:p>0</text:p>
          </table:table-cell>
          <table:table-cell office:value-type="float" office:value="0" table:style-name="ce23">
            <text:p>0</text:p>
          </table:table-cell>
          <table:table-cell office:value-type="float" office:value="2059.1999999999998" table:formula="of:=SUM([.E47:.P47])" table:style-name="ce8">
            <text:p>2.059</text:p>
          </table:table-cell>
          <table:table-cell table:number-columns-repeated="16367"/>
        </table:table-row>
        <table:table-row table:style-name="ro8">
          <table:table-cell/>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247208.37" table:formula="of:=SUM([.K51:.K55])" table:style-name="ce12">
            <text:p>247.208</text:p>
          </table:table-cell>
          <table:table-cell office:value-type="float" office:value="5477.05" table:formula="of:=SUM([.L51:.L55])" table:style-name="ce12">
            <text:p>5.477</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52685.41999999998" table:formula="of:=SUM([.E49:.P49])" table:style-name="ce12">
            <text:p>252.685</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7208.37" table:style-name="ce23">
            <text:p>247.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style-name="ce9">
            <text:p>5.4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formula="of:=SUM([.E54:.P54])" table:style-name="ce8">
            <text:p>5.477</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table:style-name="ce19"/>
          <table:table-cell table:style-name="ce11"/>
          <table:table-cell table:style-name="ce26"/>
          <table:table-cell table:number-columns-repeated="12" table:style-name="ce27"/>
          <table:table-cell table:style-name="ce26"/>
          <table:table-cell table:number-columns-repeated="16367"/>
        </table:table-row>
        <table:table-row table:style-name="ro2">
          <table:table-cell table:style-name="ce2"/>
          <table:table-cell office:value-type="string" table:style-name="ce10">
            <text:p>Total Geral (f)</text:p>
          </table:table-cell>
          <table:table-cell table:style-name="ce28"/>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6556832.0099999998" table:formula="of:=[.I49]+[.I23]+[.I10]" table:style-name="ce12">
            <text:p>6.556.832</text:p>
          </table:table-cell>
          <table:table-cell office:value-type="float" office:value="5425301.2600000007" table:formula="of:=[.J49]+[.J23]+[.J10]" table:style-name="ce12">
            <text:p>5.425.301</text:p>
          </table:table-cell>
          <table:table-cell office:value-type="float" office:value="6843058.04" table:formula="of:=[.K49]+[.K23]+[.K10]" table:style-name="ce12">
            <text:p>6.843.058</text:p>
          </table:table-cell>
          <table:table-cell office:value-type="float" office:value="6527037.959999999" table:formula="of:=[.L49]+[.L23]+[.L10]" table:style-name="ce12">
            <text:p>6.527.038</text:p>
          </table:table-cell>
          <table:table-cell office:value-type="float" office:value="6327437.6500000004" table:formula="of:=[.M49]+[.M23]+[.M10]" table:style-name="ce12">
            <text:p>6.327.438</text:p>
          </table:table-cell>
          <table:table-cell office:value-type="float" office:value="7454069.5199999996" table:formula="of:=[.N49]+[.N23]+[.N10]" table:style-name="ce12">
            <text:p>7.454.07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72086789.520000011" table:formula="of:=[.Q49]+[.Q23]+[.Q10]" table:style-name="ce12">
            <text:p>72.086.790</text:p>
          </table:table-cell>
          <table:table-cell table:number-columns-repeated="16367"/>
        </table:table-row>
        <table:table-row table:style-name="ro8">
          <table:table-cell table:style-name="ce2"/>
          <table:table-cell table:style-name="ce29"/>
          <table:table-cell table:style-name="ce30"/>
          <table:table-cell table:number-columns-repeated="13" table:style-name="ce31"/>
          <table:table-cell table:style-name="ce32"/>
          <table:table-cell table:number-columns-repeated="16367"/>
        </table:table-row>
        <table:table-row table:style-name="ro2">
          <table:table-cell table:style-name="ce33"/>
          <table:table-cell office:value-type="string" table:number-columns-spanned="2" table:number-rows-spanned="1" table:style-name="ce46">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33"/>
        </table:table-row>
        <table:table-row table:style-name="ro2">
          <table:table-cell table:style-name="ce33"/>
          <table:table-cell office:value-type="string" table:number-columns-spanned="2" table:number-rows-spanned="1" table:style-name="ce47">
            <text:p><text:span text:style-name="T2">Data da última atualização</text:span><text:span text:style-name="T5">:</text:span><text:span text:style-name="T4"><text:s/>07 de Novembro de 2018</text:span></text:p>
          </table:table-cell>
          <table:covered-table-cell/>
          <table:table-cell table:number-columns-repeated="3" table:style-name="ce2"/>
          <table:table-cell table:number-columns-repeated="16378" table:style-name="ce33"/>
        </table:table-row>
        <table:table-row table:style-name="ro2">
          <table:table-cell table:style-name="ce33"/>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4"/>
          <table:table-cell office:value-type="string" table:number-columns-spanned="16" table:number-rows-spanned="1" table:style-name="ce48">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d) Total - Somatório dos valores dos meses do ano.</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6" table:number-rows-spanned="1" table:style-name="ce48">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g) Fonte da Informação -<text:s/><text:span text:style-name="T4">Setor administrativo responsável pelo levantamento das informações e dados apresentados na tabela.</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9">
          <table:table-cell/>
          <table:table-cell table:style-name="ce37"/>
          <table:table-cell table:number-columns-spanned="13" table:number-rows-spanned="1" table:style-name="ce41"/>
          <table:covered-table-cell table:number-columns-repeated="12"/>
          <table:table-cell table:number-columns-repeated="1009" table:style-name="ce2"/>
          <table:table-cell table:number-columns-repeated="15360"/>
        </table:table-row>
        <table:table-row table:style-name="ro9">
          <table:table-cell table:style-name="ce38"/>
          <table:table-cell office:value-type="string" table:number-columns-spanned="16" table:number-rows-spanned="1" table:style-name="ce48">
            <text:p><text:span text:style-name="T4">FUNDAMENTO LEGAL:<text:s/></text:span>Lei Complementar nº 101/2000 art. 18; Lei nº 12.527 art. 8°, §1°, III; Lei nº 4.320/64, arts. 12 e 13;<text:s/><text:span text:style-name="T4">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8"/>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Amanda de Moraes de Sousa</dc:creator>
    <meta:creation-date>2013-12-13T15:47:33Z</meta:creation-date>
    <dc:date>2018-11-07T15:50:22Z</dc:date>
    <meta:print-date>2014-09-08T17:38:48Z</meta:print-date>
    <meta:editing-cycles>171</meta:editing-cycles>
    <meta:editing-duration>PT11256S</meta:editing-duration>
  </office:meta>
</office:document-meta>
</file>