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Georgia" svg:font-family="Georgia"/>
    <style:font-face style:name="Segoe UI" svg:font-family="&quot;Segoe UI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Outubro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office:value-type="float" office:value="410319.83" table:style-name="ce11">
            <text:p>410.320</text:p>
          </table:table-cell>
          <table:table-cell office:value-type="float" office:value="412969.02" table:style-name="ce11">
            <text:p>412.969</text:p>
          </table:table-cell>
          <table:table-cell office:value-type="float" office:value="410409.23" table:style-name="ce11">
            <text:p>410.409</text:p>
          </table:table-cell>
          <table:table-cell office:value-type="float" office:value="411685.66" table:style-name="ce11">
            <text:p>411.686</text:p>
          </table:table-cell>
          <table:table-cell office:value-type="float" office:value="423006.34" table:style-name="ce11">
            <text:p>423.006</text:p>
          </table:table-cell>
          <table:table-cell office:value-type="float" office:value="421218.5" table:style-name="ce11">
            <text:p>421.219</text:p>
          </table:table-cell>
          <table:table-cell office:value-type="float" office:value="381473.46" table:style-name="ce11">
            <text:p>381.473</text:p>
          </table:table-cell>
          <table:table-cell office:value-type="float" office:value="381286.76" table:style-name="ce11">
            <text:p>381.287</text:p>
          </table:table-cell>
          <table:table-cell office:value-type="float" office:value="374885.13" table:style-name="ce11">
            <text:p>374.885</text:p>
          </table:table-cell>
          <table:table-cell table:number-columns-repeated="2" table:style-name="ce11"/>
          <table:table-cell office:value-type="float" office:value="4038910.33" table:formula="of:=SUM([.B11:.M11])" table:style-name="ce12">
            <text:p>4.038.910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32379.86" table:style-name="ce11">
            <text:p>32.380</text:p>
          </table:table-cell>
          <table:table-cell office:value-type="float" office:value="23779.93" table:style-name="ce11">
            <text:p>23.780</text:p>
          </table:table-cell>
          <table:table-cell office:value-type="float" office:value="63560.39" table:style-name="ce11">
            <text:p>63.560</text:p>
          </table:table-cell>
          <table:table-cell office:value-type="float" office:value="24028.45" table:style-name="ce11">
            <text:p>24.028</text:p>
          </table:table-cell>
          <table:table-cell office:value-type="float" office:value="24267.4" table:style-name="ce11">
            <text:p>24.267</text:p>
          </table:table-cell>
          <table:table-cell office:value-type="float" office:value="26490.16" table:style-name="ce11">
            <text:p>26.490</text:p>
          </table:table-cell>
          <table:table-cell office:value-type="float" office:value="28110.28" table:style-name="ce11">
            <text:p>28.110</text:p>
          </table:table-cell>
          <table:table-cell office:value-type="float" office:value="44780.15" table:style-name="ce11">
            <text:p>44.780</text:p>
          </table:table-cell>
          <table:table-cell office:value-type="float" office:value="42663.75" table:style-name="ce11">
            <text:p>42.664</text:p>
          </table:table-cell>
          <table:table-cell office:value-type="float" office:value="42080.42" table:style-name="ce11">
            <text:p>42.080</text:p>
          </table:table-cell>
          <table:table-cell table:number-columns-repeated="2" table:style-name="ce11"/>
          <table:table-cell office:value-type="float" office:value="352140.79" table:formula="of:=SUM([.B12:.M12])" table:style-name="ce12">
            <text:p>352.141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office:value-type="float" office:value="41377.17" table:style-name="ce11">
            <text:p>41.377</text:p>
          </table:table-cell>
          <table:table-cell office:value-type="float" office:value="42897.8" table:style-name="ce11">
            <text:p>42.898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38112.03" table:style-name="ce11">
            <text:p>38.112</text:p>
          </table:table-cell>
          <table:table-cell office:value-type="float" office:value="39402.379999999997" table:style-name="ce11">
            <text:p>39.402</text:p>
          </table:table-cell>
          <table:table-cell office:value-type="float" office:value="40308.17" table:style-name="ce11">
            <text:p>40.308</text:p>
          </table:table-cell>
          <table:table-cell office:value-type="float" office:value="38112.03" table:style-name="ce11">
            <text:p>38.112</text:p>
          </table:table-cell>
          <table:table-cell office:value-type="float" office:value="39554" table:style-name="ce11">
            <text:p>39.554</text:p>
          </table:table-cell>
          <table:table-cell table:number-columns-repeated="2" table:style-name="ce11"/>
          <table:table-cell office:value-type="float" office:value="405872.13" table:formula="of:=SUM([.B13:.M13])" table:style-name="ce12">
            <text:p>405.872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3"><text:s/>(o)</text:span></text:p>
          </table:table-cell>
          <table:table-cell office:value-type="float" office:value="486929.91000000003" table:formula="of:=IF([.B11]=&quot;&quot;;&quot;&quot;;SUM([.B11:.B13]))" table:style-name="ce15">
            <text:p>486.930</text:p>
          </table:table-cell>
          <table:table-cell office:value-type="float" office:value="475476.93" table:formula="of:=IF([.C11]=&quot;&quot;;&quot;&quot;;SUM([.C11:.C13]))" table:style-name="ce15">
            <text:p>475.477</text:p>
          </table:table-cell>
          <table:table-cell office:value-type="float" office:value="519427.21" table:formula="of:=IF([.D11]=&quot;&quot;;&quot;&quot;;SUM([.D11:.D13]))" table:style-name="ce15">
            <text:p>519.427</text:p>
          </table:table-cell>
          <table:table-cell office:value-type="float" office:value="476045.13" table:formula="of:=IF([.E11]=&quot;&quot;;&quot;&quot;;SUM([.E11:.E13]))" table:style-name="ce15">
            <text:p>476.045</text:p>
          </table:table-cell>
          <table:table-cell office:value-type="float" office:value="477560.51" table:formula="of:=IF([.F11]=&quot;&quot;;&quot;&quot;;SUM([.F11:.F13]))" table:style-name="ce15">
            <text:p>477.561</text:p>
          </table:table-cell>
          <table:table-cell office:value-type="float" office:value="487608.53" table:formula="of:=IF([.G11]=&quot;&quot;;&quot;&quot;;SUM([.G11:.G13]))" table:style-name="ce15">
            <text:p>487.609</text:p>
          </table:table-cell>
          <table:table-cell office:value-type="float" office:value="488731.16000000003" table:formula="of:=IF([.H11]=&quot;&quot;;&quot;&quot;;SUM([.H11:.H13]))" table:style-name="ce15">
            <text:p>488.731</text:p>
          </table:table-cell>
          <table:table-cell office:value-type="float" office:value="466561.78" table:formula="of:=IF([.I11]=&quot;&quot;;&quot;&quot;;SUM([.I11:.I13]))" table:style-name="ce15">
            <text:p>466.562</text:p>
          </table:table-cell>
          <table:table-cell office:value-type="float" office:value="462062.54000000004" table:formula="of:=IF([.J11]=&quot;&quot;;&quot;&quot;;SUM([.J11:.J13]))" table:style-name="ce15">
            <text:p>462.063</text:p>
          </table:table-cell>
          <table:table-cell office:value-type="float" office:value="456519.55" table:formula="of:=IF([.K11]=&quot;&quot;;&quot;&quot;;SUM([.K11:.K13]))" table:style-name="ce15">
            <text:p>456.520</text:p>
          </table:table-cell>
          <table:table-cell office:value-type="string" office:string-value="" table:formula="of:=IF([.L11]=&quot;&quot;;&quot;&quot;;SUM([.L11:.L13]))" table:style-name="ce15"/>
          <table:table-cell office:value-type="string" office:string-value="" table:formula="of:=IF([.M11]=&quot;&quot;;&quot;&quot;;SUM([.M11:.M13]))" table:style-name="ce15"/>
          <table:table-cell office:value-type="float" office:value="4796923.25" table:formula="of:=SUM([.N11:.N13])" table:style-name="ce15">
            <text:p>4.796.923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3">
          <table:table-cell office:value-type="string" table:style-name="ce17">
            <text:p><text:span text:style-name="T1">Fonte da Informação</text:span><text:span text:style-name="T1">:<text:s/></text:span><text:span text:style-name="T1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3">
          <table:table-cell office:value-type="string" table:style-name="ce19">
            <text:p><text:span text:style-name="T1">Data da última atualização</text:span>:<text:span text:style-name="T1"><text:s/>07 de Novembro de 2018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Georgia" svg:font-family="Georgia"/>
    <style:font-face style:name="Segoe UI" svg:font-family="&quot;Segoe UI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6T15:19:28Z</meta:creation-date>
    <dc:date>2018-11-07T15:56:29Z</dc:date>
    <meta:print-date>2014-07-17T16:56:21Z</meta:print-date>
    <meta:editing-cycles>101</meta:editing-cycles>
    <meta:editing-duration>PT15768S</meta:editing-duration>
  </office:meta>
</office:document-meta>
</file>