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8">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4">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4"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5"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7"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8"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9" style:family="table-cell" style:parent-style-name="Default" style:data-style-name="N4">
      <style:table-cell-properties style:vertical-align="middle" fo:background-color="transparen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2" style:family="table-cell" style:parent-style-name="Default" style:data-style-name="N4">
      <style:table-cell-properties style:vertical-align="middle" fo:background-color="#FFFFFF"/>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5"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6" style:family="table-cell" style:parent-style-name="Default" style:data-style-name="N4">
      <style:table-cell-properties fo:border-top="thin solid #000000" fo:border-bottom="thin solid #000000" fo:border-left="none" fo:border-right="none" style:vertical-align="middle" fo:background-color="#FFFFFF"/>
    </style:style>
    <style:style style:name="ce3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background-color="#FFFFFF"/>
    </style:style>
    <style:style style:name="ce41"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2"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background-color="#FFFF00"/>
    </style:style>
    <style:style style:name="ce45"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0pt" style:font-size-asian="10pt" style:font-size-complex="10pt"/>
    </style:style>
    <style:style style:name="ce47" style:family="table-cell" style:parent-style-name="Default" style:data-style-name="N0">
      <style:table-cell-properties style:vertical-align="middle" fo:background-color="transparent"/>
      <style:text-properties fo:font-size="10pt" style:font-size-asian="10pt" style:font-size-complex="10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60"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1"/>
        <table:table-column table:style-name="co3" table:default-cell-style-name="ce1"/>
        <table:table-column table:style-name="co3" table:default-cell-style-name="ce2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3">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4">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4">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5">
            <text:p>Outubro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6">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7">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8">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229180" table:formula="of:=SUM([.C12:.C14])" table:style-name="ce13">
            <text:p>1.229.180,00</text:p>
          </table:table-cell>
          <table:table-cell office:value-type="float" office:value="996613.27" table:formula="of:=SUM([.D12:.D14])" table:style-name="ce13">
            <text:p>996.613,27</text:p>
          </table:table-cell>
          <table:table-cell office:value-type="float" office:value="918779.7" table:formula="of:=SUM([.E12:.E14])" table:style-name="ce14">
            <text:p>918.779,70</text:p>
          </table:table-cell>
          <table:table-cell office:value-type="float" office:value="918779.7" table:formula="of:=SUM([.F12:.F14])" table:style-name="ce13">
            <text:p>918.779,70</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29180" table:style-name="ce20">
            <text:p>1.229.180,00</text:p>
          </table:table-cell>
          <table:table-cell office:value-type="float" office:value="996613.27" table:style-name="ce17">
            <text:p>996.613,27</text:p>
          </table:table-cell>
          <table:table-cell office:value-type="float" office:value="918779.7" table:style-name="ce17">
            <text:p>918.779,70</text:p>
          </table:table-cell>
          <table:table-cell office:value-type="float" office:value="918779.7" table:style-name="ce17">
            <text:p>918.779,70</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2">
            <text:p>BENEFICIOS OBRIGATORIOS AOS SERVIDORES CIVIS, EMPREGADOS, MILITARES E SEUS DEPENDENTES</text:p>
          </table:table-cell>
          <table:table-cell office:value-type="float" office:value="3037911" table:formula="of:=SUM([.C16:.C18])" table:style-name="ce13">
            <text:p>3.037.911,00</text:p>
          </table:table-cell>
          <table:table-cell office:value-type="float" office:value="3018942.22" table:formula="of:=SUM([.D16:.D18])" table:style-name="ce13">
            <text:p>3.018.942,22</text:p>
          </table:table-cell>
          <table:table-cell office:value-type="float" office:value="2570971.87" table:formula="of:=SUM([.E16:.E18])" table:style-name="ce14">
            <text:p>2.570.971,87</text:p>
          </table:table-cell>
          <table:table-cell office:value-type="float" office:value="2570971.87" table:formula="of:=SUM([.F16:.F18])" table:style-name="ce13">
            <text:p>2.570.971,87</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5">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037911" table:style-name="ce20">
            <text:p>3.037.911,00</text:p>
          </table:table-cell>
          <table:table-cell office:value-type="float" office:value="3018942.22" table:style-name="ce17">
            <text:p>3.018.942,22</text:p>
          </table:table-cell>
          <table:table-cell office:value-type="float" office:value="2570971.87" table:style-name="ce17">
            <text:p>2.570.971,87</text:p>
          </table:table-cell>
          <table:table-cell office:value-type="float" office:value="2570971.87" table:style-name="ce17">
            <text:p>2.570.971,87</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8">
            <text:p>0,00</text:p>
          </table:table-cell>
          <table:table-cell table:number-columns-repeated="16378"/>
        </table:table-row>
        <table:table-row table:style-name="ro4">
          <table:table-cell office:value-type="string" table:style-name="ce11">
            <text:p>20TP</text:p>
          </table:table-cell>
          <table:table-cell office:value-type="string" table:style-name="ce22">
            <text:p>Pagamento de Pessoal Ativo da União</text:p>
          </table:table-cell>
          <table:table-cell office:value-type="float" office:value="44392023" table:formula="of:=SUM([.C20:.C22])" table:style-name="ce13">
            <text:p>44.392.023,00</text:p>
          </table:table-cell>
          <table:table-cell office:value-type="float" office:value="44354312.350000001" table:formula="of:=SUM([.D20:.D22])" table:style-name="ce13">
            <text:p>44.354.312,35</text:p>
          </table:table-cell>
          <table:table-cell office:value-type="float" office:value="36660934.259999998" table:formula="of:=SUM([.E20:.E22])" table:style-name="ce13">
            <text:p>36.660.934,26</text:p>
          </table:table-cell>
          <table:table-cell office:value-type="float" office:value="36660934.259999998" table:formula="of:=SUM([.F20:.F22])" table:style-name="ce13">
            <text:p>36.660.934,26</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4392023" table:style-name="ce20">
            <text:p>44.392.023,00</text:p>
          </table:table-cell>
          <table:table-cell office:value-type="float" office:value="44354312.350000001" table:style-name="ce17">
            <text:p>44.354.312,35</text:p>
          </table:table-cell>
          <table:table-cell office:value-type="float" office:value="36660934.259999998" table:style-name="ce17">
            <text:p>36.660.934,26</text:p>
          </table:table-cell>
          <table:table-cell office:value-type="float" office:value="36660934.259999998" table:style-name="ce17">
            <text:p>36.660.934,26</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2549" table:style-name="ce11">
            <text:p>2549</text:p>
          </table:table-cell>
          <table:table-cell office:value-type="string" table:style-name="ce22">
            <text:p>Comunicação e Divulgação Institucional</text:p>
          </table:table-cell>
          <table:table-cell office:value-type="float" office:value="1127996" table:formula="of:=SUM([.C24:.C26])" table:style-name="ce13">
            <text:p>1.127.996,00</text:p>
          </table:table-cell>
          <table:table-cell office:value-type="float" office:value="898921.94" table:formula="of:=SUM([.D24:.D26])" table:style-name="ce13">
            <text:p>898.921,94</text:p>
          </table:table-cell>
          <table:table-cell office:value-type="float" office:value="661156.42000000004" table:formula="of:=SUM([.E24:.E26])" table:style-name="ce14">
            <text:p>661.156,42</text:p>
          </table:table-cell>
          <table:table-cell office:value-type="float" office:value="661156.42000000004" table:formula="of:=SUM([.F24:.F26])" table:style-name="ce13">
            <text:p>661.156,42</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9">
            <text:p>0,00</text:p>
          </table:table-cell>
          <table:table-cell office:value-type="float" office:value="0" table:style-name="ce24">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127996" table:style-name="ce20">
            <text:p>1.127.996,00</text:p>
          </table:table-cell>
          <table:table-cell office:value-type="float" office:value="898921.94" table:style-name="ce17">
            <text:p>898.921,94</text:p>
          </table:table-cell>
          <table:table-cell office:value-type="float" office:value="661156.42000000004" table:style-name="ce17">
            <text:p>661.156,42</text:p>
          </table:table-cell>
          <table:table-cell office:value-type="float" office:value="661156.42000000004" table:style-name="ce17">
            <text:p>661.156,42</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9">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8010" table:style-name="ce11">
            <text:p>8010</text:p>
          </table:table-cell>
          <table:table-cell office:value-type="string" table:style-name="ce22">
            <text:p>Atuação estratégica para controle e fortalecimento do ministério</text:p>
          </table:table-cell>
          <table:table-cell office:value-type="float" office:value="36488481" table:formula="of:=SUM([.C28:.C30])" table:style-name="ce13">
            <text:p>36.488.481,00</text:p>
          </table:table-cell>
          <table:table-cell office:value-type="float" office:value="29328265.25" table:formula="of:=SUM([.D28:.D30])" table:style-name="ce13">
            <text:p>29.328.265,25</text:p>
          </table:table-cell>
          <table:table-cell office:value-type="float" office:value="23571420.859999999" table:formula="of:=SUM([.E28:.E30])" table:style-name="ce14">
            <text:p>23.571.420,86</text:p>
          </table:table-cell>
          <table:table-cell office:value-type="float" office:value="23330769.760000002" table:formula="of:=SUM([.F28:.F30])" table:style-name="ce13">
            <text:p>23.330.769,76</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3">
            <text:p>0,00</text:p>
          </table:table-cell>
          <table:table-cell office:value-type="float" office:value="0" table:style-name="ce18">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3238190" table:style-name="ce17">
            <text:p>33.238.190,00</text:p>
          </table:table-cell>
          <table:table-cell office:value-type="float" office:value="28639756.379999999" table:style-name="ce17">
            <text:p>28.639.756,38</text:p>
          </table:table-cell>
          <table:table-cell office:value-type="float" office:value="23301365.059999999" table:style-name="ce17">
            <text:p>23.301.365,06</text:p>
          </table:table-cell>
          <table:table-cell office:value-type="float" office:value="23060713.960000001" table:style-name="ce17">
            <text:p>23.060.713,96</text:p>
          </table:table-cell>
          <table:table-cell table:number-columns-repeated="16378" table:style-name="ce21"/>
        </table:table-row>
        <table:table-row table:style-name="ro3">
          <table:table-cell table:style-name="ce15"/>
          <table:table-cell office:value-type="string" table:style-name="ce19">
            <text:p>Despesas de Investimento</text:p>
          </table:table-cell>
          <table:table-cell office:value-type="float" office:value="3250291" table:style-name="ce17">
            <text:p>3.250.291,00</text:p>
          </table:table-cell>
          <table:table-cell office:value-type="float" office:value="688508.87" table:style-name="ce17">
            <text:p>688.508,87</text:p>
          </table:table-cell>
          <table:table-cell office:value-type="float" office:value="270055.8" table:style-name="ce17">
            <text:p>270.055,80</text:p>
          </table:table-cell>
          <table:table-cell office:value-type="float" office:value="270055.8" table:style-name="ce17">
            <text:p>270.055,80</text:p>
          </table:table-cell>
          <table:table-cell table:number-columns-repeated="16378" table:style-name="ce21"/>
        </table:table-row>
        <table:table-row table:style-name="ro4">
          <table:table-cell office:value-type="string" table:style-name="ce11">
            <text:p>216H</text:p>
          </table:table-cell>
          <table:table-cell office:value-type="string" table:style-name="ce22">
            <text:p>Ajuda de custo para moradia ou auxílio-moradia a agentes públicos</text:p>
          </table:table-cell>
          <table:table-cell office:value-type="float" office:value="1270000" table:formula="of:=SUM([.C32:.C34])" table:style-name="ce13">
            <text:p>1.270.000,00</text:p>
          </table:table-cell>
          <table:table-cell office:value-type="float" office:value="922702.93" table:formula="of:=SUM([.D32:.D34])" table:style-name="ce13">
            <text:p>922.702,93</text:p>
          </table:table-cell>
          <table:table-cell office:value-type="float" office:value="868829.63" table:formula="of:=SUM([.E32:.E34])" table:style-name="ce14">
            <text:p>868.829,63</text:p>
          </table:table-cell>
          <table:table-cell office:value-type="float" office:value="868829.63" table:formula="of:=SUM([.F32:.F34])" table:style-name="ce13">
            <text:p>868.829,63</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70000" table:style-name="ce17">
            <text:p>1.270.000,00</text:p>
          </table:table-cell>
          <table:table-cell office:value-type="float" office:value="922702.93" table:style-name="ce17">
            <text:p>922.702,93</text:p>
          </table:table-cell>
          <table:table-cell office:value-type="float" office:value="868829.63" table:style-name="ce18">
            <text:p>868.829,63</text:p>
          </table:table-cell>
          <table:table-cell office:value-type="float" office:value="868829.63" table:style-name="ce17">
            <text:p>868.829,63</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30">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1"/>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0Z01</text:p>
          </table:table-cell>
          <table:table-cell office:value-type="string" table:style-name="ce22">
            <text:p>Reserva de Contigencia - Fiscal - Primaria</text:p>
          </table:table-cell>
          <table:table-cell office:value-type="float" office:value="1080745" table:formula="of:=SUM([.C40:.C42])" table:style-name="ce13">
            <text:p>1.080.745,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1080745" table:style-name="ce17">
            <text:p>1.080.745,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219I</text:p>
          </table:table-cell>
          <table:table-cell office:value-type="string" table:style-name="ce22">
            <text:p>Publicidade Institucional e de Utilidade Pública</text:p>
          </table:table-cell>
          <table:table-cell office:value-type="float" office:value="150000" table:formula="of:=SUM([.C44:.C46])" table:style-name="ce13">
            <text:p>150.000,00</text:p>
          </table:table-cell>
          <table:table-cell office:value-type="float" office:value="96247.78" table:formula="of:=SUM([.D44:.D46])" table:style-name="ce13">
            <text:p>96.247,78</text:p>
          </table:table-cell>
          <table:table-cell office:value-type="float" office:value="96247.78" table:formula="of:=SUM([.E44:.E46])" table:style-name="ce14">
            <text:p>96.247,78</text:p>
          </table:table-cell>
          <table:table-cell office:value-type="float" office:value="96247.78" table:formula="of:=SUM([.F44:.F46])" table:style-name="ce13">
            <text:p>96.247,78</text:p>
          </table:table-cell>
          <table:table-cell table:number-columns-repeated="16378"/>
        </table:table-row>
        <table:table-row table:style-name="ro7">
          <table:table-cell table:style-name="ce31"/>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Custeio</text:p>
          </table:table-cell>
          <table:table-cell office:value-type="float" office:value="150000" table:style-name="ce29">
            <text:p>150.000,00</text:p>
          </table:table-cell>
          <table:table-cell office:value-type="float" office:value="96247.78" table:style-name="ce17">
            <text:p>96.247,78</text:p>
          </table:table-cell>
          <table:table-cell office:value-type="float" office:value="96247.78" table:style-name="ce32">
            <text:p>96.247,78</text:p>
          </table:table-cell>
          <table:table-cell office:value-type="float" office:value="96247.78" table:style-name="ce17">
            <text:p>96.247,78</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4"/>
          <table:table-cell table:number-columns-repeated="2" table:style-name="ce35"/>
          <table:table-cell table:style-name="ce36"/>
          <table:table-cell table:style-name="ce37"/>
          <table:table-cell table:number-columns-repeated="16378"/>
        </table:table-row>
        <table:table-row table:style-name="ro8">
          <table:table-cell office:value-type="string" table:style-name="ce11">
            <text:p>0181</text:p>
          </table:table-cell>
          <table:table-cell office:value-type="string" table:style-name="ce22">
            <text:p>Pagamento de Aposentadorias e Pensões – Servidores Civis</text:p>
          </table:table-cell>
          <table:table-cell office:value-type="float" office:value="236879" table:formula="of:=SUM([.C49:.C51])" table:style-name="ce13">
            <text:p>236.879,00</text:p>
          </table:table-cell>
          <table:table-cell office:value-type="float" office:value="236879" table:formula="of:=SUM([.D49:.D51])" table:style-name="ce13">
            <text:p>236.879,00</text:p>
          </table:table-cell>
          <table:table-cell office:value-type="float" office:value="210002.46" table:formula="of:=SUM([.E49:.E51])" table:style-name="ce14">
            <text:p>210.002,46</text:p>
          </table:table-cell>
          <table:table-cell office:value-type="float" office:value="210002.46" table:formula="of:=SUM([.F49:.F51])" table:style-name="ce13">
            <text:p>210.002,46</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36879" table:style-name="ce17">
            <text:p>236.879,00</text:p>
          </table:table-cell>
          <table:table-cell office:value-type="float" office:value="236879" table:style-name="ce17">
            <text:p>236.879,00</text:p>
          </table:table-cell>
          <table:table-cell office:value-type="float" office:value="210002.46" table:style-name="ce18">
            <text:p>210.002,46</text:p>
          </table:table-cell>
          <table:table-cell office:value-type="float" office:value="210002.46" table:style-name="ce17">
            <text:p>210.002,46</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5">
          <table:table-cell office:value-type="string" table:style-name="ce33">
            <text:p>09HB</text:p>
          </table:table-cell>
          <table:table-cell office:value-type="string" table:style-name="ce22">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5600000" table:formula="of:=SUM([.D53:.D55])" table:style-name="ce13">
            <text:p>5.600.000,00</text:p>
          </table:table-cell>
          <table:table-cell office:value-type="float" office:value="4124956.64" table:formula="of:=SUM([.E53:.E55])" table:style-name="ce14">
            <text:p>4.124.956,64</text:p>
          </table:table-cell>
          <table:table-cell office:value-type="float" office:value="4124956.64" table:formula="of:=SUM([.F53:.F55])" table:style-name="ce13">
            <text:p>4.124.956,64</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5600000" table:style-name="ce17">
            <text:p>5.600.000,00</text:p>
          </table:table-cell>
          <table:table-cell office:value-type="float" office:value="4124956.64" table:style-name="ce18">
            <text:p>4.124.956,64</text:p>
          </table:table-cell>
          <table:table-cell office:value-type="float" office:value="4124956.64" table:style-name="ce17">
            <text:p>4.124.956,64</text:p>
          </table:table-cell>
          <table:table-cell table:number-columns-repeated="1017" table:style-name="ce39"/>
          <table:table-cell table:style-name="ce21"/>
          <table:table-cell table:number-columns-repeated="15360"/>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9">
          <table:table-cell table:style-name="ce31"/>
          <table:table-cell table:style-name="ce40"/>
          <table:table-cell table:style-name="ce41"/>
          <table:table-cell table:style-name="ce42"/>
          <table:table-cell table:style-name="ce41"/>
          <table:table-cell table:style-name="ce42"/>
          <table:table-cell table:number-columns-repeated="1017" table:style-name="ce38"/>
          <table:table-cell table:number-columns-repeated="15361" table:style-name="ce1"/>
        </table:table-row>
        <table:table-row table:style-name="ro10">
          <table:table-cell office:value-type="string" table:style-name="ce43">
            <text:p>Total (f)</text:p>
          </table:table-cell>
          <table:table-cell table:style-name="ce44"/>
          <table:table-cell office:value-type="float" office:value="95574013" table:formula="of:=[.C52]+[.C48]+[.C27]+[.C23]+[.C19]+[.C15]+[.C11]+[.C31]+[.C35]+[.C39]+[.C43]" table:style-name="ce45">
            <text:p>95.574.013,00</text:p>
          </table:table-cell>
          <table:table-cell office:value-type="float" office:value="85452884.739999995" table:formula="of:=[.D52]+[.D48]+[.D27]+[.D23]+[.D19]+[.D15]+[.D11]+[.D31]+[.D43]+[.D39]+[.D35]" table:style-name="ce45">
            <text:p>85.452.884,74</text:p>
          </table:table-cell>
          <table:table-cell office:value-type="float" office:value="69683299.620000005" table:formula="of:=[.E52]+[.E48]+[.E27]+[.E23]+[.E19]+[.E15]+[.E11]+[.E31]+[.E43]+[.E39]+[.E35]" table:style-name="ce45">
            <text:p>69.683.299,62</text:p>
          </table:table-cell>
          <table:table-cell office:value-type="float" office:value="69442648.520000011" table:formula="of:=[.F52]+[.F48]+[.F27]+[.F23]+[.F19]+[.F15]+[.F11]+[.F31]+[.F43]+[.F39]+[.F35]" table:style-name="ce45">
            <text:p>69.442.648,52</text:p>
          </table:table-cell>
          <table:table-cell table:number-columns-repeated="1017" table:style-name="ce38"/>
          <table:table-cell table:number-columns-repeated="15361" table:style-name="ce1"/>
        </table:table-row>
        <table:table-row table:style-name="ro4">
          <table:table-cell office:value-type="string" table:number-columns-spanned="2" table:number-rows-spanned="1" table:style-name="ce59">
            <text:p><text:span text:style-name="T4">Fonte da Informação</text:span><text:span text:style-name="T5">:<text:s/></text:span><text:span text:style-name="T1">SPO/Tesouro Gerencial/SIOP</text:span></text:p>
          </table:table-cell>
          <table:covered-table-cell/>
          <table:table-cell table:style-name="ce46"/>
          <table:table-cell table:style-name="ce47"/>
          <table:table-cell table:style-name="ce46"/>
          <table:table-cell table:style-name="ce48"/>
          <table:table-cell table:number-columns-repeated="16378" table:style-name="ce1"/>
        </table:table-row>
        <table:table-row table:style-name="ro11">
          <table:table-cell office:value-type="string" table:number-columns-spanned="2" table:number-rows-spanned="1" table:style-name="ce60">
            <text:p><text:span text:style-name="T4">Data da última atualização</text:span>: 07 de Novembro de 2019</text:p>
          </table:table-cell>
          <table:covered-table-cell/>
          <table:table-cell table:style-name="ce46"/>
          <table:table-cell table:style-name="ce47"/>
          <table:table-cell table:style-name="ce49"/>
          <table:table-cell table:style-name="ce50"/>
          <table:table-cell table:number-columns-repeated="1017" table:style-name="ce51"/>
          <table:table-cell table:number-columns-repeated="15361" table:style-name="ce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13">
          <table:table-cell office:value-type="string" table:style-name="ce52">
            <text:p>Notas:</text:p>
          </table:table-cell>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3">
          <table:table-cell office:value-type="string" table:number-columns-spanned="6" table:number-rows-spanned="1" table:style-name="ce61">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2">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1">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3">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4">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1">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1"/>
          <table:table-cell table:style-name="ce1"/>
          <table:table-cell table:style-name="ce21"/>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Cláudio Lima Aguiar</meta:initial-creator>
    <dc:creator>Erineide de Souza Castro</dc:creator>
    <meta:creation-date>2014-03-06T20:31:09Z</meta:creation-date>
    <dc:date>2019-11-07T14:39:55Z</dc:date>
    <meta:print-date>2015-02-09T20:17:17Z</meta:print-date>
    <meta:editing-cycles>125</meta:editing-cycles>
    <meta:editing-duration>PT7153S</meta:editing-duration>
  </office:meta>
</office:document-meta>
</file>