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Outubro <text:s/>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office:value-type="float" office:value="497880.4" calcext:value-type="float">
            <text:p>497.880</text:p>
          </table:table-cell>
          <table:table-cell table:style-name="ce11" office:value-type="float" office:value="494401.9" calcext:value-type="float">
            <text:p>494.402</text:p>
          </table:table-cell>
          <table:table-cell table:style-name="ce11" office:value-type="float" office:value="495240.38" calcext:value-type="float">
            <text:p>495.240</text:p>
          </table:table-cell>
          <table:table-cell table:style-name="ce11" office:value-type="float" office:value="493330.02" calcext:value-type="float">
            <text:p>493.330</text:p>
          </table:table-cell>
          <table:table-cell table:style-name="ce11" office:value-type="float" office:value="491135.84" calcext:value-type="float">
            <text:p>491.136</text:p>
          </table:table-cell>
          <table:table-cell table:style-name="ce11" table:number-columns-repeated="2"/>
          <table:table-cell table:style-name="ce13" table:formula="of:=SUM([.B11:.M11])" office:value-type="float" office:value="4785932.54" calcext:value-type="float">
            <text:p>4.785.933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office:value-type="float" office:value="62627.25" calcext:value-type="float">
            <text:p>62.627</text:p>
          </table:table-cell>
          <table:table-cell table:style-name="ce11" office:value-type="float" office:value="61510.84" calcext:value-type="float">
            <text:p>61.511</text:p>
          </table:table-cell>
          <table:table-cell table:style-name="ce11" office:value-type="float" office:value="64114.19" calcext:value-type="float">
            <text:p>64.114</text:p>
          </table:table-cell>
          <table:table-cell table:style-name="ce11" office:value-type="float" office:value="62788.7" calcext:value-type="float">
            <text:p>62.789</text:p>
          </table:table-cell>
          <table:table-cell table:style-name="ce11" office:value-type="float" office:value="62324.54" calcext:value-type="float">
            <text:p>62.325</text:p>
          </table:table-cell>
          <table:table-cell table:style-name="ce11" table:number-columns-repeated="2"/>
          <table:table-cell table:style-name="ce13" table:formula="of:=SUM([.B12:.M12])" office:value-type="float" office:value="619199.01" calcext:value-type="float">
            <text:p>619.199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office:value-type="float" office:value="38882.11" calcext:value-type="float">
            <text:p>38.882</text:p>
          </table:table-cell>
          <table:table-cell table:style-name="ce11" office:value-type="float" office:value="38556.85" calcext:value-type="float">
            <text:p>38.557</text:p>
          </table:table-cell>
          <table:table-cell table:style-name="ce11" office:value-type="float" office:value="39246.71" calcext:value-type="float">
            <text:p>39.247</text:p>
          </table:table-cell>
          <table:table-cell table:style-name="ce11" office:value-type="float" office:value="41182.21" calcext:value-type="float">
            <text:p>41.182</text:p>
          </table:table-cell>
          <table:table-cell table:style-name="ce11" office:value-type="float" office:value="44668.72" calcext:value-type="float">
            <text:p>44.669</text:p>
          </table:table-cell>
          <table:table-cell table:style-name="ce11" table:number-columns-repeated="2"/>
          <table:table-cell table:style-name="ce13" table:formula="of:=SUM([.B13:.M13])" office:value-type="float" office:value="384123.57" calcext:value-type="float">
            <text:p>384.124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office:value-type="float" office:value="516393.37" calcext:value-type="float">
            <text:p>516.393</text:p>
          </table:table-cell>
          <table:table-cell table:style-name="ce16" office:value-type="float" office:value="517299.14" calcext:value-type="float">
            <text:p>517.299</text:p>
          </table:table-cell>
          <table:table-cell table:style-name="ce16" office:value-type="float" office:value="588515.37" calcext:value-type="float">
            <text:p>588.515</text:p>
          </table:table-cell>
          <table:table-cell table:style-name="ce16" office:value-type="float" office:value="585553.83" calcext:value-type="float">
            <text:p>585.554</text:p>
          </table:table-cell>
          <table:table-cell table:style-name="ce16" office:value-type="float" office:value="593602.75" calcext:value-type="float">
            <text:p>593.603</text:p>
          </table:table-cell>
          <table:table-cell table:style-name="ce16" office:value-type="float" office:value="599389.76" calcext:value-type="float">
            <text:p>599.390</text:p>
          </table:table-cell>
          <table:table-cell table:style-name="ce16" office:value-type="float" office:value="594469.59" calcext:value-type="float">
            <text:p>594.470</text:p>
          </table:table-cell>
          <table:table-cell table:style-name="ce16" office:value-type="float" office:value="598601.28" calcext:value-type="float">
            <text:p>598.601</text:p>
          </table:table-cell>
          <table:table-cell table:style-name="ce16" office:value-type="float" office:value="597300.93" calcext:value-type="float">
            <text:p>597.301</text:p>
          </table:table-cell>
          <table:table-cell table:style-name="ce16" table:formula="of:=SUM([.K11:.K13])" office:value-type="float" office:value="598129.1" calcext:value-type="float">
            <text:p>598.129</text:p>
          </table:table-cell>
          <table:table-cell table:style-name="ce16" table:number-columns-repeated="2"/>
          <table:table-cell table:style-name="ce16" table:formula="of:=SUM([.B14:.M14])" office:value-type="float" office:value="5789255.12" calcext:value-type="float">
            <text:p>5.789.255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10 de Novembr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8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cer</meta:initial-creator>
    <meta:creation-date>2013-12-16T15:19:28Z</meta:creation-date>
    <dc:date>2020-11-16T17:01:30.039000000</dc:date>
    <meta:print-date>2014-07-17T16:56:21Z</meta:print-date>
    <meta:editing-cycles>109</meta:editing-cycles>
    <meta:editing-duration>PT4H45M35S</meta:editing-duration>
    <meta:document-statistic meta:table-count="1" meta:cell-count="89" meta:object-count="1"/>
  </office:meta>
</office:document-meta>
</file>