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C00001A1C00000A776B5ADA4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47.87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32.54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1mm" fo:break-before="auto" style:use-optimal-row-height="tru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13.69mm" fo:break-before="auto" style:use-optimal-row-height="false"/>
    </style:style>
    <style:style style:name="ro12" style:family="table-row">
      <style:table-row-properties style:row-height="19.31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3.16mm" fo:break-before="auto" style:use-optimal-row-height="true"/>
    </style:style>
    <style:style style:name="ro15" style:family="table-row">
      <style:table-row-properties style:row-height="4.9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3P0" style:volatile="true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999999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Excel_20_Built-in_20_Normal" style:data-style-name="N10000">
      <style:table-cell-properties fo:background-color="#b2b2b2" style:cell-protect="protected" style:print-content="true" fo:border="0.06pt solid #000000" style:vertical-align="middle"/>
      <style:text-properties fo:color="#ffffff" style:font-name="Arial2" fo:font-size="11pt" style:font-name-asian="Arial2" style:font-size-asian="11pt" style:font-name-complex="Arial2" style:font-size-complex="11pt"/>
    </style:style>
    <style:style style:name="ce8" style:family="table-cell" style:parent-style-name="Excel_20_Built-in_20_Normal" style:data-style-name="N10000">
      <style:table-cell-properties fo:background-color="#b2b2b2" style:cell-protect="protected" style:print-content="true" fo:border="0.06pt solid #000000" style:vertical-align="middle"/>
      <style:text-properties style:font-name="Arial2" fo:font-size="11pt" style:font-name-asian="Arial2" style:font-size-asian="11pt" style:font-name-complex="Arial2" style:font-size-complex="11pt"/>
    </style:style>
    <style:style style:name="ce9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9999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0.06pt solid #000000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999999"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0.06pt solid #ffff00" style:vertical-align="middle"/>
      <style:paragraph-properties fo:text-align="center"/>
      <style:text-properties fo:color="#999999" fo:font-weight="bold" style:font-weight-asian="bold" style:font-weight-complex="bold"/>
    </style:style>
    <style:style style:name="ce17" style:family="table-cell" style:parent-style-name="Default" style:data-style-name="N10104"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999999"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ffff00" fo:background-color="#ffff00" style:text-align-source="fix" style:repeat-content="false" fo:wrap-option="wrap" fo:border-left="none" fo:border-right="0.06pt solid #000000" fo:border-top="0.06pt solid #ffff00" style:vertical-align="middle"/>
      <style:paragraph-properties fo:text-align="center"/>
      <style:text-properties fo:color="#999999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bottom="0.06pt solid #ffff00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999999" fo:font-weight="bold" style:font-weight-asian="bold" style:font-weight-complex="bold"/>
    </style:style>
    <style:style style:name="ce22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23" style:family="table-cell" style:parent-style-name="Default" style:data-style-name="N103"/>
    <style:style style:name="ce24" style:family="table-cell" style:parent-style-name="Default" style:data-style-name="N0">
      <style:text-properties style:font-name="Arial11" fo:font-size="7pt" style:font-name-asian="Arial11" style:font-size-asian="7pt" style:font-name-complex="Arial11" style:font-size-complex="7pt"/>
    </style:style>
    <style:style style:name="ce25" style:family="table-cell" style:parent-style-name="Default" style:data-style-name="N0">
      <style:text-properties style:font-name="Arial11" style:font-name-asian="Arial11" style:font-name-complex="Arial11"/>
    </style:style>
    <style:style style:name="ce26" style:family="table-cell" style:parent-style-name="Default" style:data-style-name="N0">
      <style:text-properties fo:color="#000080" style:font-name="Arial11" fo:font-size="7pt" style:font-name-asian="Arial11" style:font-size-asian="7pt" style:font-name-complex="Arial11" style:font-size-complex="7pt"/>
    </style:style>
    <style:style style:name="ce27" style:family="table-cell" style:parent-style-name="Default" style:data-style-name="N1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position="33%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text-position="33%" style:font-name-asian="Arial1" style:font-name-complex="Arial1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text-position="33%" style:font-name-asian="Arial1" style:font-name-complex="Arial1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33%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Arial2" fo:font-size="11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Arial2" fo:font-size="11pt" style:text-underline-style="none" style:text-underline-color="font-color" style:text-line-through-type="none" fo:font-style="normal" style:text-outline="false" fo:text-shadow="none" style:font-name-asian="Arial2" style:font-name-complex="Arial2" style:font-size-asian="11pt" style:font-size-complex="11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Arial2" style:text-underline-style="none" style:text-underline-color="font-color" style:text-line-through-type="none" fo:font-style="normal" style:text-outline="false" fo:text-shadow="none" style:font-name-asian="Arial2" style:font-name-complex="Arial2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9" style:family="text">
      <style:text-properties fo:color="#000000" style:font-name="Arial2" fo:font-size="10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color="#000000" style:font-name="Arial1" fo:font-size="8pt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font-size="10pt" style:font-size-asian="10pt" style:font-size-complex="10pt" fo:font-weight="bold" style:font-weight-asian="bold" style:font-weight-complex="bold"/>
    </style:style>
    <style:style style:name="T14" style:family="text">
      <style:text-properties fo:color="#808080" style:font-name="Arial1" fo:font-size="11pt" fo:font-weight="bold" style:text-underline-style="none" style:text-underline-color="font-color" style:text-line-through-type="none" fo:font-style="normal" style:text-outline="false" fo:text-shadow="none" style:text-position="33%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fo:color="#808080" style:font-name="Arial1" fo:font-size="10pt" fo:font-weight="bold" style:text-underline-style="none" style:text-underline-color="font-color" style:text-line-through-type="none" fo:font-style="normal" style:text-outline="false" fo:text-shadow="none" style:text-position="33%" style:font-name-asian="Arial1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Demonstrativo_Limite_Empenh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row table:style-name="ro1">
          <table:table-cell>
            <draw:frame table:end-cell-address="Demonstrativo_Limite_Empenho.C5" table:end-x="8.81mm" table:end-y="3.01mm" draw:z-index="0" draw:name="Imagem 2" draw:style-name="gr1" draw:text-style-name="P1" svg:width="58.82mm" svg:height="23.12mm" svg:x="0mm" svg:y="0mm">
              <draw:image xlink:href="Pictures/2000000C00001A1C00000A776B5ADA45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SECRETARIA-GERAL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SECRETARIA DE PLANEJAMENTO ORÇAMENTÁRI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DEMONSTRATIVO BIMESTRAL DOS MONTANTES APROVADOS NA LOA E DOS VALORES DA LIMITAÇÃO DE EMPENHO E MOVIMENTAÇÃO FINANCEIRA DE 2017</text:p>
            <text:p><text:span text:style-name="T1">(Art. 57, § 1º, da Lei nº. 13.408 de 26 de dezembro de 2016 - LDO 2017)</text:span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Unidade Orçamentária: 59.101 – Conselho Nacional do Ministério Públic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4" table:number-columns-repeated="2"/>
          <table:table-cell table:number-columns-repeated="2"/>
          <table:table-cell table:style-name="ce17"/>
          <table:table-cell table:style-name="ce17" office:value-type="currency" office:currency="BRL" office:value="1" calcext:value-type="currency">
            <text:p>R$ 1,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3">
            <text:p>Bimestre</text:p>
          </table:table-cell>
          <table:table-cell table:style-name="ce12" office:value-type="string" calcext:value-type="string" table:number-columns-spanned="2" table:number-rows-spanned="1">
            <text:p>Dotação Orçamentária Autorizada</text:p>
          </table:table-cell>
          <table:covered-table-cell/>
          <table:table-cell table:style-name="ce12" office:value-type="string" calcext:value-type="string" table:number-columns-spanned="2" table:number-rows-spanned="1">
            <text:p>Limites de Empenho e Movimentação Financeira no Exercício Financeiro<text:span text:style-name="T14">(1)</text:span></text:p>
          </table:table-cell>
          <table:covered-table-cell/>
          <table:table-cell table:style-name="ce21" office:value-type="string" calcext:value-type="string" table:number-columns-spanned="1" table:number-rows-spanned="2">
            <text:p>Dotação Orçamentária Atualizada <text:span text:style-name="T15">(2)</text:span></text:p>
          </table:table-cell>
          <table:table-cell table:number-columns-repeated="1018"/>
        </table:table-row>
        <table:table-row table:style-name="ro2">
          <table:covered-table-cell/>
          <table:table-cell table:style-name="ce12" office:value-type="string" calcext:value-type="string" table:number-columns-spanned="1" table:number-rows-spanned="2">
            <text:p>Inicial</text:p>
          </table:table-cell>
          <table:table-cell table:style-name="ce15" office:value-type="string" calcext:value-type="string">
            <text:p>Final</text:p>
          </table:table-cell>
          <table:table-cell table:style-name="ce12" office:value-type="string" calcext:value-type="string" table:number-columns-spanned="1" table:number-rows-spanned="2">
            <text:p>Ampliação (+) ou Redução (-)</text:p>
          </table:table-cell>
          <table:table-cell table:style-name="ce18" office:value-type="string" calcext:value-type="string">
            <text:p>Total da Limitação</text:p>
          </table:table-cell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16" office:value-type="string" calcext:value-type="string">
            <text:p>(a)</text:p>
          </table:table-cell>
          <table:covered-table-cell/>
          <table:table-cell table:style-name="ce19" office:value-type="string" calcext:value-type="string">
            <text:p>(b)</text:p>
          </table:table-cell>
          <table:table-cell table:style-name="ce19" office:value-type="string" calcext:value-type="string">
            <text:p>(c)=(a)-(b)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º<text:span text:style-name="T2"> </text:span><text:span text:style-name="T3">(3)</text:span><text:span text:style-name="T4"> </text:span><text:span text:style-name="T3">(4)</text:span></text:p>
          </table:table-cell>
          <table:table-cell table:number-columns-repeated="2" table:style-name="ce13" office:value-type="float" office:value="90972782" calcext:value-type="float">
            <text:p>90.972.782</text:p>
          </table:table-cell>
          <table:table-cell table:style-name="ce13" table:formula="of:=-624590+128582" office:value-type="float" office:value="-496008" calcext:value-type="float">
            <text:p>-496.008</text:p>
          </table:table-cell>
          <table:table-cell table:style-name="ce13" table:formula="of:=[.D16]" office:value-type="float" office:value="-496008" calcext:value-type="float">
            <text:p>-496.008</text:p>
          </table:table-cell>
          <table:table-cell table:style-name="ce13" table:formula="of:=[.C16]+[.E16]" office:value-type="float" office:value="90476774" calcext:value-type="float">
            <text:p>90.476.774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table-cell table:style-name="ce6" office:value-type="string" calcext:value-type="string">
            <text:p>2º <text:span text:style-name="T5">(5)</text:span></text:p>
          </table:table-cell>
          <table:table-cell table:style-name="ce13" table:formula="of:=[.C16]" office:value-type="float" office:value="90972782" calcext:value-type="float">
            <text:p>90.972.782</text:p>
          </table:table-cell>
          <table:table-cell table:style-name="ce13" table:formula="of:=[.B17]" office:value-type="float" office:value="90972782" calcext:value-type="float">
            <text:p>90.972.782</text:p>
          </table:table-cell>
          <table:table-cell table:style-name="ce13" table:formula="of:=19857" office:value-type="float" office:value="19857" calcext:value-type="float">
            <text:p>19.857</text:p>
          </table:table-cell>
          <table:table-cell table:style-name="ce13" table:formula="of:=[.E16]+[.D17]" office:value-type="float" office:value="-476151" calcext:value-type="float">
            <text:p>-476.151</text:p>
          </table:table-cell>
          <table:table-cell table:style-name="ce13" table:formula="of:=[.F16]+[.D17]" office:value-type="float" office:value="90496631" calcext:value-type="float">
            <text:p>90.496.631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table-cell table:style-name="ce6" office:value-type="string" calcext:value-type="string">
            <text:p>3º  <text:span text:style-name="T5">(6)</text:span></text:p>
          </table:table-cell>
          <table:table-cell table:style-name="ce13" table:formula="of:=[.C17]" office:value-type="float" office:value="90972782" calcext:value-type="float">
            <text:p>90.972.782</text:p>
          </table:table-cell>
          <table:table-cell table:style-name="ce13" table:formula="of:=[.B18]" office:value-type="float" office:value="90972782" calcext:value-type="float">
            <text:p>90.972.782</text:p>
          </table:table-cell>
          <table:table-cell table:style-name="ce13" office:value-type="float" office:value="-39825" calcext:value-type="float">
            <text:p>-39.825</text:p>
          </table:table-cell>
          <table:table-cell table:style-name="ce13" table:formula="of:=[.E17]+[.D18]" office:value-type="float" office:value="-515976" calcext:value-type="float">
            <text:p>-515.976</text:p>
          </table:table-cell>
          <table:table-cell table:style-name="ce13" table:formula="of:=[.F17]+[.D18]" office:value-type="float" office:value="90456806" calcext:value-type="float">
            <text:p>90.456.806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table-cell table:style-name="ce6" office:value-type="string" calcext:value-type="string">
            <text:p>4º  <text:span text:style-name="T5">(7)</text:span></text:p>
          </table:table-cell>
          <table:table-cell table:style-name="ce13" table:formula="of:=[.C18]" office:value-type="float" office:value="90972782" calcext:value-type="float">
            <text:p>90.972.782</text:p>
          </table:table-cell>
          <table:table-cell table:style-name="ce13" table:formula="of:=[.B19]" office:value-type="float" office:value="90972782" calcext:value-type="float">
            <text:p>90.972.782</text:p>
          </table:table-cell>
          <table:table-cell table:style-name="ce13" table:formula="of:=100945" office:value-type="float" office:value="100945" calcext:value-type="float">
            <text:p>100.945</text:p>
          </table:table-cell>
          <table:table-cell table:style-name="ce13" table:formula="of:=[.E18]+[.D19]" office:value-type="float" office:value="-415031" calcext:value-type="float">
            <text:p>-415.031</text:p>
          </table:table-cell>
          <table:table-cell table:style-name="ce13" table:formula="of:=[.F18]+[.D19]" office:value-type="float" office:value="90557751" calcext:value-type="float">
            <text:p>90.557.751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table-cell table:style-name="ce6" office:value-type="string" calcext:value-type="string">
            <text:p>5º  <text:span text:style-name="T5">(8)</text:span></text:p>
          </table:table-cell>
          <table:table-cell table:style-name="ce13" table:formula="of:=[.C19]" office:value-type="float" office:value="90972782" calcext:value-type="float">
            <text:p>90.972.782</text:p>
          </table:table-cell>
          <table:table-cell table:style-name="ce13" table:formula="of:=[.B20]" office:value-type="float" office:value="90972782" calcext:value-type="float">
            <text:p>90.972.782</text:p>
          </table:table-cell>
          <table:table-cell table:style-name="ce13" office:value-type="float" office:value="50166" calcext:value-type="float">
            <text:p>50.166</text:p>
          </table:table-cell>
          <table:table-cell table:style-name="ce13" table:formula="of:=[.E19]+[.D20]" office:value-type="float" office:value="-364865" calcext:value-type="float">
            <text:p>-364.865</text:p>
          </table:table-cell>
          <table:table-cell table:style-name="ce13" table:formula="of:=[.F19]+[.D20]" office:value-type="float" office:value="90607917" calcext:value-type="float">
            <text:p>90.607.917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table-cell table:style-name="ce6" office:value-type="string" calcext:value-type="string">
            <text:p>6º  <text:span text:style-name="T5">(9)</text:span></text:p>
          </table:table-cell>
          <table:table-cell table:style-name="ce13" table:formula="of:=[.C20]" office:value-type="float" office:value="90972782" calcext:value-type="float">
            <text:p>90.972.782</text:p>
          </table:table-cell>
          <table:table-cell table:style-name="ce13" table:formula="of:=[.B21]" office:value-type="float" office:value="90972782" calcext:value-type="float">
            <text:p>90.972.782</text:p>
          </table:table-cell>
          <table:table-cell table:style-name="ce13" office:value-type="float" office:value="32869" calcext:value-type="float">
            <text:p>32.869</text:p>
          </table:table-cell>
          <table:table-cell table:style-name="ce13" table:formula="of:=[.E20]+[.D21]" office:value-type="float" office:value="-331996" calcext:value-type="float">
            <text:p>-331.996</text:p>
          </table:table-cell>
          <table:table-cell table:style-name="ce13" table:formula="of:=[.F20]+[.D21]" office:value-type="float" office:value="90640786" calcext:value-type="float">
            <text:p>90.640.786</text:p>
          </table:table-cell>
          <table:table-cell table:style-name="ce23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<text:span text:style-name="T6">Fonte da Informação</text:span><text:span text:style-name="T7">: </text:span><text:span text:style-name="T8">SPO/Tesouro Gerencial/SIOP</text:span></text:p>
          </table:table-cell>
          <table:covered-table-cell table:number-columns-repeated="3"/>
          <table:table-cell table:style-name="ce20"/>
          <table:table-cell table:style-name="ce22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4" table:number-rows-spanned="1">
            <text:p><text:span text:style-name="T6">Data da última atualização</text:span>: 28<text:span text:style-name="T9"> de dezembro de 2017</text:span></text:p>
          </table:table-cell>
          <table:covered-table-cell table:number-columns-repeated="3"/>
          <table:table-cell table:style-name="ce20"/>
          <table:table-cell table:style-name="ce22"/>
          <table:table-cell table:number-columns-repeated="1018"/>
        </table:table-row>
        <table:table-row table:style-name="ro2">
          <table:table-cell table:style-name="ce9" office:value-type="string" calcext:value-type="string">
            <text:p>NOTAS:</text:p>
          </table:table-cell>
          <table:table-cell table:style-name="ce14"/>
          <table:table-cell table:number-columns-repeated="5"/>
          <table:table-cell table:style-name="ce24"/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6" table:number-rows-spanned="1">
            <text:p><text:span text:style-name="T10">(1)</text:span> De acordo com o Relatório de Avaliação de Receitas e Despesas Primárias do bimestre.</text:p>
          </table:table-cell>
          <table:covered-table-cell table:number-columns-repeated="5"/>
          <table:table-cell/>
          <table:table-cell table:style-name="ce24"/>
          <table:table-cell table:number-columns-repeated="1016"/>
        </table:table-row>
        <table:table-row table:style-name="ro8">
          <table:table-cell table:style-name="ce10" office:value-type="string" calcext:value-type="string" table:number-columns-spanned="6" table:number-rows-spanned="1">
            <text:p><text:span text:style-name="T10">(2)</text:span> Corresponde à dotação passível de execução orçamentária e financeira.</text:p>
          </table:table-cell>
          <table:covered-table-cell table:number-columns-repeated="5"/>
          <table:table-cell/>
          <table:table-cell table:style-name="ce24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6" table:number-rows-spanned="1">
            <text:p><text:span text:style-name="T10">(3)</text:span> Conforme Relatório de Avaliação de Receitas e Despesas Primárias do 1° bimestre de 2017, disponível no endereço http://www.planejamento.gov.br/publicacoes/arquivos/relatorio-bimestral-1-2017.pdf.</text:p>
          </table:table-cell>
          <table:covered-table-cell table:number-columns-repeated="5"/>
          <table:table-cell/>
          <table:table-cell table:style-name="ce24"/>
          <table:table-cell table:number-columns-repeated="1016"/>
        </table:table-row>
        <table:table-row table:style-name="ro10">
          <table:table-cell table:style-name="ce11" office:value-type="string" calcext:value-type="string" table:number-columns-spanned="6" table:number-rows-spanned="1">
            <text:p><text:span text:style-name="T10">(4)</text:span> Conforme Relatório de Avaliação de Receitas e Despesas Primárias Extemporâneo de Março de 2017, disponível no endereço http://www.planejamento.gov.br/publicacoes/arquivos/relatorioextemporaneomarco2017.pdf. Conforme publicado nas Portarias Nº 30 de 28 de Março de 2017 (DOU de 30 de Março de 2017) e Nº 33 de 10 de Abril de 2017 (DOU de 12/04/17).</text:p>
          </table:table-cell>
          <table:covered-table-cell table:number-columns-repeated="5"/>
          <table:table-cell/>
          <table:table-cell table:style-name="ce24"/>
          <table:table-cell table:number-columns-repeated="1016"/>
        </table:table-row>
        <table:table-row table:style-name="ro11">
          <table:table-cell table:style-name="ce11" office:value-type="string" calcext:value-type="string" table:number-columns-spanned="6" table:number-rows-spanned="1">
            <text:p><text:span text:style-name="T10">(5)</text:span> Conforme Relatório de Avaliação de Receitas e Despesas Primárias do 2° bimestre de 2017, disponível no endereço .http://www.fazenda.gov.br/noticias/2017/maio/governo-divulga-o-2o-relatorio-de-avaliacao-de-receitas-e-despesas-primarias. Conforme publicado nas Portarias Nº 75 de 26 de Julho de 2017 (DOU de 27 de Julho de 2017)</text:p>
          </table:table-cell>
          <table:covered-table-cell table:number-columns-repeated="5"/>
          <table:table-cell/>
          <table:table-cell table:style-name="ce25"/>
          <table:table-cell table:number-columns-repeated="1016"/>
        </table:table-row>
        <table:table-row table:style-name="ro12">
          <table:table-cell table:style-name="ce11" office:value-type="string" calcext:value-type="string" table:number-columns-spanned="6" table:number-rows-spanned="1">
            <text:p><text:span text:style-name="T10">(6)</text:span> Conforme Relatório de Avaliação de Receitas e Despesas Primárias do 3° bimestre de 2017, disponível no endereço http://www.planejamento.gov.br/assuntos/orcamento-1/informacoes-orcamentarias/arquivos/relatorios-de-avaliacao-de-receitas-e-despesas/relatorio-de-avaliacao-de-receitas-e-despesas-primarias-3-bimestral.pdf/@@download/file/Relat%C3%B3rio%20de%20Avalia%C3%A7%C3%A3o%20de%20Receitas%20e%20Despesas%20Prim%C3%A1rias%20-3%20bimestral.pdf</text:p>
          </table:table-cell>
          <table:covered-table-cell table:number-columns-repeated="5"/>
          <table:table-cell/>
          <table:table-cell table:style-name="ce24"/>
          <table:table-cell table:number-columns-repeated="1016"/>
        </table:table-row>
        <table:table-row table:style-name="ro13">
          <table:table-cell table:style-name="ce11" office:value-type="string" calcext:value-type="string" table:number-columns-spanned="6" table:number-rows-spanned="1">
            <text:p><text:span text:style-name="T10">(7)</text:span> Conforme Relatório de Avaliação de Receitas e Despesas Primárias do 4° bimestre de 2017, disponível no endereço http://www.planejamento.gov.br/assuntos/orcamento-1/informacoes-orcamentarias/arquivos/relatorios-de-avaliacao-de-receitas-e-despesas/RelatriodeAvaliaodeReceitaseDespesasPrimrias4BIM2017.pdf / <text:span text:style-name="T11">Portaria Nº 106 - 06 de outubro de 2017</text:span></text:p>
          </table:table-cell>
          <table:covered-table-cell table:number-columns-repeated="5"/>
          <table:table-cell/>
          <table:table-cell table:style-name="ce26"/>
          <table:table-cell table:number-columns-repeated="1016"/>
        </table:table-row>
        <table:table-row table:style-name="ro13">
          <table:table-cell table:style-name="ce11" office:value-type="string" calcext:value-type="string" table:number-columns-spanned="6" table:number-rows-spanned="1">
            <text:p><text:span text:style-name="T12">(8)</text:span> Conforme Relatório de Avaliação de Receitas e Despesas Primárias do 5° bimestre de 2017, disponível no endereçohttp://www.planejamento.gov.br/assuntos/orcamento-1/informacoes-orcamentarias/arquivos/relatorios-de-avaliacao-de-receitas-e-despesas/Relatrio5Bimestre2017.pdf/view. Conforme publicado nas Portarias Nº 154 de 14 de Dezembro de 2017 (DOU de 19 de Dezembro de 2017)</text:p>
          </table:table-cell>
          <table:covered-table-cell table:number-columns-repeated="5"/>
          <table:table-cell/>
          <table:table-cell table:style-name="ce24"/>
          <table:table-cell table:number-columns-repeated="1016"/>
        </table:table-row>
        <table:table-row table:style-name="ro14">
          <table:table-cell table:style-name="ce11" office:value-type="string" calcext:value-type="string" table:number-columns-spanned="6" table:number-rows-spanned="1">
            <text:p><text:span text:style-name="T13">(9)</text:span> Conforme Relatório de Avaliação de Receitas e Despesas Primárias Extemporâneo de dezembro de 2017, disponível no endereço http://www.planejamento.gov.br/assuntos/orcamento-1/informacoes-orcamentarias/relatorio_av-_extemporanea_dezembro_2017-1.pdf. Em função do preconizado no Art. 58, § 12 da Lei nº 13.408, de 26/12/2017 (LDO 2017), manteve-se o montante do relatório anterior.</text:p>
          </table:table-cell>
          <table:covered-table-cell table:number-columns-repeated="5"/>
          <table:table-cell/>
          <table:table-cell table:style-name="ce24"/>
          <table:table-cell table:number-columns-repeated="1016"/>
        </table:table-row>
        <table:table-row table:style-name="ro1">
          <table:table-cell table:number-columns-repeated="7"/>
          <table:table-cell table:style-name="ce24"/>
          <table:table-cell table:number-columns-repeated="1016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15" table:number-rows-repeated="104854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Demonstrativo_Limite_Empenho.$A$1" table:cell-range-address="Demonstrativo_Limite_Empenho.$A$1:Demonstrativo_Limite_Empenho.$F$30"/>
        </table:named-expressions>
      </table:table>
      <table:table table:name="Planilha2" table:style-name="ta1">
        <table:table-column table:style-name="co6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8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7" table:number-columns-repeated="3"/>
          <table:table-cell table:number-columns-repeated="1020"/>
        </table:table-row>
        <table:table-row table:style-name="ro15" table:number-rows-repeated="104857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ilha3" table:style-name="ta1">
        <table:table-column table:style-name="co6" table:default-cell-style-name="ce1"/>
        <table:table-column table:style-name="co8" table:number-columns-repeated="1023" table:default-cell-style-name="ce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3" number:min-integer-digits="1" number:grouping="true"/>
    </number:number-style>
    <number:number-style style:name="N107">
      <number:number number:decimal-places="1" number:min-integer-digits="1" number:grouping="true"/>
    </number:number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0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print-page-order="ltr" style:first-page-number="1" style:scale-to="10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meta:initial-creator>Conselho Nacional do Ministério Público</meta:initial-creator>
    <meta:creation-date>2013-01-04T16:32:54Z</meta:creation-date>
    <dc:date>2017-12-28T18:45:46.604000000</dc:date>
    <meta:print-date>2017-12-28T17:54:13.555000000</meta:print-date>
    <meta:editing-cycles>156</meta:editing-cycles>
    <meta:editing-duration>PT6H20M43S</meta:editing-duration>
    <meta:document-statistic meta:table-count="3" meta:cell-count="64" meta:object-count="1"/>
  </office:meta>
</office:document-meta>
</file>