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NOV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20/1/2026</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0/11/2025</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udia Leandra Rabelo</meta:initial-creator>
    <dc:creator>Cláudia Leandra Rabelo</dc:creator>
    <meta:creation-date>2024-09-13T20:33:58Z</meta:creation-date>
    <dc:date>2026-01-20T17:15:41Z</dc:date>
    <meta:print-date>2025-07-31T15:47:49Z</meta:print-date>
  </office:meta>
</office:document-meta>
</file>